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456cm" table:align="left" style:writing-mode="lr-tb"/>
    </style:style>
    <style:style style:name="Таблица1.A" style:family="table-column">
      <style:table-column-properties style:column-width="19.456cm"/>
    </style:style>
    <style:style style:name="Таблица1.1" style:family="table-row">
      <style:table-row-properties style:min-row-height="4.533cm" style:keep-together="true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9.456cm" table:align="left" style:writing-mode="lr-tb"/>
    </style:style>
    <style:style style:name="Таблица2.A" style:family="table-column">
      <style:table-column-properties style:column-width="19.456cm"/>
    </style:style>
    <style:style style:name="Таблица2.1" style:family="table-row">
      <style:table-row-properties style:min-row-height="4.533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 style:master-page-name="Standard">
      <style:paragraph-properties fo:margin-left="0cm" fo:margin-right="0cm" fo:margin-top="0cm" fo:margin-bottom="0.176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5pt" style:font-size-asian="15pt" style:font-name-complex="Times New Roman2" style:font-size-complex="15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сновной_20_текст1">
      <style:paragraph-properties fo:margin-left="0.176cm" fo:margin-right="0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Основной_20_текст1">
      <style:paragraph-properties fo:margin-left="0.176cm" fo:margin-right="0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Основной_20_текст1">
      <style:paragraph-properties fo:margin-left="0cm" fo:margin-right="0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Основной_20_текст1">
      <style:paragraph-properties fo:margin-left="0cm" fo:margin-right="0cm" fo:margin-top="0cm" fo:margin-bottom="0cm" fo:line-height="0.48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Основной_20_текст3">
      <style:paragraph-properties fo:margin-left="0.071cm" fo:margin-right="0.071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name-complex="Times New Roman"/>
    </style:style>
    <style:style style:name="T11" style:family="text">
      <style:text-properties fo:language="ru" fo:country="RU" fo:font-weight="normal" style:font-weight-asian="normal" style:font-name-complex="Times New Roman" style:font-weight-complex="normal"/>
    </style:style>
    <style:style style:name="T12" style:family="text">
      <style:text-properties fo:language="ru" fo:country="RU" style:text-underline-style="solid" style:text-underline-width="auto" style:text-underline-color="font-color" fo:font-weight="normal" style:font-weight-asian="normal" style:font-name-complex="Times New Roman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style:font-name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Times New Roman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font-size="15pt" fo:language="ru" fo:country="RU" fo:font-weight="normal" style:font-size-asian="15pt" style:font-weight-asian="normal" style:font-name-complex="Times New Roman" style:font-size-complex="15pt"/>
    </style:style>
    <style:style style:name="T21" style:family="text">
      <style:text-properties fo:font-size="15pt" fo:language="ru" fo:country="RU" fo:font-weight="normal" style:font-size-asian="15pt" style:font-weight-asian="normal" style:font-name-complex="Times New Roman" style:font-size-complex="15pt" style:font-weight-complex="normal"/>
    </style:style>
    <style:style style:name="T22" style:family="text">
      <style:text-properties fo:font-size="15pt" fo:language="ru" fo:country="RU" style:text-underline-style="solid" style:text-underline-width="auto" style:text-underline-color="font-color" fo:font-weight="normal" style:font-size-asian="15pt" style:font-weight-asian="normal" style:font-name-complex="Times New Roman" style:font-size-complex="15pt"/>
    </style:style>
    <style:style style:name="T23" style:family="text">
      <style:text-properties fo:font-size="15pt" fo:language="ru" fo:country="RU" style:font-size-asian="15pt" style:font-name-complex="Times New Roman" style:font-size-complex="15pt"/>
    </style:style>
    <style:style style:name="T24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26" style:family="text">
      <style:text-properties style:use-window-font-color="true" style:font-name="Times New Roman1" fo:language="ru" fo:country="RU" fo:font-weight="normal" fo:background-color="transparent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</text:p>
      <text:p text:style-name="P1">Программа определяет государственную региональную аграрную политику в Частоозерском районе на период с 2019 по 2020 год, цели, задачи и направления развития сельского хозяйства в Частоозерском районе, финансовое обеспечение и механизмы реализации предусмотренных мероприятий, показатели их результативности.</text:p>
      <text:p text:style-name="P1">Агропромышленный комплекс является одной из ведущих системообразующих секторов экономики Курганской области, формирующим агропродовольственный рынок, продовольственную и экономическую безопасность региона, трудовой и поселенческий потенциал сельских территорий.</text:p>
      <text:p text:style-name="P1">С начала реализации приоритетного национального проекта в сфере агропромышленного комплекса производство молока <text:s/>за 2019 год снизилось:</text:p>
      <text:p text:style-name="P1"><text:s/><text:span text:style-name="T25">Произошло снижение дойного стада (коров) в <text:s/>АО Восток с 340 </text:span><text:span text:style-name="T26">голов коров</text:span><text:span text:style-name="T25"> до 220 </text:span><text:span text:style-name="T26">голов </text:span><text:span text:style-name="T25"><text:s/>почти на 120 голов, из за выброковки непродуктивных коров</text:span></text:p>
      <text:p text:style-name="P4"><text:s text:c="6"/>надой на 1 корову снизился с 2012 по 2019 год <text:s/>на 101 %, валовое производства молока на 136 тонн. В 2019 году в сельскохозяйственных организациях среднесуточные приросты крупного рогатого скота достигли 500 граммов, надои от коровы - 4020 килограммов.</text:p>
      <text:p text:style-name="P1">Увеличение скота и птицы на убой с 2012 по 2019 год- на 140 %. <text:s text:c="4"/>Основная доля от общего объема производства мяса приходится на крупный рогатый скот. За 2019 год произведено на убой крупного рогатого скота в живом весе во всех категориях хозяйств <text:s/>за 2019 год 4,5 тыс. тонн. Главным источником производства говядины являются выбракованные коровы и откормочный контингент из молочного стада.</text:p>
      <text:p text:style-name="P1">В Частоозерском районе идет становление отрасли специализированного мясного скотоводства. По состоянию на 1 января 2019 года во всех категориях хозяйств содержится 300 голов чистопородного мясного скота, в том числе 103 коровы. В 2019-2020 году планируется увеличение поголовье специализированного скота.</text:p>
      <text:p text:style-name="P1">В условиях дефицита отечественного мясного сырья развитие свиноводства - одно из приоритетных направлений, так как является наиболее интенсивной и эффективной отраслью.</text:p>
      <text:p text:style-name="P1">По состоянию на 1 января 2019 года в Частоозерском районе во всех категориях хозяйств содержится 15304 голов свиней, что составляет 93 % к 2019 году по сравнению с 2012 годом. Основная численность поголовья свиней в Частоозерском районе сосредоточена <text:s/>на свинокомплексе ИП глава <text:soft-page-break/>КФХ Ильтяков - это в пределах 90 %, . В районе планируется строительство еще <text:s/>2 свинокомплексов.</text:p>
      <text:p text:style-name="P1">В 2019 году личными подсобными и крестьянскими (фермерскими) хозяйствами и индивидуальными предпринимателями произведено 80 % <text:span text:style-name="T1">сельскохозяйственной продукции от произведенной всеми категориями хозяйств.</text:span></text:p>
      <text:p text:style-name="P8"><text:span text:style-name="T1">В 2019 году на корм скоту заготовлено сена 1400 тонн, силоса-1520 тонн, сенажа 1700 тонн.</text:span></text:p>
      <text:p text:style-name="P8"><text:span text:style-name="T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T16">Увеличение производства продукции сельского хозяйства в хозяйствах всех категорий (</text:span><text:span text:style-name="T13">в сопоставимых ценах )</text:span><text:span text:style-name="T16"> в</text:span><text:span text:style-name="T13"> </text:span><text:span text:style-name="T16">2021 году по <text:s/></text:span><text:span text:style-name="T13"><text:s/></text:span><text:span text:style-name="T16">обеспечение рентабельности сельскохозяйственных организаций </text:span><text:span text:style-name="T13">к 2020 году 40 % </text:span><text:span text:style-name="T16">с учетом субсидий; обеспечение заработной платы в сельскохозяйстве</text:span><text:span text:style-name="T13">нных организациях</text:span><text:span text:style-name="T16"> </text:span><text:span text:style-name="T13">до 17600 рублей. </text:span><text:span text:style-name="T16"><text:s/>Увеличение к 2020 году производства зерна до </text:span><text:span text:style-name="T13">3,3</text:span><text:span text:style-name="T16"> </text:span><text:span text:style-name="T13">тыс</text:span><text:span text:style-name="T16">. тонн, картофеля 1,3до </text:span><text:span text:style-name="T13">4,7</text:span><text:span text:style-name="T16"> тыс. </text:span><text:span text:style-name="T13">т</text:span><text:span text:style-name="T16">онн</text:span><text:span text:style-name="T13">; </text:span><text:span text:style-name="T16">увеличение </text:span><text:span text:style-name="T13">мощностей хранения зерна на 5 тыс. <text:s/>тонн.</text:span></text:p>
            <text:p text:style-name="P17"><text:span text:style-name="T16">Увеличение к 2022 году производства скота и птицы на убой в живом весе до </text:span><text:span text:style-name="T13">5,04</text:span><text:span text:style-name="T16"> тыс. тонн, молока - до </text:span><text:span text:style-name="T13">4.1</text:span><text:span text:style-name="T16"> тыс. тонн; увеличение поголовья крупного рогатого скота специализированных мясных пород до </text:span><text:span text:style-name="T13">500</text:span><text:span text:style-name="T16">. голов</text:span><text:span text:style-name="T13">.</text:span></text:p>
          </table:table-cell>
        </table:table-row>
      </table:table>
      <text:p text:style-name="P1">В Частоозерском районе по состоянию на 1 января 2019 года зарегистрировано 5 крестьянских (фермерских) хозяйств и 11 индивидуальных предпринимателей глава КФХ, занимающихся производством сельскохозяйственной продукции, которыми в 2019 году произведено 81 % всей валовой продукции сельского хозяйства.</text:p>
      <text:p text:style-name="P1">В Частоозерском районе по состоянию на 1 января 2019 года 1600 личных подсобных хозяйств, которыми произведено 65 % производства мяса, 66 % молока, 100 % яиц, 100 % картофеля, 98 % овощей.</text:p>
      <text:p text:style-name="P1">Основным направлением деятельности крестьянских (фермерских) хозяйств Частоозерского района является растениеводство.</text:p>
      <text:p text:style-name="P1">За период с 2013 по 2019 годы площадь обрабатываемой пашни увеличилась на 3,85 тыс. гектаров, обработано более 60 % пашни, внесено <text:s/>7 кг в действующем веществе минеральных удобрений в расчете на один гектар посева сельскохозяйственных культур. В 2019 году валовой сбор зерна в первоначально оприходованном весе составил 33 072 тонн, урожайность зерновых и зернобобовых культур превысила 16,2 <text:s/>центнера с одного гектара. Площадь обрабатываемой крестьянским (фермерским) хозяйствам земельных участков на 1 января 2019 года составила 25267 га</text:p>
      <text:p text:style-name="P6">Для решения поставленной задачи планируется увеличение посевных площадей ежегодно не менее 1000 га, увеличение производства зерна до 45 тыс. тонн, картофеля – 4,69 тыс. тонн, увеличение внесения минеральных удобрений под зерновые культуры до 30 кг в действующем веществе на 1 га; урожайность в зачетном весе к 2020 году составит 18 ц. с 1 га.; увеличение площади посева зернобобовых и масличных культур; увеличение мощности <text:soft-page-break/>хранения зерна к 2020 году до 43,6 тыс. тонн; обновление материально-технической базы.</text:p>
      <text:p text:style-name="P9">Устойчивое развитие сельских территорий является приоритетным направлением реализации целевой программы развития сельского хозяйства. Одним из главных направлений развития сельского хозяйства является создание предпосылок для устойчивого развития сельских территорий, включая:</text:p>
      <text:p text:style-name="P9">осуществление мер по улучшению демографической ситуации в сельской местности;</text:p>
      <text:p text:style-name="P9">развитие социальной инфраструктуры и инженерного обустройства сельских поселений;</text:p>
      <text:p text:style-name="P9">улучшение жилищных условий сельского населения, поддержка комплексной компактной застройки и благоустройство поселений.</text:p>
      <text:p text:style-name="P15"><text:span text:style-name="T16"><text:s text:c="7"/></text:span><text:span text:style-name="T18">Газификация сельских населенных пунктов.</text:span><text:span text:style-name="T16"> Целью программы в области развития газификации в сельской местности является повышение уровня социального и инженерного обустройства сельских поселений, повышение <text:s/>уровня снабжения природным газом сельского населения и создание <text:s text:c="2"/>комфортных условий труда и быта в сельской местности. Вопрос снабжения природным газом Частоозерского района решается на местном и региональном уровнях. Планируется начать разработку проектно-сметной документации «Газификация населенных пунктов Частоозерского района» с 2021 года. Населенные пункты, расположенные в сельской местности Частоозерского района, газифицированы в основном сжиженным газом, распределяемым в цистернах и баллонах. Большая часть сельских мелких котельных работает <text:s/>преимущественно на твердом топливе и выбрасывает в окружающую среду тонны золы и шлака. В результате газификации села сократятся грузопотоки и затраты на перевозку твердого и жидкого топлива на автомобильном транспорте. </text:span></text:p>
      <text:p text:style-name="P20"><text:span text:style-name="T10"><text:s text:c="6"/></text:span><text:span text:style-name="T12">Водоснабжение</text:span><text:span text:style-name="T10">. В Частоозерском районе из 22 населенных пунктов водоснабжением охвачено только 3 населенных пункта. В с.Частоозерье</text:span><text:span text:style-name="T13"> з</text:span><text:span text:style-name="T10">абором и очисткой воды для питьевых нужд с дальнейшим распределением по потребителям занимается ООО «Водолей». В 2017 году общество ввело в эксплуатацию водоочистные сооружения, что позволило подавать потребителям воду хорошего <text:s text:c="2"/>качества. Предприятие произвело замену старого водопровода и прокладывает новые линии в с.Частоозерье. Всего построено около 45 километров центрального водопровода, из них 16 километров дублирующего.</text:span><text:span text:style-name="T13"> </text:span><text:span text:style-name="T10">В основном дефицит питьевых подземных вод </text:span><text:span text:style-name="T11">обусловлен природными и экономическими факторами. Без серьезного увеличения инвестиций в жилищное строительство, в обьекты социальной и </text:span><text:soft-page-break/><text:span text:style-name="T11">инженерной инфраструктуры сельских поселений не удастся повысить условия проживания сельского населения.</text:span></text:p>
      <text:p text:style-name="P3"><text:span text:style-name="T15"><text:s text:c="3"/>В 2013- 2019</text:span> годах увеличились инвестиции в основной капитал в агропромышленном комплексе. Было приобретено 16 тракторов, 6 комбайнов, 7 посевных и почвообрабатывающих комплексов.</text:p>
      <text:p text:style-name="P3"><text:s text:c="5"/>С начала реализации программы увеличились инвестиции в основной капитал, площади обрабатываемой земли, производства зерновой продукции, продуктивность <text:s text:c="2"/>мясного стада, урожайность зерновых и зернобобовых культур. </text:p>
      <text:p text:style-name="P12"><text:span text:style-name="T25"><text:s text:c="3"/></text:span><text:span text:style-name="T1">За 2019 год сельскохозяйственным товаропроизводителям Частоозерского района выплачено субсидий в сумме 7 252 133 </text:span><text:span text:style-name="T6">рубля</text:span><text:span text:style-name="T1">, в т.ч. из федерального бюджета 5 522 650 рублей, из областного бюджета 1 729 483 </text:span><text:span text:style-name="T6">рубль,</text:span></text:p>
      <text:p text:style-name="P14">в том числе:</text:p>
      <text:p text:style-name="P14">-на 1 кг реализованного или отгруженного на собственную переработку молока 1 096 881 рублей;</text:p>
      <text:p text:style-name="P14">-на поддержку мясного скотоводства 70 000 рублей;</text:p>
      <text:p text:style-name="P14">-на возмещение части процентной ставки по кредитам, полученным малыми формами хозяйствования и инвестиционным кредитам 559 623 рублей;</text:p>
      <text:p text:style-name="P14">-на поддержку элитного семеноводства-12 000 руб.(с 01.01.2020 года субсидия будет предоставляться на посевную площадь, засеянную элитными семенами, <text:span text:style-name="T17">не превышающую </text:span><text:span text:style-name="T19">30% </text:span><text:span text:style-name="T17">от общей посевной площади под культурой</text:span>);</text:p>
      <text:p text:style-name="P13">-на оказание несвязанной поддержки в области растениеводства выплачено 5 513 629 <text:span text:style-name="T9">рублей</text:span>, что на 39 % меньше по сравнению с прошлым годом. Снижение связано с внесением измененений в Правила предоставления субсидий  на оказание несвязанной поддержки (введено условие использования семян с/х культур, сорта или гибриды которых  включены в <text:span text:style-name="T19">Государственный реестр селекционных достижений,</text:span> допущенных к использованию по <text:span text:style-name="T19">конкретному региону допуска, </text:span>соответствия сортовых и посевных качеств семян  <text:span text:style-name="T19">ГОСТу).</text:span> </text:p>
      <text:p text:style-name="P13"/>
      <text:p text:style-name="P16"><text:span text:style-name="T4">Заместитель Главы Частоозерского района, <text:s text:c="29"/>А.Н.Пятков</text:span></text:p>
      <text:p text:style-name="P16"><text:span text:style-name="T4">начальник отдела сельского хозяйства</text:span></text:p>
      <text:p text:style-name="P19"><text:span text:style-name="T4"/></text:p>
      <text:p text:style-name="P13"/>
      <text:p text:style-name="P11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16"><text:span text:style-name="T4"/></text:p>
            <text:p text:style-name="P18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color="#000000" style:font-name="Arial" fo:font-size="13pt" fo:language="ru" fo:country="RU" style:font-name-asian="Times New Roman" style:font-size-asian="13pt" style:font-name-complex="Times New Roman" style:font-size-complex="10pt"/>
    </style:style>
    <style:style style:name="Основной_20_текст3" style:display-name="Основной текст3" style:family="paragraph" style:parent-style-name="Standard">
      <style:paragraph-properties fo:margin-left="0cm" fo:margin-right="0cm" fo:margin-top="1.058cm" fo:margin-bottom="0cm" fo:line-height="0.526cm" fo:text-align="justify" style:justify-single-word="false" fo:text-indent="-3.034cm" style:auto-text-indent="false" fo:background-color="#ffffff">
        <style:background-image/>
      </style:paragraph-properties>
      <style:text-properties style:font-name="Arial" fo:font-size="12.5pt" fo:language="ru" fo:country="RU" fo:font-weight="bold" style:font-name-asian="Arial" style:font-size-asian="12.5pt" style:font-weight-asian="bold" style:font-name-complex="Arial" style:font-size-complex="12.5pt" style:font-weight-complex="bold"/>
    </style:style>
    <style:style style:name="Основной_20_текст1" style:display-name="Основной текст1" style:family="paragraph" style:parent-style-name="Standard">
      <style:paragraph-properties fo:margin-top="0.847cm" fo:margin-bottom="0cm" fo:line-height="0.474cm" fo:text-align="justify" style:justify-single-word="false" fo:background-color="#ffffff">
        <style:background-image/>
      </style:paragraph-properties>
      <style:text-properties style:font-name="Arial" fo:font-size="11.5pt" fo:letter-spacing="normal" style:font-name-asian="Arial" style:font-size-asian="11.5pt" style:font-name-complex="Arial" style:font-size-complex="11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роя</meta:initial-creator>
    <meta:editing-cycles>14</meta:editing-cycles>
    <meta:print-date>2020-03-10T09:52:38.36</meta:print-date>
    <meta:creation-date>2016-03-24T03:44:00</meta:creation-date>
    <dc:date>2020-03-10T09:56:47.53</dc:date>
    <meta:editing-duration>PT2H24M27S</meta:editing-duration>
    <meta:generator>OpenOffice/4.1.1$Win32 OpenOffice.org_project/411m6$Build-9775</meta:generator>
    <meta:document-statistic meta:table-count="2" meta:image-count="0" meta:object-count="0" meta:page-count="5" meta:paragraph-count="36" meta:word-count="1179" meta:character-count="9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