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CYR" svg:font-family="'Times New Roman CYR'" style:font-family-generic="roman"/>
    <style:font-face style:name="Arial CYR" svg:font-family="'Arial CYR'" style:font-family-generic="swiss"/>
    <style:font-face style:name="Courier New CYR" svg:font-family="'Courier New CY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166cm" table:align="left" style:writing-mode="lr-tb"/>
    </style:style>
    <style:style style:name="Таблица1.A" style:family="table-column">
      <style:table-column-properties style:column-width="12.113cm"/>
    </style:style>
    <style:style style:name="Таблица1.B" style:family="table-column">
      <style:table-column-properties style:column-width="6.05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8.166cm" table:align="left" style:writing-mode="lr-tb"/>
    </style:style>
    <style:style style:name="Таблица2.A" style:family="table-column">
      <style:table-column-properties style:column-width="12.113cm"/>
    </style:style>
    <style:style style:name="Таблица2.B" style:family="table-column">
      <style:table-column-properties style:column-width="6.05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26.912cm" table:align="left" style:writing-mode="lr-tb"/>
    </style:style>
    <style:style style:name="Таблица3.A" style:family="table-column">
      <style:table-column-properties style:column-width="3.307cm"/>
    </style:style>
    <style:style style:name="Таблица3.B" style:family="table-column">
      <style:table-column-properties style:column-width="3.175cm"/>
    </style:style>
    <style:style style:name="Таблица3.C" style:family="table-column">
      <style:table-column-properties style:column-width="3.81cm"/>
    </style:style>
    <style:style style:name="Таблица3.D" style:family="table-column">
      <style:table-column-properties style:column-width="4.075cm"/>
    </style:style>
    <style:style style:name="Таблица3.E" style:family="table-column">
      <style:table-column-properties style:column-width="6.244cm"/>
    </style:style>
    <style:style style:name="Таблица3.F" style:family="table-column">
      <style:table-column-properties style:column-width="6.301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02cm solid #000000"/>
    </style:style>
    <style:style style:name="Таблица4" style:family="table">
      <style:table-properties style:width="19.791cm" fo:margin-left="-1.309cm" fo:margin-right="-0.981cm" table:align="margins" style:writing-mode="lr-tb"/>
    </style:style>
    <style:style style:name="Таблица4.A" style:family="table-column">
      <style:table-column-properties style:column-width="2.748cm" style:rel-column-width="1558*"/>
    </style:style>
    <style:style style:name="Таблица4.B" style:family="table-column">
      <style:table-column-properties style:column-width="3.408cm" style:rel-column-width="1932*"/>
    </style:style>
    <style:style style:name="Таблица4.C" style:family="table-column">
      <style:table-column-properties style:column-width="5.958cm" style:rel-column-width="3378*"/>
    </style:style>
    <style:style style:name="Таблица4.D" style:family="table-column">
      <style:table-column-properties style:column-width="3.046cm" style:rel-column-width="1727*"/>
    </style:style>
    <style:style style:name="Таблица4.E" style:family="table-column">
      <style:table-column-properties style:column-width="4.63cm" style:rel-column-width="2625*"/>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left="0.002cm solid #000000" fo:border-right="none" fo:border-top="0.002cm solid #000000" fo:border-bottom="none"/>
    </style:style>
    <style:style style:name="Таблица4.E1" style:family="table-cell">
      <style:table-cell-properties fo:padding-left="0.191cm" fo:padding-right="0.191cm" fo:padding-top="0cm" fo:padding-bottom="0cm" fo:border-left="0.002cm solid #000000" fo:border-right="0.002cm solid #000000" fo:border-top="0.002cm solid #000000" fo:border-bottom="none"/>
    </style:style>
    <style:style style:name="Таблица4.A5"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4.E5" style:family="table-cell">
      <style:table-cell-properties fo:padding-left="0.191cm" fo:padding-right="0.191cm" fo:padding-top="0cm" fo:padding-bottom="0cm" fo:border="0.002cm solid #000000"/>
    </style:style>
    <style:style style:name="Таблица5" style:family="table">
      <style:table-properties style:width="18.027cm" table:align="left" style:writing-mode="lr-tb"/>
    </style:style>
    <style:style style:name="Таблица5.A" style:family="table-column">
      <style:table-column-properties style:column-width="5.433cm"/>
    </style:style>
    <style:style style:name="Таблица5.B" style:family="table-column">
      <style:table-column-properties style:column-width="5.68cm"/>
    </style:style>
    <style:style style:name="Таблица5.C" style:family="table-column">
      <style:table-column-properties style:column-width="6.914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left="0.002cm solid #000000" fo:border-right="0.002cm solid #000000" fo:border-top="0.002cm solid #000000" fo:border-bottom="none"/>
    </style:style>
    <style:style style:name="Таблица5.A2" style:family="table-cell">
      <style:table-cell-properties fo:padding-left="0.191cm" fo:padding-right="0.191cm" fo:padding-top="0cm" fo:padding-bottom="0cm" fo:border-left="0.002cm solid #000000" fo:border-right="none" fo:border-top="0.002cm solid #000000" fo:border-bottom="none"/>
    </style:style>
    <style:style style:name="Таблица5.A7"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5.C7" style:family="table-cell">
      <style:table-cell-properties fo:padding-left="0.191cm" fo:padding-right="0.191cm" fo:padding-top="0cm" fo:padding-bottom="0cm" fo:border="0.002cm solid #000000"/>
    </style:style>
    <style:style style:name="Таблица6" style:family="table">
      <style:table-properties style:width="18.027cm" table:align="left" style:writing-mode="lr-tb"/>
    </style:style>
    <style:style style:name="Таблица6.A" style:family="table-column">
      <style:table-column-properties style:column-width="1.482cm"/>
    </style:style>
    <style:style style:name="Таблица6.B" style:family="table-column">
      <style:table-column-properties style:column-width="5.433cm"/>
    </style:style>
    <style:style style:name="Таблица6.C" style:family="table-column">
      <style:table-column-properties style:column-width="4.939cm"/>
    </style:style>
    <style:style style:name="Таблица6.D" style:family="table-column">
      <style:table-column-properties style:column-width="6.174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left="0.002cm solid #000000" fo:border-right="none" fo:border-top="0.002cm solid #000000" fo:border-bottom="none"/>
    </style:style>
    <style:style style:name="Таблица6.D1" style:family="table-cell">
      <style:table-cell-properties fo:padding-left="0.191cm" fo:padding-right="0.191cm" fo:padding-top="0cm" fo:padding-bottom="0cm" fo:border-left="0.002cm solid #000000" fo:border-right="0.002cm solid #000000" fo:border-top="0.002cm solid #000000" fo:border-bottom="none"/>
    </style:style>
    <style:style style:name="Таблица6.A5"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6.D5" style:family="table-cell">
      <style:table-cell-properties fo:padding-left="0.191cm" fo:padding-right="0.191cm" fo:padding-top="0cm" fo:padding-bottom="0cm" fo:border="0.002cm solid #000000"/>
    </style:style>
    <style:style style:name="Таблица7" style:family="table">
      <style:table-properties style:width="17.463cm" table:align="left" style:writing-mode="lr-tb"/>
    </style:style>
    <style:style style:name="Таблица7.A" style:family="table-column">
      <style:table-column-properties style:column-width="9.137cm"/>
    </style:style>
    <style:style style:name="Таблица7.B" style:family="table-column">
      <style:table-column-properties style:column-width="8.326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02cm solid #000000"/>
    </style:style>
    <style:style style:name="Таблица8" style:family="table">
      <style:table-properties style:width="18.027cm" table:align="left" style:writing-mode="lr-tb"/>
    </style:style>
    <style:style style:name="Таблица8.A" style:family="table-column">
      <style:table-column-properties style:column-width="9.137cm"/>
    </style:style>
    <style:style style:name="Таблица8.B" style:family="table-column">
      <style:table-column-properties style:column-width="8.89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none"/>
    </style:style>
    <style:style style:name="Таблица9" style:family="table">
      <style:table-properties style:width="18.027cm" table:align="left" style:writing-mode="lr-tb"/>
    </style:style>
    <style:style style:name="Таблица9.A" style:family="table-column">
      <style:table-column-properties style:column-width="1.729cm"/>
    </style:style>
    <style:style style:name="Таблица9.B" style:family="table-column">
      <style:table-column-properties style:column-width="8.89cm"/>
    </style:style>
    <style:style style:name="Таблица9.C" style:family="table-column">
      <style:table-column-properties style:column-width="7.408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02cm solid #000000"/>
    </style:style>
    <style:style style:name="Таблица10" style:family="table">
      <style:table-properties style:width="18.027cm" table:align="left" style:writing-mode="lr-tb"/>
    </style:style>
    <style:style style:name="Таблица10.A" style:family="table-column">
      <style:table-column-properties style:column-width="9.137cm"/>
    </style:style>
    <style:style style:name="Таблица10.B" style:family="table-column">
      <style:table-column-properties style:column-width="8.89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none"/>
    </style:style>
    <style:style style:name="Таблица11" style:family="table">
      <style:table-properties style:width="17.568cm" fo:margin-left="0cm" fo:margin-right="-0.067cm" table:align="margins" style:writing-mode="lr-tb"/>
    </style:style>
    <style:style style:name="Таблица11.A" style:family="table-column">
      <style:table-column-properties style:column-width="8.89cm" style:rel-column-width="33162*"/>
    </style:style>
    <style:style style:name="Таблица11.B" style:family="table-column">
      <style:table-column-properties style:column-width="0.247cm" style:rel-column-width="921*"/>
    </style:style>
    <style:style style:name="Таблица11.C" style:family="table-column">
      <style:table-column-properties style:column-width="8.431cm" style:rel-column-width="31452*"/>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02cm solid #000000"/>
    </style:style>
    <style:style style:name="P1" style:family="paragraph" style:parent-style-name="heading_20_1">
      <style:paragraph-properties fo:margin-top="0.191cm" fo:margin-bottom="0.191cm" fo:text-align="center" style:justify-single-word="false" style:text-autospace="none"/>
    </style:style>
    <style:style style:name="P2" style:family="paragraph" style:parent-style-name="heading_20_1">
      <style:paragraph-properties fo:margin-top="0.191cm" fo:margin-bottom="0.191cm" fo:text-align="center" style:justify-single-word="false" style:text-autospace="none"/>
      <style:text-properties fo:color="#26282f" style:font-name="Times New Roman CYR" fo:font-size="12pt"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3" style:family="paragraph" style:parent-style-name="Standard">
      <style:paragraph-properties style:text-autospace="none"/>
      <style:text-properties style:use-window-font-color="true"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4" style:family="paragraph" style:parent-style-name="Standard">
      <style:paragraph-properties fo:text-align="end" style:justify-single-word="false" style:text-autospace="none"/>
      <style:text-properties style:use-window-font-color="true"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 style:family="paragraph" style:parent-style-name="Standard">
      <style:paragraph-properties fo:text-align="center" style:justify-single-word="false" style:text-autospace="none"/>
      <style:text-properties style:use-window-font-color="true"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6" style:family="paragraph" style:parent-style-name="Standard">
      <style:paragraph-properties fo:text-align="center" style:justify-single-word="false" style:text-autospace="none">
        <style:tab-stops>
          <style:tab-stop style:position="2.884cm"/>
          <style:tab-stop style:position="3.784cm"/>
        </style:tab-stops>
      </style:paragraph-properties>
      <style:text-properties style:use-window-font-color="true"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7" style:family="paragraph" style:parent-style-name="Standard">
      <style:paragraph-properties fo:text-align="justify" style:justify-single-word="false" style:text-autospace="none"/>
      <style:text-properties style:use-window-font-color="true"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8" style:family="paragraph" style:parent-style-name="Standard">
      <style:paragraph-properties fo:text-align="start" style:justify-single-word="false" style:text-autospace="none"/>
      <style:text-properties style:use-window-font-color="true"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9" style:family="paragraph" style:parent-style-name="Standard">
      <style:paragraph-properties style:text-autospace="none"/>
      <style:text-properties style:use-window-font-color="true" style:font-name="Courier New CYR" fo:font-size="11pt" fo:font-style="normal" fo:font-weight="normal" style:font-name-asian="Courier New CYR" style:font-size-asian="11pt" style:font-style-asian="normal" style:font-weight-asian="normal" style:font-name-complex="Courier New CYR" style:font-size-complex="11pt" style:font-style-complex="normal" style:font-weight-complex="normal"/>
    </style:style>
    <style:style style:name="P10" style:family="paragraph" style:parent-style-name="Standard">
      <style:paragraph-properties style:text-autospace="none"/>
      <style:text-properties style:use-window-font-color="true" style:font-name="Courier New CYR" fo:font-size="11pt" fo:font-style="normal" fo:font-weight="bold" style:font-name-asian="Courier New CYR" style:font-size-asian="11pt" style:font-style-asian="normal" style:font-weight-asian="bold" style:font-name-complex="Courier New CYR" style:font-size-complex="11pt" style:font-style-complex="normal" style:font-weight-complex="bold"/>
    </style:style>
    <style:style style:name="P11" style:family="paragraph" style:parent-style-name="Standard">
      <style:paragraph-properties style:text-autospace="none"/>
    </style:style>
    <style:style style:name="P12" style:family="paragraph" style:parent-style-name="Standard">
      <style:paragraph-properties fo:margin-left="0cm" fo:margin-right="0cm" fo:text-align="justify" style:justify-single-word="false" fo:text-indent="1.27cm" style:auto-text-indent="false" style:text-autospace="none"/>
      <style:text-properties fo:color="#353842" style:font-name="Times New Roman CYR" fo:font-size="10pt" fo:font-weight="bold" style:font-name-asian="Times New Roman CYR" style:font-size-asian="10pt" style:font-weight-asian="bold" style:font-name-complex="Times New Roman CYR" style:font-size-complex="10pt" style:font-weight-complex="bold"/>
    </style:style>
    <style:style style:name="P13" style:family="paragraph" style:parent-style-name="Standard">
      <style:paragraph-properties fo:margin-left="0cm" fo:margin-right="0cm" fo:text-align="justify" style:justify-single-word="false" fo:text-indent="1.27cm" style:auto-text-indent="false" style:text-autospace="none"/>
      <style:text-properties fo:color="#353842" style:font-name="Times New Roman CYR" fo:font-size="10pt" fo:font-style="normal" fo:font-weight="bold" style:font-name-asian="Times New Roman CYR" style:font-size-asian="10pt" style:font-style-asian="normal" style:font-weight-asian="bold" style:font-name-complex="Times New Roman CYR" style:font-size-complex="10pt" style:font-style-complex="normal" style:font-weight-complex="bold"/>
    </style:style>
    <style:style style:name="P14" style:family="paragraph" style:parent-style-name="Standard">
      <style:paragraph-properties fo:margin-left="0cm" fo:margin-right="0cm" fo:text-align="justify" style:justify-single-word="false" fo:text-indent="1.27cm" style:auto-text-indent="false" style:text-autospace="none"/>
      <style:text-properties style:use-window-font-color="true" style:font-name="Times New Roman CYR" fo:font-size="12pt" fo:font-weight="normal" style:font-name-asian="Times New Roman CYR" style:font-size-asian="12pt" style:font-weight-asian="normal" style:font-name-complex="Times New Roman CYR" style:font-size-complex="12pt" style:font-weight-complex="normal"/>
    </style:style>
    <style:style style:name="P15" style:family="paragraph" style:parent-style-name="Standard">
      <style:paragraph-properties fo:margin-left="0cm" fo:margin-right="0cm" fo:text-align="justify" style:justify-single-word="false" fo:text-indent="1.27cm" style:auto-text-indent="false" style:text-autospace="none"/>
      <style:text-properties style:use-window-font-color="true"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1.27cm" style:auto-text-indent="false" style:text-autospace="none"/>
      <style:text-properties style:use-window-font-color="true" style:font-name="Times New Roman CYR" fo:font-size="12pt"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17" style:family="paragraph" style:parent-style-name="Standard">
      <style:paragraph-properties fo:margin-left="0cm" fo:margin-right="0cm" fo:text-align="justify" style:justify-single-word="false" fo:text-indent="1.27cm" style:auto-text-indent="false" style:text-autospace="none"/>
    </style:style>
    <style:style style:name="P18" style:family="paragraph" style:parent-style-name="Standard">
      <style:paragraph-properties fo:margin-left="0.635cm" fo:margin-right="0.635cm" fo:margin-top="0.318cm" fo:margin-bottom="0cm" fo:text-align="justify" style:justify-single-word="false" fo:text-indent="0cm" style:auto-text-indent="false" style:text-autospace="none"/>
      <style:text-properties fo:color="#353842" style:font-name="Times New Roman CYR" fo:font-size="10pt" fo:font-weight="normal" style:font-name-asian="Times New Roman CYR" style:font-size-asian="10pt" style:font-weight-asian="normal" style:font-name-complex="Times New Roman CYR" style:font-size-complex="10pt" style:font-weight-complex="normal"/>
    </style:style>
    <style:style style:name="P19" style:family="paragraph" style:parent-style-name="Standard">
      <style:paragraph-properties fo:margin-left="0.635cm" fo:margin-right="0.635cm" fo:margin-top="0.318cm" fo:margin-bottom="0cm" fo:text-align="justify" style:justify-single-word="false" fo:text-indent="0cm" style:auto-text-indent="false" style:text-autospace="none"/>
      <style:text-properties fo:color="#353842" style:font-name="Times New Roman CYR" fo:font-size="10pt" fo:font-style="normal" fo:font-weight="normal" style:font-name-asian="Times New Roman CYR" style:font-size-asian="10pt" style:font-style-asian="normal" style:font-weight-asian="normal" style:font-name-complex="Times New Roman CYR" style:font-size-complex="10pt" style:font-style-complex="normal" style:font-weight-complex="normal"/>
    </style:style>
    <style:style style:name="P20" style:family="paragraph" style:parent-style-name="Standard">
      <style:paragraph-properties fo:margin-left="0.3cm" fo:margin-right="0cm" fo:margin-top="0.132cm" fo:margin-bottom="0cm" fo:text-align="justify" style:justify-single-word="false" fo:text-indent="0cm" style:auto-text-indent="false" style:text-autospace="none"/>
      <style:text-properties fo:color="#000000" style:font-name="Times New Roman CYR" fo:font-size="8pt" fo:font-weight="normal" style:font-name-asian="Times New Roman CYR" style:font-size-asian="8pt" style:font-weight-asian="normal" style:font-name-complex="Times New Roman CYR" style:font-size-complex="8pt" style:font-weight-complex="normal"/>
    </style:style>
    <style:style style:name="P21" style:family="paragraph" style:parent-style-name="Standard">
      <style:paragraph-properties fo:margin-left="0.3cm" fo:margin-right="0cm" fo:margin-top="0.132cm" fo:margin-bottom="0cm" fo:text-align="justify" style:justify-single-word="false" fo:text-indent="0cm" style:auto-text-indent="false" style:text-autospace="none"/>
      <style:text-properties fo:color="#000000" style:font-name="Times New Roman CYR" fo:font-size="8pt" fo:font-style="normal" fo:font-weight="normal" style:font-name-asian="Times New Roman CYR" style:font-size-asian="8pt" style:font-style-asian="normal" style:font-weight-asian="normal" style:font-name-complex="Times New Roman CYR" style:font-size-complex="8pt" style:font-style-complex="normal" style:font-weight-complex="normal"/>
    </style:style>
    <style:style style:name="P22" style:family="paragraph" style:parent-style-name="Standard">
      <style:paragraph-properties fo:margin-left="0.3cm" fo:margin-right="0cm" fo:margin-top="0.132cm" fo:margin-bottom="0cm" fo:text-align="justify" style:justify-single-word="false" fo:text-indent="0cm" style:auto-text-indent="false" style:text-autospace="none"/>
    </style:style>
    <style:style style:name="P23" style:family="paragraph" style:parent-style-name="Standard">
      <style:paragraph-properties fo:margin-left="0.3cm" fo:margin-right="0cm" fo:margin-top="0.132cm" fo:margin-bottom="0cm" fo:text-align="justify" style:justify-single-word="false" fo:text-indent="0cm" style:auto-text-indent="false" style:text-autospace="none"/>
      <style:text-properties fo:color="#353842" style:font-name="Times New Roman CYR" fo:font-size="12pt" fo:font-style="italic"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P24" style:family="paragraph" style:parent-style-name="Standard">
      <style:paragraph-properties fo:margin-left="0cm" fo:margin-right="0cm" fo:text-align="end" style:justify-single-word="false" fo:text-indent="1.231cm" style:auto-text-indent="false" style:text-autospace="none"/>
      <style:text-properties fo:color="#26282f" style:font-name="Times New Roman CYR" fo:font-size="12pt"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25" style:family="paragraph" style:parent-style-name="Standard">
      <style:paragraph-properties fo:margin-left="0cm" fo:margin-right="0cm" fo:text-align="end" style:justify-single-word="false" fo:text-indent="1.231cm" style:auto-text-indent="false" style:text-autospace="none"/>
      <style:text-properties style:use-window-font-color="true" style:font-name="Times New Roman CYR" fo:font-size="12pt"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26" style:family="paragraph" style:parent-style-name="heading_20_1">
      <style:paragraph-properties fo:margin-top="0.191cm" fo:margin-bottom="0.191cm" fo:text-align="center" style:justify-single-word="false" style:text-autospace="none"/>
      <style:text-properties fo:color="#26282f" style:font-name="Times New Roman CYR" fo:font-size="12pt"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27" style:family="paragraph" style:parent-style-name="heading_20_1">
      <style:paragraph-properties fo:margin-top="0.191cm" fo:margin-bottom="0.191cm" fo:text-align="center" style:justify-single-word="false" style:text-autospace="none"/>
    </style:style>
    <style:style style:name="P28" style:family="paragraph" style:parent-style-name="Standard">
      <style:paragraph-properties fo:margin-left="0cm" fo:margin-right="0cm" fo:text-align="justify" style:justify-single-word="false" fo:text-indent="1.27cm" style:auto-text-indent="false" style:text-autospace="none"/>
      <style:text-properties style:use-window-font-color="true"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9" style:family="paragraph" style:parent-style-name="Standard">
      <style:paragraph-properties fo:margin-left="0cm" fo:margin-right="0cm" fo:text-align="end" style:justify-single-word="false" fo:text-indent="1.27cm" style:auto-text-indent="false" style:text-autospace="none"/>
      <style:text-properties fo:color="#26282f" style:font-name="Arial CYR" fo:font-size="12pt" fo:font-style="normal" fo:font-weight="bold" style:font-name-asian="Arial CYR" style:font-size-asian="12pt" style:font-style-asian="normal" style:font-weight-asian="bold" style:font-name-complex="Arial CYR" style:font-size-complex="12pt" style:font-style-complex="normal" style:font-weight-complex="bold"/>
    </style:style>
    <style:style style:name="P30" style:family="paragraph" style:parent-style-name="Standard" style:list-style-name="L1">
      <style:paragraph-properties fo:margin-left="0cm" fo:margin-right="0cm" fo:text-align="justify" style:justify-single-word="false" fo:text-indent="1.27cm" style:auto-text-indent="false" style:text-autospace="none"/>
    </style:style>
    <style:style style:name="P31" style:family="paragraph" style:parent-style-name="Standard">
      <style:paragraph-properties fo:margin-left="0cm" fo:margin-right="0cm" fo:text-align="justify" style:justify-single-word="false" fo:text-indent="1.27cm" style:auto-text-indent="false" style:text-autospace="none"/>
    </style:style>
    <style:style style:name="P32" style:family="paragraph" style:parent-style-name="Standard">
      <style:paragraph-properties fo:margin-left="0.3cm" fo:margin-right="0cm" fo:margin-top="0.132cm" fo:margin-bottom="0cm" fo:text-align="justify" style:justify-single-word="false" fo:text-indent="0cm" style:auto-text-indent="false" style:text-autospace="none"/>
      <style:text-properties fo:color="#353842" style:font-name="Times New Roman CYR" fo:font-size="12pt" fo:font-style="italic"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P33" style:family="paragraph" style:parent-style-name="Standard">
      <style:paragraph-properties fo:margin-left="0.3cm" fo:margin-right="0cm" fo:margin-top="0.132cm" fo:margin-bottom="0cm" fo:text-align="justify" style:justify-single-word="false" fo:text-indent="0cm" style:auto-text-indent="false" style:text-autospace="none"/>
      <style:text-properties fo:color="#106bbe" style:font-name="Times New Roman CYR" fo:font-size="12pt" fo:font-style="italic"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P34" style:family="paragraph" style:parent-style-name="Standard">
      <style:paragraph-properties fo:margin-left="0cm" fo:margin-right="0cm" fo:text-align="end" style:justify-single-word="false" fo:text-indent="1.231cm" style:auto-text-indent="false" style:text-autospace="none"/>
      <style:text-properties fo:color="#26282f" style:font-name="Times New Roman CYR" fo:font-size="12pt"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35" style:family="paragraph" style:parent-style-name="Standard">
      <style:paragraph-properties style:text-autospace="none"/>
      <style:text-properties style:use-window-font-color="true"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36" style:family="paragraph" style:parent-style-name="Standard">
      <style:paragraph-properties style:text-autospace="none"/>
      <style:text-properties style:use-window-font-color="true" style:font-name="Courier New CYR" fo:font-size="11pt" fo:font-style="normal" fo:font-weight="normal" style:font-name-asian="Courier New CYR" style:font-size-asian="11pt" style:font-style-asian="normal" style:font-weight-asian="normal" style:font-name-complex="Courier New CYR" style:font-size-complex="11pt" style:font-style-complex="normal" style:font-weight-complex="normal"/>
    </style:style>
    <style:style style:name="T1" style:family="text">
      <style:text-properties fo:color="#26282f" style:font-name="Times New Roman CYR" fo:font-size="12pt"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2" style:family="text">
      <style:text-properties fo:color="#26282f" style:font-name="Courier New CYR" fo:font-size="11pt" fo:font-style="normal" fo:font-weight="bold" style:font-name-asian="Courier New CYR" style:font-size-asian="11pt" style:font-style-asian="normal" style:font-weight-asian="bold" style:font-name-complex="Courier New CYR" style:font-size-complex="11pt" style:font-style-complex="normal" style:font-weight-complex="bold"/>
    </style:style>
    <style:style style:name="T3" style:family="text">
      <style:text-properties fo:color="#106bbe" style:font-name="Times New Roman CYR" fo:font-size="12pt" fo:font-weight="normal" style:font-name-asian="Times New Roman CYR" style:font-size-asian="12pt" style:font-weight-asian="normal" style:font-name-complex="Times New Roman CYR" style:font-size-complex="12pt" style:font-weight-complex="normal"/>
    </style:style>
    <style:style style:name="T4" style:family="text">
      <style:text-properties fo:color="#106bbe" style:font-name="Times New Roman CYR" fo:font-size="12pt" fo:font-style="italic"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T5" style:family="text">
      <style:text-properties fo:color="#106bbe"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6" style:family="text">
      <style:text-properties fo:color="#106bbe" style:font-name="Courier New CYR" fo:font-size="11pt" fo:font-style="normal" fo:font-weight="normal" style:font-name-asian="Courier New CYR" style:font-size-asian="11pt" style:font-style-asian="normal" style:font-weight-asian="normal" style:font-name-complex="Courier New CYR" style:font-size-complex="11pt" style:font-style-complex="normal" style:font-weight-complex="normal"/>
    </style:style>
    <style:style style:name="T7" style:family="text">
      <style:text-properties fo:color="#353842" style:font-name="Times New Roman CYR" fo:font-size="12pt" fo:font-style="italic"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T8" style:family="text">
      <style:text-properties fo:color="#353842"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9" style:family="text">
      <style:text-properties style:use-window-font-color="true"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0" style:family="text">
      <style:text-properties style:use-window-font-color="true" style:font-name="Courier New CYR" fo:font-size="11pt" fo:font-style="normal" fo:font-weight="bold" style:font-name-asian="Courier New CYR" style:font-size-asian="11pt" style:font-style-asian="normal" style:font-weight-asian="bold" style:font-name-complex="Courier New CYR" style:font-size-complex="11pt" style:font-style-complex="normal" style:font-weight-complex="bold"/>
    </style:style>
    <style:style style:name="T11" style:family="text">
      <style:text-properties style:use-window-font-color="true" style:font-name="Courier New CYR" fo:font-size="11pt" fo:font-style="normal" fo:font-weight="normal" style:font-name-asian="Courier New CYR" style:font-size-asian="11pt" style:font-style-asian="normal" style:font-weight-asian="normal" style:font-name-complex="Courier New CYR" style:font-size-complex="11pt" style:font-style-complex="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mobileonline.garant.ru/document?id=70109426&amp;sub=0"><text:span text:style-name="T3">Приказ МИД России и Минюста РФ от 29 июня 2012 г. N 10489/124<text:line-break/>"Об утверждении Административного регламента Министерства иностранных дел Российской Федерации и Министерства юстиции Российской Федерации по предоставлению государственной услуги по истребованию личных документов"</text:span></text:a></text:p>
      <text:p text:style-name="P12">С изменениями и дополнениями от:</text:p>
      <text:p text:style-name="P18">1 июня 2017 г.</text:p>
      <text:p text:style-name="P14"/>
      <text:p text:style-name="P20">Информация об изменениях:</text:p>
      <text:p text:style-name="P22"><text:span text:style-name="T7">Преамбула изменена с 16 июля 2017 г. - </text:span><text:a xlink:type="simple" xlink:href="http://mobileonline.garant.ru/document?id=71611472&amp;sub=2112"><text:span text:style-name="T4">Приказ</text:span></text:a><text:span text:style-name="T7"> МИД России и Минюста России от 1 июня 2017 г. N 9404/93</text:span></text:p>
      <text:p text:style-name="P17"><text:span text:style-name="T9">В соответствии с </text:span><text:a xlink:type="simple" xlink:href="http://mobileonline.garant.ru/document?id=12077515&amp;sub=0"><text:span text:style-name="T5">Федеральным законом</text:span></text:a><text:span text:style-name="T9"> от 27 июля 2010 года N 210-ФЗ "Об организации предоставления государственных и муниципальных услуг" (Собрание законодательства Российской Федерации, 2010, N 31, ст. 4179; 2011, N 15, ст. 2038, N 27, ст. 3873, ст. 3880, N 29, ст. 4291, N 30, ст. 4587, N 49, ст. 7061; 2012, N 31, ст. 4322; 2013, N 14, ст. 1651, N 27, ст. 3477, ст. 3480, N 30, ст. 4084, N 51, ст. 6679, N 52, ст. 6952, ст. 6961, ст. 7009; 2014, N 26, ст. 3366, N 30, ст. 4264, N 49, ст. 6928; 2015, N 1, ст 67, ст. 72, N 10, ст. 1393, N 29, ст. 4342, ст. 4376; 2016, N 7, ст. 916, N 27, ст. 4293, ст. 4294; 2017, N 1, ст. 12), </text:span><text:a xlink:type="simple" xlink:href="http://mobileonline.garant.ru/document?id=12085976&amp;sub=2000"><text:span text:style-name="T5">постановлением</text:span></text:a><text:span text:style-name="T9"> Правительства Российской Федерации от 16 мая 2011 года N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Собрание законодательства Российской Федерации, 2011, N 22, ст. 3169, N 35, ст. 5092; 2012, N 28, ст. 3908, N 36, ст. 4903, N 50, ст. 7070, N 52, ст. 7507; 2014, N 5, ст. 506) приказываем:</text:span></text:p>
      <text:p text:style-name="P15">1. Утвердить прилагаемый <text:s/>Министерства иностранных дел Российской Федерации и Министерства юстиции Российской Федерации по предоставлению государственной услуги по истребованию личных документов.</text:p>
      <text:p text:style-name="P15">2. Признать утратившими силу:</text:p>
      <text:p text:style-name="P17"><text:a xlink:type="simple" xlink:href="http://mobileonline.garant.ru/document?id=95575&amp;sub=0"><text:span text:style-name="T5">приказ</text:span></text:a><text:span text:style-name="T9"> Министерства иностранных дел Российской Федерации и Министерства юстиции Российской Федерации от 25 декабря 2008 г. N 20086/311 "Об утверждении Административного регламента предоставления государственной услуги по истребованию личных документов" (зарегистрирован Минюстом России 18 февраля 2009 г., регистрационный N 13392);</text:span></text:p>
      <text:p text:style-name="P17"><text:a xlink:type="simple" xlink:href="http://mobileonline.garant.ru/document?id=98120&amp;sub=0"><text:span text:style-name="T5">приказ</text:span></text:a><text:span text:style-name="T9"> Министерства иностранных дел Российской Федерации и Министерства юстиции Российской Федерации от 30 марта 2010 г. N 3980/75 "О внесении изменений в Административный регламент предоставления государственной услуги по истребованию личных документов, утвержденный приказом Министерства иностранных дел Российской Федерации и Министерства юстиции Российской Федерации от 25 декабря 2008 года N 20086/311" (зарегистрирован Минюстом России 23 апреля 2010 г., регистрационный N 16978).</text:span></text:p>
      <text:p text:style-name="P21">Информация об изменениях:</text:p>
      <text:p text:style-name="P22"><text:span text:style-name="T7">Пункт 3 изменен с 16 июля 2017 г. - </text:span><text:a xlink:type="simple" xlink:href="http://mobileonline.garant.ru/document?id=71611472&amp;sub=2113"><text:span text:style-name="T4">Приказ</text:span></text:a><text:span text:style-name="T7"> МИД России и Минюста России от 1 июня 2017 г. N 9404/93</text:span></text:p>
      <text:p text:style-name="P17"><text:span text:style-name="T9">3. Контроль за исполнением настоящего приказа возложить на первого заместителя Министра иностранных дел Российской Федерации В.Г. Титова и заместителя Министра юстиции Российской Федерации М.А. Травникова.</text:span></text:p>
      <text:p text:style-name="P1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Министр иностранных дел Российской Федерации</text:p>
          </table:table-cell>
          <table:table-cell table:style-name="Таблица1.A1" office:value-type="string">
            <text:p text:style-name="P4">С.В. Лавров</text:p>
          </table:table-cell>
        </table:table-row>
      </table:table>
      <text:p text:style-name="P1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Министр юстиции Российской Федерации</text:p>
          </table:table-cell>
          <table:table-cell table:style-name="Таблица2.A1" office:value-type="string">
            <text:p text:style-name="P4">А.В. Коновалов</text:p>
          </table:table-cell>
        </table:table-row>
      </table:table>
      <text:p text:style-name="P15"/>
      <text:p text:style-name="P3">Зарегистрировано в Минюсте РФ 25 июля 2012 г.</text:p>
      <text:p text:style-name="P3">Регистрационный N 25033</text:p>
      <text:p text:style-name="P15"/>
      <text:p text:style-name="P15"/>
      <text:p text:style-name="P15"/>
      <text:p text:style-name="P2"><text:soft-page-break/>Административный регламент<text:line-break/>Министерства иностранных дел Российской Федерации и Министерства<text:line-break/>юстиции Российской Федерации по предоставлению государственной<text:line-break/>услуги по истребованию личных документов<text:line-break/>(утв. <text:s/>МИД России и Минюста РФ от 29 июня 2012 г. N 10489/124)</text:p>
      <text:p text:style-name="P13">С изменениями и дополнениями от:</text:p>
      <text:p text:style-name="P19">1 июня 2017 г.</text:p>
      <text:p text:style-name="P1"><text:span text:style-name="T1">I. Общие положения</text:span></text:p>
      <text:p text:style-name="P15"/>
      <text:p text:style-name="P2">Предмет регулирования административного регламента</text:p>
      <text:p text:style-name="P15"/>
      <text:p text:style-name="P15">1. Административный регламент Министерства иностранных дел Российской Федерации и Министерства юстиции Российской Федерации по предоставлению государственной услуги по истребованию личных документов (далее - Административный регламент) устанавливает:</text:p>
      <text:p text:style-name="P15">- стандарт предоставления государственной услуги по истребованию личных документов (далее - государственная услуга);</text:p>
      <text:p text:style-name="P15">- состав, последовательность и сроки выполнения административных процедур (действий), требования к порядку выполнения административных процедур (действий), осуществляемых структурными подразделениями Министерства иностранных дел Российской Федерации (далее - МИД России) - Консульским департаментом МИД России (далее - Департамент МИД России) и Министерства юстиции Российской Федерации (далее - Минюст России) - Департаментом международного права и сотрудничества Минюста России (далее - Департамент Минюста России), консульскими учреждениями Российской Федерации и консульскими отделами дипломатических представительств Российской Федерации (далее - консульские учреждения), главными управлениями (управлениями) Минюста России по субъекту (субъектам) Российской Федерации (далее - территориальные органы Минюста России), органами записи актов гражданского состояния на территории Российской Федерации (далее - органы ЗАГС), их должностными лицами, порядок взаимодействия Департамента МИД России, Департамента Минюста России, консульских учреждений, территориальных органов Минюста России, органов ЗАГС, а также их должностных лиц с заявителями, Федеральным архивным агентством, органами ЗАГС при предоставлении государственной услуги;</text:p>
      <text:p text:style-name="P15">- формы контроля за исполнением настоящего Административного регламента;</text:p>
      <text:p text:style-name="P15">- досудебный (внесудебный) порядок обжалования решений и действий (бездействия) Департамента МИД России, Департамента Минюста России, консульских учреждений, территориальных органов Минюста России, органов ЗАГС, а также их должностных лиц.</text:p>
      <text:p text:style-name="P15"/>
      <text:p text:style-name="P2">Круг заявителей</text:p>
      <text:p text:style-name="P15"/>
      <text:p text:style-name="P21">Информация об изменениях:</text:p>
      <text:p text:style-name="P22"><text:span text:style-name="T7">Пункт 2 изменен с 16 июля 2017 г. - </text:span><text:a xlink:type="simple" xlink:href="http://mobileonline.garant.ru/document?id=71611472&amp;sub=2115"><text:span text:style-name="T4">Приказ</text:span></text:a><text:span text:style-name="T7"> МИД России и Минюста России от 1 июня 2017 г. N 9404/93</text:span></text:p>
      <text:p text:style-name="P17"><text:span text:style-name="T9">2. При предоставлении МИД России, Минюстом России, консульскими учреждениями, территориальными органами Минюста России, органами ЗАГС государственной услуги по истребованию документов о государственной регистрации актов гражданского состояния, об образовании, о трудовом стаже и других документов, касающихся прав и интересов заявителей, хранящихся в государственных архивных фондах, заявителями являются:</text:span></text:p>
      <text:p text:style-name="P15">1) российские граждане, иностранные граждане и лица без гражданства, в отношении которых истребуются документы;</text:p>
      <text:p text:style-name="P15">2) родственники умершего или другие заинтересованные лица в случае, если лицо, в отношении которого была составлена ранее запись акта гражданского состояния, умерло (в случае обращения об истребовании документа о государственной регистрации акта <text:soft-page-break/>гражданского состояния);</text:p>
      <text:p text:style-name="P15">3) родители (лица, их заменяющие) или представители органа опеки и попечительства в случае, если лицо, в отношении которого была составлена запись акта о рождении, не достигло ко дню выдачи повторного свидетельства совершеннолетия (в случае обращения об истребовании документа о государственной регистрации акта гражданского состояния);</text:p>
      <text:p text:style-name="P15">4) иное лицо в случае представления доверенности, удостоверенной в установленном порядке, от лица, имеющего в соответствии с настоящим пунктом право на получение документов.</text:p>
      <text:p text:style-name="P15"/>
      <text:p text:style-name="P2">Требования к порядку информирования о предоставлении государственной услуги</text:p>
      <text:p text:style-name="P15"/>
      <text:p text:style-name="P15">3. Информация о месте нахождения, справочных телефонах, адресах официальных сайтов и электронной почты:</text:p>
      <text:p text:style-name="P15">1) МИД России:</text:p>
      <text:p text:style-name="P15">119200, г. Москва, Смоленская-Сенная площадь, д. 32/34;</text:p>
      <text:p text:style-name="P15">Справочный телефон: 8(499) 244-16-06;</text:p>
      <text:p text:style-name="P17"><text:span text:style-name="T9">Официальный сайт: </text:span><text:a xlink:type="simple" xlink:href="http://mobileonline.garant.ru/document?id=890941&amp;sub=1469"><text:span text:style-name="T5">www.mid.ru</text:span></text:a><text:span text:style-name="T9">;</text:span></text:p>
      <text:p text:style-name="P15">Адрес электронной почты: ministry@mid.ru;</text:p>
      <text:p text:style-name="P15">График работы:</text:p>
      <text:p text:style-name="P15">понедельник-четверг - с 9.00 до 12.00, с 12.45 до 18.00;</text:p>
      <text:p text:style-name="P15">пятница - с 9.00 до 12.00, с 12.45 до 16.45;</text:p>
      <text:p text:style-name="P15">суббота, воскресенье, нерабочие праздничные дни - выходные;</text:p>
      <text:p text:style-name="P15">2) Департамента МИД России:</text:p>
      <text:p text:style-name="P15">119121, г. Москва, 1-й Неопалимовский пер., д. 12;</text:p>
      <text:p text:style-name="P15">Справочный телефон: 8(499) 244-45-81;</text:p>
      <text:p text:style-name="P17"><text:span text:style-name="T9">Официальный сайт: </text:span><text:a xlink:type="simple" xlink:href="http://mobileonline.garant.ru/document?id=890941&amp;sub=3147"><text:span text:style-name="T5">www.kdmid.ru</text:span></text:a><text:span text:style-name="T9">;</text:span></text:p>
      <text:p text:style-name="P15">Адрес электронной почты: text@dks.ru;</text:p>
      <text:p text:style-name="P15">График работы:</text:p>
      <text:p text:style-name="P15">понедельник-четверг - с 9.00 до 12.00, с 12.45 до 18.00;</text:p>
      <text:p text:style-name="P15">пятница - с 9.00 до 12.00, с 12.45 до 16.45;</text:p>
      <text:p text:style-name="P15">суббота, воскресенье, нерабочие праздничные дни - выходные;</text:p>
      <text:p text:style-name="P21">Информация об изменениях:</text:p>
      <text:p text:style-name="P22"><text:span text:style-name="T7">Подпункт 3 изменен с 16 июля 2017 г. - </text:span><text:a xlink:type="simple" xlink:href="http://mobileonline.garant.ru/document?id=71611472&amp;sub=2140"><text:span text:style-name="T4">Приказ</text:span></text:a><text:span text:style-name="T7"> МИД России и Минюста России от 1 июня 2017 г. N 9404/93</text:span></text:p>
      <text:p text:style-name="P17"><text:span text:style-name="T9">3) информация о месте нахождения, графиках работы, справочных телефонах, адресах официальных сайтов и электронной почты консульских учреждений приведена в <text:s/>к Административному регламенту, а также размещена на официальном сайте МИД России </text:span><text:a xlink:type="simple" xlink:href="http://mobileonline.garant.ru/document?id=890941&amp;sub=1469"><text:span text:style-name="T5">www.mid.ru</text:span></text:a><text:span text:style-name="T9"> и на сайте Департамента МИД России </text:span><text:a xlink:type="simple" xlink:href="http://mobileonline.garant.ru/document?id=890941&amp;sub=3147"><text:span text:style-name="T5">www.kdmid.ru</text:span></text:a><text:span text:style-name="T9">;</text:span></text:p>
      <text:p text:style-name="P21">Информация об изменениях:</text:p>
      <text:p text:style-name="P22"><text:span text:style-name="T7">Подпункт 4 изменен с 16 июля 2017 г. - </text:span><text:a xlink:type="simple" xlink:href="http://mobileonline.garant.ru/document?id=71611472&amp;sub=2141"><text:span text:style-name="T4">Приказ</text:span></text:a><text:span text:style-name="T7"> МИД России и Минюста России от 1 июня 2017 г. N 9404/93</text:span></text:p>
      <text:p text:style-name="P17"><text:span text:style-name="T9">4) информация о месте нахождения, графиках работы, справочных телефонах, адресах официальных сайтов и электронной почты территориальных органов МИД России приведена в <text:s/>к Административному регламенту, а также размещена на официальном сайте МИД России </text:span><text:a xlink:type="simple" xlink:href="http://mobileonline.garant.ru/document?id=890941&amp;sub=1469"><text:span text:style-name="T5">www.mid.ru</text:span></text:a><text:span text:style-name="T9">;</text:span></text:p>
      <text:p text:style-name="P21">Информация об изменениях:</text:p>
      <text:p text:style-name="P22"><text:span text:style-name="T7">Подпункт 5 изменен с 16 июля 2017 г. - </text:span><text:a xlink:type="simple" xlink:href="http://mobileonline.garant.ru/document?id=71611472&amp;sub=2142"><text:span text:style-name="T4">Приказ</text:span></text:a><text:span text:style-name="T7"> МИД России и Минюста России от 1 июня 2017 г. N 9404/93</text:span></text:p>
      <text:p text:style-name="P17"><text:span text:style-name="T9">5) Минюста России:</text:span></text:p>
      <text:p text:style-name="P15">119049, ГСП-1, г. Москва, ул. Житная, д. 14;</text:p>
      <text:p text:style-name="P15">Справочный телефон: 8 (495) 994-93-55;</text:p>
      <text:p text:style-name="P17"><text:span text:style-name="T9">Официальный сайт: </text:span><text:a xlink:type="simple" xlink:href="http://mobileonline.garant.ru/document?id=890941&amp;sub=270"><text:span text:style-name="T5">www.minjust.ru</text:span></text:a><text:span text:style-name="T9">;</text:span></text:p>
      <text:p text:style-name="P17"><text:span text:style-name="T9">Адрес электронной почты: </text:span><text:a xlink:type="simple" xlink:href="http://mobileonline.garant.ru/document?id=890941&amp;sub=270"><text:span text:style-name="T5">info@minjust.ru</text:span></text:a><text:span text:style-name="T9">;</text:span></text:p>
      <text:p text:style-name="P15"><text:soft-page-break/>График работы:</text:p>
      <text:p text:style-name="P15">понедельник-четверг - с 9.00 до 12.00, с 12.45 до 18.00;</text:p>
      <text:p text:style-name="P15">пятница - с 9.00 до 12.00, с 12.45 до 16.45;</text:p>
      <text:p text:style-name="P15">суббота, воскресенье, нерабочие праздничные дни - выходные;</text:p>
      <text:p text:style-name="P21">Информация об изменениях:</text:p>
      <text:p text:style-name="P22"><text:span text:style-name="T7">Подпункт 6 изменен с 16 июля 2017 г. - </text:span><text:a xlink:type="simple" xlink:href="http://mobileonline.garant.ru/document?id=71611472&amp;sub=2143"><text:span text:style-name="T4">Приказ</text:span></text:a><text:span text:style-name="T7"> МИД России и Минюста России от 1 июня 2017 г. N 9404/93</text:span></text:p>
      <text:p text:style-name="P17"><text:span text:style-name="T9">6) Департамента Минюста России:</text:span></text:p>
      <text:p text:style-name="P15">119049, ГСП-1, г. Москва, ул. Житная, д. 14;</text:p>
      <text:p text:style-name="P15">Справочный телефон: 8 (495) 994-93-55;</text:p>
      <text:p text:style-name="P17"><text:span text:style-name="T9">Официальный сайт: </text:span><text:a xlink:type="simple" xlink:href="http://mobileonline.garant.ru/document?id=890941&amp;sub=270"><text:span text:style-name="T5">www.minjust.ru</text:span></text:a><text:span text:style-name="T9">;</text:span></text:p>
      <text:p text:style-name="P17"><text:span text:style-name="T9">Адрес электронной почты: </text:span><text:a xlink:type="simple" xlink:href="http://mobileonline.garant.ru/document?id=890941&amp;sub=270"><text:span text:style-name="T5">info@minjust.ru</text:span></text:a><text:span text:style-name="T9">;</text:span></text:p>
      <text:p text:style-name="P15">График работы:</text:p>
      <text:p text:style-name="P15">понедельник-четверг - с 9.00 до 12.00, с 12.45 до 18.00;</text:p>
      <text:p text:style-name="P15">пятница - с 9.00 до 12.00, с 12.45 до 16.45;</text:p>
      <text:p text:style-name="P15">суббота, воскресенье, нерабочие праздничные дни - выходные;</text:p>
      <text:p text:style-name="P21">Информация об изменениях:</text:p>
      <text:p text:style-name="P22"><text:span text:style-name="T7">Подпункт 7 изменен с 16 июля 2017 г. - </text:span><text:a xlink:type="simple" xlink:href="http://mobileonline.garant.ru/document?id=71611472&amp;sub=2144"><text:span text:style-name="T4">Приказ</text:span></text:a><text:span text:style-name="T7"> МИД России и Минюста России от 1 июня 2017 г. N 9404/93</text:span></text:p>
      <text:p text:style-name="P17"><text:span text:style-name="T9">7) информация о месте нахождения, справочных телефонах, адресах официальных сайтов и электронной почты территориальных органов Минюста России и органов ЗАГС приведена соответственно в <text:s/>и <text:s/>к Административному регламенту, а также размещена на официальном сайте Минюста России </text:span><text:a xlink:type="simple" xlink:href="http://mobileonline.garant.ru/document?id=890941&amp;sub=270"><text:span text:style-name="T5">www.minjust.ru</text:span></text:a><text:span text:style-name="T9">. График работы территориальных органов Минюста России и органов ЗАГС представлен на их сайтах;</text:span></text:p>
      <text:p text:style-name="P15">8) Федерального архивного агентства:</text:p>
      <text:p text:style-name="P15">103132, г. Москва, ул. Ильинка, д. 12;</text:p>
      <text:p text:style-name="P15">Справочный телефон: 8(495) 606-35-31, 8(495) 606-49-45;</text:p>
      <text:p text:style-name="P17"><text:span text:style-name="T9">Официальный сайт: </text:span><text:a xlink:type="simple" xlink:href="http://mobileonline.garant.ru/document?id=890941&amp;sub=2866"><text:span text:style-name="T5">www.archives.ru</text:span></text:a><text:span text:style-name="T9">;</text:span></text:p>
      <text:p text:style-name="P15">Адрес электронной почты: rosarhiv@archives.ru;</text:p>
      <text:p text:style-name="P15">График работы:</text:p>
      <text:p text:style-name="P15">понедельник-четверг - с 9.00 до 18.00;</text:p>
      <text:p text:style-name="P15">пятница - с 9.00 до 16.45;</text:p>
      <text:p text:style-name="P15">суббота, воскресенье, нерабочие праздничные дни - выходные.</text:p>
      <text:p text:style-name="P21">Информация об изменениях:</text:p>
      <text:p text:style-name="P22"><text:span text:style-name="T7">Пункт 4 изменен с 16 июля 2017 г. - </text:span><text:a xlink:type="simple" xlink:href="http://mobileonline.garant.ru/document?id=71611472&amp;sub=2117"><text:span text:style-name="T4">Приказ</text:span></text:a><text:span text:style-name="T7"> МИД России и Минюста России от 1 июня 2017 г. N 9404/93</text:span></text:p>
      <text:p text:style-name="P17"><text:span text:style-name="T9">4. Информация о местах нахождения, графиках работы МИД России, Минюста России, Департамента МИД России, Департамента Минюста России, консульских учреждений, территориальных органов Минюста России, органов ЗАГС, Федерального архивного агентства может быть получена на личном приеме, по письменным обращениям, электронной почте, справочным телефонам, на официальных сайтах МИД России, Минюста России, Департамента МИД России, Департамента Минюста России, консульских учреждений, территориальных органов Минюста России, органов ЗАГС, Федерального архивного агентства в информационно-телекоммуникационной сети "Интернет" (далее - сеть Интернет), в федеральной государственной информационной системе "Единый портал государственных и муниципальных услуг (функций)" (далее - Единый портал) (</text:span><text:a xlink:type="simple" xlink:href="http://mobileonline.garant.ru/document?id=890941&amp;sub=2770"><text:span text:style-name="T5">www.gosuslugi.ru</text:span></text:a><text:span text:style-name="T9">), а также на стендах в местах предоставления государственной услуги.</text:span></text:p>
      <text:p text:style-name="P17"><text:span text:style-name="T9">5. Информация по вопросам предоставления государственной услуги предоставляется уполномоченными государственными гражданскими служащими (далее - должностное лицо) Департамента МИД России, Департамента Минюста России, консульских учреждений, территориальных органов Минюста России, органов ЗАГС на личном приеме, по письменным обращениям, электронной почте, справочным телефонам и размещается на официальных сайтах МИД России, Минюста России, Департамента МИД России, Департамента Минюста России, </text:span><text:soft-page-break/><text:span text:style-name="T9">консульских учреждений, территориальных органов Минюста России, органов ЗАГС в сети Интернет, на </text:span><text:a xlink:type="simple" xlink:href="http://mobileonline.garant.ru/document?id=890941&amp;sub=2770"><text:span text:style-name="T5">Едином портале</text:span></text:a><text:span text:style-name="T9">, а также на стендах в местах предоставления государственной услуги.</text:span></text:p>
      <text:p text:style-name="P15">Сведения о ходе предоставления государственной услуги можно получить на личном приеме, по письменному обращению, электронной почте и справочным телефонам.</text:p>
      <text:p text:style-name="P21">Информация об изменениях:</text:p>
      <text:p text:style-name="P22"><text:span text:style-name="T7">Пункт 6 изменен с 16 июля 2017 г. - </text:span><text:a xlink:type="simple" xlink:href="http://mobileonline.garant.ru/document?id=71611472&amp;sub=2118"><text:span text:style-name="T4">Приказ</text:span></text:a><text:span text:style-name="T7"> МИД России и Минюста России от 1 июня 2017 г. N 9404/93</text:span></text:p>
      <text:p text:style-name="P17"><text:span text:style-name="T9">6. Информация предоставляется по следующим вопросам:</text:span></text:p>
      <text:p text:style-name="P15">- о месте нахождения и графиках работы Департамента МИД России, Департамента Минюста России, консульских учреждений, территориальных органов Минюста России, органов ЗАГС;</text:p>
      <text:p text:style-name="P15">- о перечне документов, необходимых для предоставления государственной услуги, требованиях к их оформлению;</text:p>
      <text:p text:style-name="P15">- о сроке предоставления государственной услуги;</text:p>
      <text:p text:style-name="P15">- о перечне оснований для отказа в приеме документов, а также перечне оснований для отказа в предоставлении государственной услуги;</text:p>
      <text:p text:style-name="P15">- о ходе предоставления государственной услуги заявителям, документы которых приняты для предоставления государственной услуги;</text:p>
      <text:p text:style-name="P15">- о порядке, размере и основаниях взимания государственной пошлины или иной платы, взимаемой за предоставление государственной услуги.</text:p>
      <text:p text:style-name="P15">7. При ответах на телефонные и устные обращения уполномоченные должностные лица Департамента МИД России, Департамента Минюста России, консульских учреждений, территориальных органов Минюста России, органов ЗАГС подробно и в вежливой (корректной) форме информируют обратившихся по интересующим их вопросам. Ответ по телефону должен начинаться с информации о наименовании органа, в который позвонил гражданин, фамилии, имени, отчестве и должности должностного лица, принявшего телефонный звонок.</text:p>
      <text:p text:style-name="P15">8. При отсутствии у должностного лица, принявшего звонок, возможности самостоятельно ответить на поставленные вопросы телефонный звонок должен быть переадресован (переведен) другому должностному лицу или обратившемуся гражданину должен быть сообщен номер телефона, по которому можно получить необходимую информацию.</text:p>
      <text:p text:style-name="P15"/>
      <text:p text:style-name="P2">II. Стандарт предоставления государственной услуги</text:p>
      <text:p text:style-name="P15"/>
      <text:p text:style-name="P2">Наименование государственной услуги</text:p>
      <text:p text:style-name="P15"/>
      <text:p text:style-name="P15">9. Государственная услуга по истребованию личных документов.</text:p>
      <text:p text:style-name="P15"/>
      <text:p text:style-name="P15">Государственная услуга включает в себя:</text:p>
      <text:p text:style-name="P15">1) истребование Департаментом МИД России личных документов с территории иностранных государств;</text:p>
      <text:p text:style-name="P15">2) истребование консульскими учреждениями личных документов с территории Российской Федерации;</text:p>
      <text:p text:style-name="P15">3) истребование Департаментом Минюста России, территориальными органами Минюста России, органами ЗАГС личных документов с территории иностранных государств;</text:p>
      <text:p text:style-name="P15">4) истребование Департаментом Минюста России, территориальными органами Минюста России, органами ЗАГС исполнительной власти субъектов Российской Федерации личных документов с территории Российской Федерации.</text:p>
      <text:p text:style-name="P15"/>
      <text:p text:style-name="P2">Наименование федеральных органов исполнительной власти, органов власти субъектов Российской Федерации, предоставляющих государственную услугу</text:p>
      <text:p text:style-name="P15"><text:soft-page-break/></text:p>
      <text:p text:style-name="P15">10. Полномочия по предоставлению государственной услуги осуществляются:</text:p>
      <text:p text:style-name="P15">МИД России, Минюстом России, консульскими учреждениями, территориальными органами Минюста России, органами ЗАГС.</text:p>
      <text:p text:style-name="P15">На территории Российской Федерации государственную услугу предоставляют: Департамент МИД России, Департамент Минюста России, территориальные органы Минюста России, органы ЗАГС.</text:p>
      <text:p text:style-name="P15">Территориальные органы МИД России оказывают содействие в решении вопросов истребования документов.</text:p>
      <text:p text:style-name="P15">На территории иностранных государств государственную услугу предоставляют консульские учреждения.</text:p>
      <text:p text:style-name="P21">Информация об изменениях:</text:p>
      <text:p text:style-name="P22"><text:span text:style-name="T7">Пункт 11 изменен с 16 июля 2017 г. - </text:span><text:a xlink:type="simple" xlink:href="http://mobileonline.garant.ru/document?id=71611472&amp;sub=2119"><text:span text:style-name="T4">Приказ</text:span></text:a><text:span text:style-name="T7"> МИД России и Минюста России от 1 июня 2017 г. N 9404/93</text:span></text:p>
      <text:p text:style-name="P17"><text:span text:style-name="T9">11. В целях подтверждения уплаты заявителем государственной пошлины за истребование документов с территории иностранных государств осуществляется получение информации посредством направления запроса в Государственную информационную систему о государственных и муниципальных платежах (далее - ГИС ГМП), оператором которой является Федеральное казначейство.</text:span></text:p>
      <text:p text:style-name="P17"><text:span text:style-name="T9">12. 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включенных в </text:span><text:a xlink:type="simple" xlink:href="http://mobileonline.garant.ru/document?id=55071287&amp;sub=2000"><text:span text:style-name="T5">перечень</text:span></text:a><text:span text:style-name="T9"> услуг, которые являются необходимыми и обязательными для предоставления государственных услуг, утвержденный Правительством Российской Федерации (</text:span><text:a xlink:type="simple" xlink:href="http://mobileonline.garant.ru/document?id=12085976&amp;sub=2142"><text:span text:style-name="T5">подпункт "б" пункта 14</text:span></text:a><text:span text:style-name="T9"> Правил разработки и утверждения административных регламентов предоставления государственных услуг, утвержденных </text:span><text:a xlink:type="simple" xlink:href="http://mobileonline.garant.ru/document?id=12085976&amp;sub=0"><text:span text:style-name="T5">постановлением</text:span></text:a><text:span text:style-name="T9"> Правительства Российской Федерации от 16.05.2011 N 373).</text:span></text:p>
      <text:p text:style-name="P15"/>
      <text:p text:style-name="P2">Описание результата предоставления государственной услуги</text:p>
      <text:p text:style-name="P15"/>
      <text:p text:style-name="P15">13. Результатом предоставления государственной услуги является:</text:p>
      <text:p text:style-name="P15">1) предоставление истребуемого документа;</text:p>
      <text:p text:style-name="P15">2) сообщение об отсутствии истребуемого документа;</text:p>
      <text:p text:style-name="P15">3) отказ в предоставлении государственной услуги.</text:p>
      <text:p text:style-name="P15"/>
      <text:p text:style-name="P2">Срок предоставления государственной услуги, срок выдачи (направления) документов, являющихся результатом предоставления государственной услуги</text:p>
      <text:p text:style-name="P15"/>
      <text:p text:style-name="P15">14. Срок предоставления государственной услуги при истребовании документов с территории иностранного государства, с учетом обращения в компетентные органы иностранного государства, не должен превышать 6-ти месяцев со дня регистрации в Департаменте МИД России, Департаменте Минюста России, территориальном органе Минюста России, органе ЗАГС всех надлежащим образом оформленных документов.</text:p>
      <text:p text:style-name="P15">Срок предоставления государственной услуги при истребовании документов из Российской Федерации, с учетом обращения в соответствующие архивные органы Российской Федерации, не должен превышать 4-х месяцев со дня регистрации в Департаменте МИД России, Департаменте Минюста России всех надлежащим образом оформленных документов.</text:p>
      <text:p text:style-name="P15">В случае неполучения истребуемых документов, утери документов срок продлевается руководителем Департамента МИД России, Департамента Минюста России на 3 месяца.</text:p>
      <text:p text:style-name="P15">Срок выдачи (направления) документов, являющихся результатом предоставления государственной услуги - 15 рабочих дней со дня поступления в Департамент МИД России, Департамент Минюста России, консульское учреждение, территориальный орган Минюста <text:soft-page-break/>России или орган ЗАГС истребованного документа.</text:p>
      <text:p text:style-name="P15"/>
      <text:p text:style-name="P2">Перечень<text:line-break/>нормативных правовых актов, регулирующих отношения, возникающие в связи с предоставлением государственной услуги</text:p>
      <text:p text:style-name="P15"/>
      <text:p text:style-name="P21">Информация об изменениях:</text:p>
      <text:p text:style-name="P22"><text:span text:style-name="T7">Пункт 15 изменен с 16 июля 2017 г. - </text:span><text:a xlink:type="simple" xlink:href="http://mobileonline.garant.ru/document?id=71611472&amp;sub=2120"><text:span text:style-name="T4">Приказ</text:span></text:a><text:span text:style-name="T7"> МИД России и Минюста России от 1 июня 2017 г. N 9404/93</text:span></text:p>
      <text:p text:style-name="P17"><text:span text:style-name="T9">15. Предоставление государственной услуги осуществляется в соответствии с:</text:span></text:p>
      <text:p text:style-name="P17"><text:a xlink:type="simple" xlink:href="http://mobileonline.garant.ru/document?id=10003000&amp;sub=0"><text:span text:style-name="T5">Конституцией</text:span></text:a><text:span text:style-name="T9"> Российской Федерации ("Российская газета", 25.12.1993, N 237; Собрание законодательства Российской Федерации, 2009, N 1, ст. 1, ст. 2; 2014, N 6, ст. 548, N 30, ст. 4202, N 31, ст. 4398);</text:span></text:p>
      <text:p text:style-name="P17"><text:a xlink:type="simple" xlink:href="http://mobileonline.garant.ru/document?id=10037030&amp;sub=0"><text:span text:style-name="T5">Законом</text:span></text:a><text:span text:style-name="T9"> СССР от 24.06.1991 N 2261-1 "О порядке вывоза, пересылки и истребования личных документов советских и иностранных граждан и лиц без гражданства из СССР за границу" (Ведомости Съезда Народных Депутатов и Верховного Совета Союза Советских Социалистических Республик, 1991, N 27, ст. 784);</text:span></text:p>
      <text:p text:style-name="P17"><text:a xlink:type="simple" xlink:href="http://mobileonline.garant.ru/document?id=10064504&amp;sub=0"><text:span text:style-name="T5">Федеральным законом</text:span></text:a><text:span text:style-name="T9"> от 24.11.1995 N 181-ФЗ "О социальной защите инвалидов в Российской Федерации" (Собрание законодательства Российской Федерации, 1995, N 48, ст. 4563; 1998, N 31, ст. 3803; 1999, N 2, ст. 232, N 29, ст. 3693; 2000, N 22, ст. 2267; 2001, N 24, ст. 2410, N 33, ст. 3426, N 53, ст. 5024; 2002, N 1, ст. 2, N 22, ст. 2026; 2003, N 2, ст. 167, N 43, ст. 4108; 2004, N 35, ст. 3607; 2005, N 1, ст. 25; 2006, N 1, ст. 10; 2007, N 43, ст. 5084, N 49, ст. 6070; 2008, N 9, ст. 817, N 29, ст. 3410, N 30, ст. 3616, N 52, ст. 6224; 2009, N 18, ст. 2152, N 30, ст. 3739; 2010, N 50, ст. 6609; 2011, N 27, ст. 3880, N 30, ст. 4596, N 45, ст. 6329, N 47, ст. 6608, N 49, ст. 7033; 2012, N 29, ст. 3990, N 30, ст. 4175, N 53, ст. 7621; 2013, N 8, ст. 717, N 19, ст. 2331, N 27, ст. 3460, ст. 3475, ст. 3477, N 48, ст. 6160, N 52, ст. 6986; 2014, N 26, ст. 3406, N 30, ст. 4268, N 49, ст. 6928; 2015, N 14, ст. 2008, N 27, ст. 3967, N 48, ст. 6724; 2016, N 1, ст. 19, N 52, ст. 7510);</text:span></text:p>
      <text:p text:style-name="P17"><text:a xlink:type="simple" xlink:href="http://mobileonline.garant.ru/document?id=73972&amp;sub=0"><text:span text:style-name="T5">Федеральным законом</text:span></text:a><text:span text:style-name="T9"> от 15.11.1997 N 143-ФЗ "Об актах гражданского состояния" (Собрание законодательства Российской Федерации, 1997, N 47, ст. 5340; 2001, N 44, ст. 4149; 2002, N 18, ст. 1724; 2003, N 17, ст. 1553, N 28, ст. 2889, N 50, ст. 4855; 2004, N 35, ст. 3607; 2005, N 1, ст. 25; 2006, N 1, ст. 10, N 31, ст. 3420; 2008, N 30, ст. 3616; 2009, N 29, ст. 3606, N 51, ст. 6154, N 52, ст. 6441; 2010, N 15, ст. 1748, N 31, ст. 4210; 2011, N 27, ст. 3880, N 49, ст. 7056, N 50, ст. 7342; 2012, N 24, ст. 3068, N 31, ст. 4322, N 47, ст. 6394; 2013, N 19, ст. 2326, ст. 2331, N 30, ст. 4075, N 48, ст. 6165; 2014, N 14, ст. 1544, N 19, ст. 2322, N 26, ст. 3371; 2015, N 1, ст. 70, N 48, ст. 6724; 2016, N 14, ст. 1909, N 26, ст. 3888, N 27, ст. 4294);</text:span></text:p>
      <text:p text:style-name="P17"><text:span text:style-name="T9">Налоговым кодексом Российской Федерации (</text:span><text:a xlink:type="simple" xlink:href="http://mobileonline.garant.ru/document?id=10800200&amp;sub=22222"><text:span text:style-name="T5">часть 2</text:span></text:a><text:span text:style-name="T9">) (Собрание законодательства </text:span><text:span text:style-name="T9">Российской Федерации, 2000, N 32, ст. 3340; 2014, N 30, ст. 4222);</text:span></text:p>
      <text:p text:style-name="P17"><text:a xlink:type="simple" xlink:href="http://mobileonline.garant.ru/document?id=12025267&amp;sub=0"><text:span text:style-name="T5">Кодексом</text:span></text:a><text:span text:style-name="T9"> Российской Федерации об административных правонарушениях (Собрание законодательства Российской Федерации, 2002, N 1, ст. 1; 2011, N 49, ст. 7061; 2012, N 31, ст. 4322; 2013, N 52, ст. 6995; 2015, N 29, ст. 4376);</text:span></text:p>
      <text:p text:style-name="P17"><text:a xlink:type="simple" xlink:href="http://mobileonline.garant.ru/document?id=12077011&amp;sub=0"><text:span text:style-name="T5">Федеральным законом</text:span></text:a><text:span text:style-name="T9"> от 05.07.2010 N 154-ФЗ "Консульский устав Российской Федерации" (Собрание законодательства Российской Федерации, 2010, N 28, ст. 3554; 2011, N 49, ст. 7064; 2012, N 47, ст. 6394; 2014, N 30, ст. 4268) (далее - Консульский устав Российской Федерации);</text:span></text:p>
      <text:p text:style-name="P17"><text:a xlink:type="simple" xlink:href="http://mobileonline.garant.ru/document?id=12077515&amp;sub=0"><text:span text:style-name="T5">Федеральным законом</text:span></text:a><text:span text:style-name="T9"> от 27.07.2010 N 210-ФЗ "Об организации предоставления государственных и муниципальных услуг" (Собрание законодательства Российской Федерации, 2010, N 31, ст. 4179; 2011, N 15, ст. 2038, N 27, ст. 3873, ст. 3880, N 29, ст. 4291, N 30, ст. 4587, N 49, ст. 7061; 2012, N 31, ст. 4322; 2013, N 14, ст. 1651, N 27, ст. 3477, ст. 3480, N 30, ст. 4084, N 51, ст. 6679, N 52, ст. 6952, ст. 6961, ст. 7009; 2014, N 26, ст. 3366, N 30, ст. 4264, N 49, ст. 6928; 2015, N 1, ст. 67, ст. 72, N 10, ст. 1393, N 29, ст. 4342, ст. 4376; 2016, N 7, ст. 916, N 27, ст. 4293, ст. 4294; 2017, N 1, ст. 12) (далее - Федеральный закон);</text:span></text:p>
      <text:p text:style-name="P17"><text:a xlink:type="simple" xlink:href="http://mobileonline.garant.ru/document?id=12084522&amp;sub=0"><text:span text:style-name="T5">Федеральным законом</text:span></text:a><text:span text:style-name="T9"> от 06.04.2011 N 63-ФЗ "Об электронной подписи" (Собрание </text:span><text:soft-page-break/><text:span text:style-name="T9">законодательства Российской Федерации, 2011, N 15, ст. 2036, N 27, ст. 3880; 2012, N 29, ст. 3988; 2013, N 14, ст. 1668, N 27, ст. 3463, ст. 3477; 2014, N 11, ст. 1098, N 26, ст. 3390; 2016, N 1, ст. 65, N 26, ст. 3889) (далее - Закон об электронной подписи);</text:span></text:p>
      <text:p text:style-name="P17"><text:a xlink:type="simple" xlink:href="http://mobileonline.garant.ru/document?id=10018700&amp;sub=0"><text:span text:style-name="T5">Указом</text:span></text:a><text:span text:style-name="T9"> Президента Российской Федерации от 28.10.1996 N 1497 "Об утверждении Положения о Посольстве Российской Федерации" (Собрание законодательства Российской Федерации, 1996, N 45, ст. 5090; 2012, N 35, ст. 4773);</text:span></text:p>
      <text:p text:style-name="P17"><text:a xlink:type="simple" xlink:href="http://mobileonline.garant.ru/document?id=12013633&amp;sub=0"><text:span text:style-name="T5">Указом</text:span></text:a><text:span text:style-name="T9"> Президента Российской Федерации от 05.11.1998 N 1330 "Об утверждении Положения о Консульском учреждении Российской Федерации" (Собрание законодательства Российской Федерации, 1998, N 45, ст. 5509; 2009, N 1, ст. 91; 2012, N 35, ст. 4773);</text:span></text:p>
      <text:p text:style-name="P17"><text:a xlink:type="simple" xlink:href="http://mobileonline.garant.ru/document?id=12036105&amp;sub=0"><text:span text:style-name="T5">Указом</text:span></text:a><text:span text:style-name="T9"> Президента Российской Федерации от 11.07.2004 N 865 "Вопросы Министерства иностранных дел Российской Федерации" (Собрание законодательства Российской Федерации, 2004, N 28, ст. 2880; 2005, N 19, ст. 1782, N 43, ст. 4371; 2007, N 38, ст. 4511; 2008, N 37, ст. 4181, N 43, ст. 4921; 2009, N 1, ст. 91, N 45, ст. 5323; 2010, N 6, ст. 628, N 18, ст. 2213, N 19, ст. 2302, N 29, ст. 3906; 2012, N 29, ст. 4079, N 35, ст. 4773; 2013, N 52, ст. 7137; 2015, N 4, ст. 641, N 6, ст. 940, N 11, ст. 1587, N 52, ст. 7589; 2016, N 14, ст. 1983, N 44, ст. 6120; 2017, N 1, ст. 148);</text:span></text:p>
      <text:p text:style-name="P17"><text:a xlink:type="simple" xlink:href="http://mobileonline.garant.ru/document?id=12037238&amp;sub=0"><text:span text:style-name="T5">Указом</text:span></text:a><text:span text:style-name="T9"> Президента Российской Федерации от 13.10.2004 N 1313 "Вопросы Министерства юстиции Российской Федерации" (Собрание законодательства Российской Федерации, 2004, N 42, ст. 4108; 2005, N 44, ст. 4535, N 52, ст. 5690; 2006, N 12, ст. 1284, N 19, ст. 2070, N 23, ст. 2452, N 38, ст. 3975, N 39, ст. 4039; 2007, N 13, ст. 1530, N 20, ст. 2390; 2008, N 10, ст. 909, N 29, ст. 3473, N 43, ст. 4921; 2010, N 4, ст. 368, N 19, ст. 2300; 2011, N 21, ст. 2927, ст. 2930, N 29, ст. 4420; 2012, N 8, ст. 990, N 18, ст. 2166, N 22, ст. 2759, N 38, ст. 5070, N 47, ст. 6459, N 53, ст. 7866; 2013, N 26, ст. 3314, N 49, ст. 6396, N 52, ст. 7137; 2014, N 26, ст. 3515, N 50, ст. 7054; 2015, N 14, ст. 2108, N 19, ст. 2806, N 37, ст. 5130; 2016, N 1, ст. 207, ст. 211, N 19, ст. 2672, N 51, ст. 7357);</text:span></text:p>
      <text:p text:style-name="P17"><text:a xlink:type="simple" xlink:href="http://mobileonline.garant.ru/document?id=70070942&amp;sub=0"><text:span text:style-name="T5">Указом</text:span></text:a><text:span text:style-name="T9"> Президента Российской Федерации от 07.05.2012 N 601 "Об основных направлениях совершенствования системы государственного управления" (Собрание законодательства Российской Федерации, 2012, N 19, ст. 2338);</text:span></text:p>
      <text:p text:style-name="P17"><text:a xlink:type="simple" xlink:href="http://mobileonline.garant.ru/document?id=12080332&amp;sub=0"><text:span text:style-name="T5">постановлением</text:span></text:a><text:span text:style-name="T9"> Правительства Российской Федерации от 11.11.2010 N 889 "Об утверждении ставок консульских сборов, взимаемых должностными лицами за совершение консульских действий" (Собрание законодательства Российской Федерации, 2010, N 47, ст. 6116);</text:span></text:p>
      <text:p text:style-name="P17"><text:a xlink:type="simple" xlink:href="http://mobileonline.garant.ru/document?id=12085976&amp;sub=0"><text:span text:style-name="T5">постановлением</text:span></text:a><text:span text:style-name="T9"> Правительства Российской Федерации от 16.05.2011 N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Собрание законодательства Российской Федерации, 2011, N 22, ст. 3169, N 35, ст. 5092; 2012, N 28, ст. 3908, N 36, ст. 4903, N 50, ст. 7070, N 52, ст. 7507; 2014, N 5, ст. 506);</text:span></text:p>
      <text:p text:style-name="P17"><text:a xlink:type="simple" xlink:href="http://mobileonline.garant.ru/document?id=70017996&amp;sub=0"><text:span text:style-name="T5">приказом</text:span></text:a><text:span text:style-name="T9"> МИД России от 22.11.2011 N 21341 "Об утверждении Положения о территориальном органе - Представительстве Министерства иностранных дел Российской </text:span><text:span text:style-name="T9">Федерации на территории Российской Федерации" (зарегистрирован Минюстом России 30.12.2011, регистрационный N 22881) с изменениями, внесенными приказами МИД России </text:span><text:a xlink:type="simple" xlink:href="http://mobileonline.garant.ru/document?id=70193266&amp;sub=1"><text:span text:style-name="T5">от 07.11.2012 N 19609</text:span></text:a><text:span text:style-name="T9"> "О внесении изменений в Перечень территориальных органов - Представительств Министерства иностранных дел Российской Федерации на территории Российской Федерации, утвержденный приказом Министерства иностранных дел Российской Федерации от 22.11.2011 N 21341 "Об утверждении Положения о территориальном органе - Представительстве Министерства иностранных дел Российской Федерации на территории Российской Федерации" (зарегистрирован Минюстом России 28.12.2012, регистрационный N 26391) и </text:span><text:a xlink:type="simple" xlink:href="http://mobileonline.garant.ru/document?id=70585744&amp;sub=2038"><text:span text:style-name="T5">от 05.06.2014 N 9085</text:span></text:a><text:span text:style-name="T9"> "О внесении изменений в Перечень территориальных органов - Представительств Министерства иностранных дел Российской Федерации на территории Российской Федерации, утвержденный приказом Министерства иностранных дел Российской Федерации от 22.11.2011 N 21341 "Об утверждении Положения о территориальном органе - Представительстве Министерства иностранных дел Российской Федерации на территории Российской Федерации" (зарегистрирован Минюстом России 20.06.2014, регистрационный N 32827);</text:span></text:p>
      <text:p text:style-name="P17"><text:a xlink:type="simple" xlink:href="http://mobileonline.garant.ru/document?id=70127150&amp;sub=0"><text:span text:style-name="T5">приказом</text:span></text:a><text:span text:style-name="T9"> Минкультуры России от 31.05.2012 N 566 "Об утверждении </text:span><text:soft-page-break/><text:span text:style-name="T9">Административного регламента Федерального архивного агентства по предоставлению государственной услуги "Организация исполнения запросов российских и иностранных граждан, а также лиц без гражданства, связанных с реализацией их законных прав и свобод, оформления в установленном порядке архивных справок, направляемых в иностранные государства" (зарегистрирован Минюстом России 10.09.2012, регистрационный N 25419);</text:span></text:p>
      <text:p text:style-name="P17"><text:a xlink:type="simple" xlink:href="http://mobileonline.garant.ru/document?id=70517210&amp;sub=0"><text:span text:style-name="T5">приказом</text:span></text:a><text:span text:style-name="T9"> Минюста России от 03.03.2014 N 25 "Об утверждении Положения о Главном управлении Министерства юстиции Российской Федерации по субъекту (субъектам) Российской Федерации и Перечня главных управлений Министерства юстиции Российской Федерации по субъектам Российской Федерации" (зарегистрирован Минюстом России 14.03.2014, регистрационный N 31606) с изменениями, внесенными приказами Минюста России </text:span><text:a xlink:type="simple" xlink:href="http://mobileonline.garant.ru/document?id=70522816&amp;sub=0"><text:span text:style-name="T5">от 26.03.2014 N 40</text:span></text:a><text:span text:style-name="T9"> (зарегистрирован Минюстом России 26.03.2014, регистрационный N 31738), </text:span><text:a xlink:type="simple" xlink:href="http://mobileonline.garant.ru/document?id=70531918&amp;sub=1001"><text:span text:style-name="T5">от 07.04.2014 N 62</text:span></text:a><text:span text:style-name="T9"> (зарегистрирован Минюстом России 08.04.2014, регистрационный N 31842), </text:span><text:a xlink:type="simple" xlink:href="http://mobileonline.garant.ru/document?id=70601536&amp;sub=2"><text:span text:style-name="T5">от 04.07.2014 N 156</text:span></text:a><text:span text:style-name="T9"> (зарегистрирован Минюстом России 11.07.2014, регистрационный N 33062), </text:span><text:a xlink:type="simple" xlink:href="http://mobileonline.garant.ru/document?id=70904008&amp;sub=1001"><text:span text:style-name="T5">от 20.04.2015 N 90</text:span></text:a><text:span text:style-name="T9"> (зарегистрирован Минюстом России 29.04.2015, регистрационный N 37052), </text:span><text:a xlink:type="simple" xlink:href="http://mobileonline.garant.ru/document?id=71219130&amp;sub=1001"><text:span text:style-name="T5">от 31.12.2015 N 331</text:span></text:a><text:span text:style-name="T9"> (зарегистрирован Минюстом России 28.01.2016, регистрационный N 40886), </text:span><text:a xlink:type="simple" xlink:href="http://mobileonline.garant.ru/document?id=71423242&amp;sub=1001"><text:span text:style-name="T5">от 20.10.2016 N 237</text:span></text:a><text:span text:style-name="T9"> (зарегистрирован Минюстом России 25.10.2016, регистрационный N 44136);</text:span></text:p>
      <text:p text:style-name="P17"><text:a xlink:type="simple" xlink:href="http://mobileonline.garant.ru/document?id=70517216&amp;sub=0"><text:span text:style-name="T5">приказом</text:span></text:a><text:span text:style-name="T9"> Минюста России от 03.03.2014 N 26 "Об утверждении Положения об Управлении Министерства юстиции Российской Федерации по субъекту (субъектам) Российской Федерации и Перечня управлений Министерства юстиции Российской Федерации по субъектам Российской Федерации" (зарегистрирован Минюстом России 14.03.2014, регистрационный N 31607) с изменениями, внесенными приказами Минюста России </text:span><text:a xlink:type="simple" xlink:href="http://mobileonline.garant.ru/document?id=70522814&amp;sub=0"><text:span text:style-name="T5">от 26.03.2014 N 41</text:span></text:a><text:span text:style-name="T9"> (зарегистрирован Минюстом России 26.03.2014, регистрационный N 31739), </text:span><text:a xlink:type="simple" xlink:href="http://mobileonline.garant.ru/document?id=70531918&amp;sub=1002"><text:span text:style-name="T5">от 07.04.2014 N 62</text:span></text:a><text:span text:style-name="T9"> (зарегистрирован Минюстом России 08.04.2014, регистрационный N 31842), </text:span><text:a xlink:type="simple" xlink:href="http://mobileonline.garant.ru/document?id=70601536&amp;sub=3"><text:span text:style-name="T5">от 04.07.2014 N 156</text:span></text:a><text:span text:style-name="T9"> (зарегистрирован Минюстом России 11.07.2014, регистрационный N 33062), </text:span><text:a xlink:type="simple" xlink:href="http://mobileonline.garant.ru/document?id=70904008&amp;sub=1002"><text:span text:style-name="T5">от 20.04.2015 N 90</text:span></text:a><text:span text:style-name="T9"> (зарегистрирован Минюстом России 29.04.2015, регистрационный N 37052), </text:span><text:a xlink:type="simple" xlink:href="http://mobileonline.garant.ru/document?id=71219130&amp;sub=1003"><text:span text:style-name="T5">от 31.12.2015 N 331</text:span></text:a><text:span text:style-name="T9"> (зарегистрирован Минюстом России 28.01.2016, регистрационный N 40886), </text:span><text:a xlink:type="simple" xlink:href="http://mobileonline.garant.ru/document?id=71423242&amp;sub=1002"><text:span text:style-name="T5">от 20.10.2016 N 237</text:span></text:a><text:span text:style-name="T9"> (зарегистрирован Минюстом России 25.10.2016, регистрационный N 44136).</text:span></text:p>
      <text:p text:style-name="P15"/>
      <text:p text:style-name="P2">Исчерпывающий перечень документов, необходимых в соответствии с нормативными правовыми актами для предоставления государственной услуги, подлежащих представлению заявителем, способы их получения заявителем, в том числе в электронной форме, порядок их представления</text:p>
      <text:p text:style-name="P15"/>
      <text:p text:style-name="P15">16. Для предоставления государственной услуги заявитель представляет в Департамент МИД России, Департамент Минюста России, в консульское учреждение, территориальный орган Минюста России, орган ЗАГС по почте следующие документы:</text:p>
      <text:p text:style-name="P15">1) заявление об истребовании документа ( к Административному регламенту);</text:p>
      <text:p text:style-name="P21">Информация об изменениях:</text:p>
      <text:p text:style-name="P22"><text:span text:style-name="T7">Подпункт 2 изменен с 16 июля 2017 г. - </text:span><text:a xlink:type="simple" xlink:href="http://mobileonline.garant.ru/document?id=71611472&amp;sub=2121"><text:span text:style-name="T4">Приказ</text:span></text:a><text:span text:style-name="T7"> МИД России и Минюста России от 1 июня 2017 г. N 9404/93</text:span></text:p>
      <text:p text:style-name="P17"><text:span text:style-name="T9">2) документ, подтверждающий уплату консульского сбора и сбора в счет возмещения фактических расходов;</text:span></text:p>
      <text:p text:style-name="P21">Информация об изменениях:</text:p>
      <text:p text:style-name="P22"><text:span text:style-name="T7">Подпункт 3 изменен с 16 июля 2017 г. - </text:span><text:a xlink:type="simple" xlink:href="http://mobileonline.garant.ru/document?id=71611472&amp;sub=2121"><text:span text:style-name="T4">Приказ</text:span></text:a><text:span text:style-name="T7"> МИД России и Минюста России от 1 июня 2017 г. N 9404/93</text:span></text:p>
      <text:p text:style-name="P17"><text:span text:style-name="T9">3) копию паспорта или иного документа, удостоверяющего личность заявителя в соответствии с законодательством Российской Федерации;</text:span></text:p>
      <text:p text:style-name="P15">4) копию документа, подтверждающего родство или представительство (при истребовании документа лицами, указанными в <text:s/>и Административного регламента);</text:p>
      <text:p text:style-name="P15">5) доверенность, удостоверенную в установленном порядке (при истребовании документа лицом, указанным в <text:s/>Административного регламента).</text:p>
      <text:p text:style-name="P15"><text:soft-page-break/>17. В случае личной явки на прием в территориальный орган Минюста России, орган ЗАГС и консульское учреждение заявитель представляет следующие документы:</text:p>
      <text:p text:style-name="P15">1) документ, удостоверяющий личность (предъявляется);</text:p>
      <text:p text:style-name="P15">2) заявление об истребовании документа ( к Административному регламенту);</text:p>
      <text:p text:style-name="P21">Информация об изменениях:</text:p>
      <text:p text:style-name="P22"><text:span text:style-name="T7">Подпункт 3 изменен с 16 июля 2017 г. - </text:span><text:a xlink:type="simple" xlink:href="http://mobileonline.garant.ru/document?id=71611472&amp;sub=2122"><text:span text:style-name="T4">Приказ</text:span></text:a><text:span text:style-name="T7"> МИД России и Минюста России от 1 июня 2017 г. N 9404/93</text:span></text:p>
      <text:p text:style-name="P17"><text:span text:style-name="T9">3) документ, подтверждающий уплату консульского сбора и сбора в счет возмещения фактических расходов;</text:span></text:p>
      <text:p text:style-name="P15">4) документ (предъявляется), подтверждающий родство или представительство (при истребовании документа лицами, указанными в <text:s/>и <text:s/>Административного регламента);</text:p>
      <text:p text:style-name="P15">5) доверенность, удостоверенную в установленном порядке (при истребовании документа лицом, указанным в <text:s/>Административного регламента).</text:p>
      <text:p text:style-name="P17"><text:span text:style-name="T9">Бланки заявления об истребовании документа и квитанции об уплате государственной пошлины заявитель может получить по почте, направив предварительный запрос в Департамент МИД России, Департамент Минюста России, территориальный орган Минюста России, а также при личном обращении в консульские учреждения, органы ЗАГС. В электронном виде указанные документы размещены на сайтах МИД России, Минюста России, Департамента МИД России, консульских учреждений, территориальных органов Минюста России, а также на </text:span><text:a xlink:type="simple" xlink:href="http://mobileonline.garant.ru/document?id=890941&amp;sub=2770"><text:span text:style-name="T5">Едином портале</text:span></text:a><text:span text:style-name="T9"> и могут быть распечатаны заявителем.</text:span></text:p>
      <text:p text:style-name="P15"/>
      <text:p text:style-name="P2">Исчерпывающий перечень документов, необходимых в соответствии с нормативными правовыми актами для предоставления государственной услуги, которые находятся в распоряжении государственных органов, участвующих в предоставлении государственной услуги, и которые заявитель вправе представить, а также способы их получения заявителями, порядок их представления</text:p>
      <text:p text:style-name="P15"/>
      <text:p text:style-name="P21">Информация об изменениях:</text:p>
      <text:p text:style-name="P22"><text:span text:style-name="T7">Пункт 18 изменен с 16 июля 2017 г. - </text:span><text:a xlink:type="simple" xlink:href="http://mobileonline.garant.ru/document?id=71611472&amp;sub=2123"><text:span text:style-name="T4">Приказ</text:span></text:a><text:span text:style-name="T7"> МИД России и Минюста России от 1 июня 2017 г. N 9404/93</text:span></text:p>
      <text:p text:style-name="P17"><text:span text:style-name="T9">18. Для предоставления государственной услуги Департаменту МИД России, Департаменту Минюста России, территориальному органу Минюста России, органу ЗАГС необходима информация, подтверждающая уплату заявителем государственной пошлины за предоставление государственной услуги, содержащаяся в ГИС ГМП.</text:span></text:p>
      <text:p text:style-name="P15">Заявитель вправе при подаче заявления в Департамент МИД России, Департамент Минюста России, территориальный орган Минюста России, орган ЗАГС представить по собственной инициативе документ, подтверждающий уплату государственной пошлины за предоставление государственной услуги, содержащий в соответствующих реквизитах серию и номер паспорта гражданина Российской Федерации, в качестве идентификатора сведений о физическом лице (далее - документ, подтверждающий уплату государственной пошлины). Непредставление заявителем указанного документа не является основанием для отказа ему в предоставлении государственной услуги.</text:p>
      <text:p text:style-name="P15">19. Запрещается требовать от заявителя:</text:p>
      <text:p text:style-name="P15">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17"><text:span text:style-name="T9">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text:span><text:a xlink:type="simple" xlink:href="http://mobileonline.garant.ru/document?id=12077515&amp;sub=706"><text:span text:style-name="T5">части 6 </text:span></text:a><text:soft-page-break/><text:a xlink:type="simple" xlink:href="http://mobileonline.garant.ru/document?id=12077515&amp;sub=706"><text:span text:style-name="T5">статьи 7</text:span></text:a><text:span text:style-name="T9"> Федерального закона.</text:span></text:p>
      <text:p text:style-name="P15"/>
      <text:p text:style-name="P2">Исчерпывающий перечень оснований отказа в приеме документов, необходимых для предоставления государственной услуги</text:p>
      <text:p text:style-name="P15"/>
      <text:p text:style-name="P15">20. Основания для отказа в приеме документов, необходимых для предоставления государственной услуги:</text:p>
      <text:p text:style-name="P15">1) заявление об истребовании документа не поддается прочтению;</text:p>
      <text:p text:style-name="P15">2) отсутствуют данные об истребуемом документе, предусмотренные в заявлении об истребовании документа;</text:p>
      <text:p text:style-name="P21">Информация об изменениях:</text:p>
      <text:p text:style-name="P22"><text:span text:style-name="T7">Подпункт 3 изменен с 16 июля 2017 г. - </text:span><text:a xlink:type="simple" xlink:href="http://mobileonline.garant.ru/document?id=71611472&amp;sub=2137"><text:span text:style-name="T4">Приказ</text:span></text:a><text:span text:style-name="T7"> МИД России и Минюста России от 1 июня 2017 г. N 9404/93</text:span></text:p>
      <text:p text:style-name="P17"><text:span text:style-name="T9">3) отсутствует документ, подтверждающий уплату консульского сбора и сбора в счет возмещения фактических расходов;</text:span></text:p>
      <text:p text:style-name="P21">Информация об изменениях:</text:p>
      <text:p text:style-name="P22"><text:span text:style-name="T7">Пункт 20 дополнен подпунктом 4 с 16 июля 2017 г. - </text:span><text:a xlink:type="simple" xlink:href="http://mobileonline.garant.ru/document?id=71611472&amp;sub=2138"><text:span text:style-name="T4">Приказ</text:span></text:a><text:span text:style-name="T7"> МИД России и Минюста России от 1 июня 2017 г. N 9404/93</text:span></text:p>
      <text:p text:style-name="P15">4) непредставление документов, предусмотренных <text:s/>и <text:s/>Административного регламента.</text:p>
      <text:p text:style-name="P2">Исчерпывающий перечень оснований для приостановления или отказа в предоставлении государственной услуги</text:p>
      <text:p text:style-name="P15"/>
      <text:p text:style-name="P15">21. Основанием для отказа в предоставлении государственной услуги является наличие международного договора, участником которого является Российская Федерация, устанавливающего иной порядок истребования документов или отсутствие предусмотренных законодательством Российской Федерации полномочий МИД России, Минюста России, территориальных органов Минюста России, органов ЗАГС на истребование документов.</text:p>
      <text:p text:style-name="P15">22. Оснований для приостановления предоставления государственной услуги не предусмотрено.</text:p>
      <text:p text:style-name="P15"/>
      <text:p text:style-name="P2">Перечень услуг, которые являются необходимыми и обязательными для предоставления государственной услуги, в том числе сведения о документе (документах), выдаваемом (выдаваемых) организациями, участвующими в предоставлении государственной услуги</text:p>
      <text:p text:style-name="P15"/>
      <text:p text:style-name="P15">23. Услуг, которые являются необходимыми и обязательными для предоставления государственной услуги, не имеется.</text:p>
      <text:p text:style-name="P15"/>
      <text:p text:style-name="P2">Порядок, размер и основания взимания государственной пошлины или иной платы, взимаемой за предоставление государственной услуги</text:p>
      <text:p text:style-name="P15"/>
      <text:p text:style-name="P21">Информация об изменениях:</text:p>
      <text:p text:style-name="P22"><text:span text:style-name="T7">Пункт 24 изменен с 16 июля 2017 г. - </text:span><text:a xlink:type="simple" xlink:href="http://mobileonline.garant.ru/document?id=71611472&amp;sub=2125"><text:span text:style-name="T4">Приказ</text:span></text:a><text:span text:style-name="T7"> МИД России и Минюста России от 1 июня 2017 г. N 9404/93</text:span></text:p>
      <text:p text:style-name="P17"><text:span text:style-name="T9">24. В соответствии с </text:span><text:a xlink:type="simple" xlink:href="http://mobileonline.garant.ru/document?id=10800200&amp;sub=333033152"><text:span text:style-name="T5">подпунктом 52 пункта 1 статьи 333.33</text:span></text:a><text:span text:style-name="T9"> Налогового кодекса Российской Федерации государственная пошлина уплачивается в размере 350 рублей за каждый документ, истребуемый с территории иностранных государств.</text:span></text:p>
      <text:p text:style-name="P17"><text:span text:style-name="T9">Государственная пошлина уплачивается заявителем при подаче заявления в Департамент МИД России, Департамент Минюста России, территориальный орган Минюста России, орган ЗАГС на основании распоряжения о переводе денежных средств в уплату платежей физических лиц в бюджетную систему Российской Федерации (далее - распоряжение о переводе денежных </text:span><text:soft-page-break/><text:span text:style-name="T9">средств). В соответствующих реквизитах распоряжения о переводе денежных средств указывается уникальный идентификатор начисления и идентификатор сведений о физическом лице в соответствии с </text:span><text:a xlink:type="simple" xlink:href="http://mobileonline.garant.ru/document?id=70423096&amp;sub=0"><text:span text:style-name="T5">приказом</text:span></text:a><text:span text:style-name="T9"> Министерства финансов Российской Федерации от 12.11.2013 N 107н "Об утверждении Правил указания информации в реквизитах распоряжений о переводе денежных средств в уплату платежей в бюджетную систему Российской Федерации" (зарегистрирован Минюстом России 30.12.2013, регистрационный N 30913) с изменениями, внесенными приказами Минфина России </text:span><text:a xlink:type="simple" xlink:href="http://mobileonline.garant.ru/document?id=70713962&amp;sub=10000"><text:span text:style-name="T5">от 30.10.2014 N 126н</text:span></text:a><text:span text:style-name="T9"> (зарегистрирован Минюстом России 02.12.2014, регистрационный N 35053), </text:span><text:a xlink:type="simple" xlink:href="http://mobileonline.garant.ru/document?id=71164620&amp;sub=1"><text:span text:style-name="T5">от 23.09.2015 N 148н</text:span></text:a><text:span text:style-name="T9"> (зарегистрирован Минюстом России 27.11.2015, регистрационный N 39883).</text:span></text:p>
      <text:p text:style-name="P17"><text:span text:style-name="T9">25. За предоставление государственной услуги по истребованию личных документов с территории Российской Федерации на основании </text:span><text:a xlink:type="simple" xlink:href="http://mobileonline.garant.ru/document?id=12077011&amp;sub=36"><text:span text:style-name="T5">статьи 36</text:span></text:a><text:span text:style-name="T9"> Консульского устава Российской Федерации, </text:span><text:a xlink:type="simple" xlink:href="http://mobileonline.garant.ru/document?id=12080332&amp;sub=0"><text:span text:style-name="T5">постановления</text:span></text:a><text:span text:style-name="T9"> Правительства Российской Федерации от 11 ноября 2010 г. N 889 "Об утверждении ставок консульских сборов, взимаемых должностными лицами за совершение консульских действий" взимаются консульские сборы, а также сборы в счет возмещения фактических расходов, связанных с предоставлением государственной услуги.</text:span></text:p>
      <text:p text:style-name="P15">Размер консульского сбора за истребование документов составляет 40 долларов США или эквивалент в валюте иностранного государства за каждый документ.</text:p>
      <text:p text:style-name="P15">Информация о тарифах сборов в счет возмещения фактических расходов в соответствующей стране размещается на информационных стендах непосредственно в помещениях консульских учреждений, а также на официальных сайтах консульских учреждений.</text:p>
      <text:p text:style-name="P17"><text:span text:style-name="T9">26. Граждане Российской Федерации освобождаются от уплаты сборов в счет возмещения фактических расходов на основании </text:span><text:a xlink:type="simple" xlink:href="http://mobileonline.garant.ru/document?id=12077011&amp;sub=364"><text:span text:style-name="T5">части 4 статьи 36</text:span></text:a><text:span text:style-name="T9"> Консульского устава Российской Федерации.</text:span></text:p>
      <text:p text:style-name="P15">Консульские сборы, а также сборы в счет возмещения фактических расходов не взимаются при наличии соответствующего международного договора, участниками которого является Российская Федерация и государство, гражданином которого является заявитель.</text:p>
      <text:p text:style-name="P15">Глава консульского учреждения вправе понижать ставки консульских сборов и сборов в счет возмещения фактических расходов, связанных с совершением консульских действий, или освобождать от уплаты таких сборов отдельных лиц по их заявлениям, если указанные ими причины будут установлены и признаны уважительными.</text:p>
      <text:p text:style-name="P15">Информация о тарифах консульских сборов, а также сборов в счет возмещения фактических расходов в соответствующей стране за предоставление государственной услуги размещается на информационных стендах в помещениях консульских учреждений, а также на их сайтах.</text:p>
      <text:p text:style-name="P15"/>
      <text:p text:style-name="P2">П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ты</text:p>
      <text:p text:style-name="P15"/>
      <text:p text:style-name="P15">27. Необходимость предоставления государственных услуг, которые являются необходимыми и обязательными для предоставления государственной услуги, отсутствует.</text:p>
      <text:p text:style-name="P15"/>
      <text:p text:style-name="P2">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text:p>
      <text:p text:style-name="P15"/>
      <text:p text:style-name="P21">Информация об изменениях:</text:p>
      <text:p text:style-name="P22"><text:span text:style-name="T7">Пункт 28 изменен с 16 июля 2017 г. - </text:span><text:a xlink:type="simple" xlink:href="http://mobileonline.garant.ru/document?id=71611472&amp;sub=2126"><text:span text:style-name="T4">Приказ</text:span></text:a><text:span text:style-name="T7"> МИД России и Минюста России от 1 июня 2017 г. N 9404/93</text:span></text:p>
      <text:p text:style-name="P17"><text:span text:style-name="T9">28. Максимальный срок ожидания в очереди при подаче запроса о предоставлении государственной услуги составляет 15 минут.</text:span></text:p>
      <text:p text:style-name="P21"><text:soft-page-break/>Информация об изменениях:</text:p>
      <text:p text:style-name="P22"><text:span text:style-name="T7">Пункт 29 изменен с 16 июля 2017 г. - </text:span><text:a xlink:type="simple" xlink:href="http://mobileonline.garant.ru/document?id=71611472&amp;sub=2126"><text:span text:style-name="T4">Приказ</text:span></text:a><text:span text:style-name="T7"> МИД России и Минюста России от 1 июня 2017 г. N 9404/93</text:span></text:p>
      <text:p text:style-name="P17"><text:span text:style-name="T9">29. Максимальный срок ожидания в очереди при получении результата предоставления государственной услуги составляет 15 минут.</text:span></text:p>
      <text:p text:style-name="P15"/>
      <text:p text:style-name="P2">Срок и порядок регистрации запроса заявителя о предоставлении государственной услуги</text:p>
      <text:p text:style-name="P15"/>
      <text:p text:style-name="P15">30. Запрос заявителя о предоставлении государственной услуги регистрируется Департаментом МИД России, Департаментом Минюста России, территориальными органами Минюста России, органами ЗАГС в течение 3-х рабочих дней с момента его поступления в Департамент МИД России, Департамент Минюста России, территориальный орган Минюста России, орган ЗАГС.</text:p>
      <text:p text:style-name="P15">31. Запрос заявителя о предоставлении государственной услуги регистрируется в консульском учреждении в течение 3-х рабочих дней с момента обращения заявителя при отсутствии оснований для отказа в приеме документов или отказа в предоставлении государственной услуги.</text:p>
      <text:p text:style-name="P15"/>
      <text:p text:style-name="P2">Требования к помещениям, в которых предоставляется государственная услуга, к месту ожидания и приема заявителей, размещению и оформлению визуальной, текстовой и мультимедийной информации о порядке предоставления такой услуги</text:p>
      <text:p text:style-name="P15"/>
      <text:p text:style-name="P21">Информация об изменениях:</text:p>
      <text:p text:style-name="P22"><text:span text:style-name="T7">Пункт 32 изменен с 16 июля 2017 г. - </text:span><text:a xlink:type="simple" xlink:href="http://mobileonline.garant.ru/document?id=71611472&amp;sub=2127"><text:span text:style-name="T4">Приказ</text:span></text:a><text:span text:style-name="T7"> МИД России и Минюста России от 1 июня 2017 г. N 9404/93</text:span></text:p>
      <text:p text:style-name="P17"><text:span text:style-name="T9">32. Предоставление государственной услуги осуществляется в специально предназначенных для этих целей помещениях приема и выдачи документов и оборудованных в том числе с учетом условий обслуживания заявителей с ограниченными возможностями здоровья: помещения оборудуются пандусами, специальными ограждениями и перилами, обеспечивающими беспрепятственное передвижение и разворот инвалидных колясок, столы для заполнения документов должны быть размещены в стороне от входа для беспрепятственного подъезда и разворота колясок.</text:span></text:p>
      <text:p text:style-name="P15">Инвалидам по зрению, глухонемым и другим гражданам с ограниченными физическими возможностями оказывается необходимая помощь при предоставлении государственной услуги, в том числе по передвижению в помещениях.</text:p>
      <text:p text:style-name="P15">33. Места ожидания и приема заявителей могут быть оборудованы информационным табло, предоставляющим информацию о порядке предоставления государственной услуги (включая трансляцию видеороликов, разъясняющих порядок предоставления государственной услуги), а также регулирующим поток "электронной очереди". Информация на табло может выводиться в виде "бегущей строки".</text:p>
      <text:p text:style-name="P15">34. В местах ожидания и приема устанавливаются стулья (кресельные секции, кресла) для заявителей, выделяется место для оформления документов, предусматривающее столы (стойки) с канцелярскими принадлежностями.</text:p>
      <text:p text:style-name="P21">Информация об изменениях:</text:p>
      <text:p text:style-name="P22"><text:span text:style-name="T7">Пункт 35 изменен с 16 июля 2017 г. - </text:span><text:a xlink:type="simple" xlink:href="http://mobileonline.garant.ru/document?id=71611472&amp;sub=2128"><text:span text:style-name="T4">Приказ</text:span></text:a><text:span text:style-name="T7"> МИД России и Минюста России от 1 июня 2017 г. N 9404/93</text:span></text:p>
      <text:p text:style-name="P17"><text:span text:style-name="T9">35. Помещения, в которых предоставляется государственная услуга, оборудуются стендами, содержащими информацию о порядке предоставления государственной услуги:</text:span></text:p>
      <text:p text:style-name="P15">- блок-схемы предоставления государственной услуги и краткое описание порядка предоставления государственной услуги;</text:p>
      <text:p text:style-name="P15">- срок предоставления государственной услуги;</text:p>
      <text:p text:style-name="P15">- исчерпывающий перечень документов, необходимых для предоставления <text:soft-page-break/>государственной услуги;</text:p>
      <text:p text:style-name="P15">- требования, предъявляемые к документам, необходимым для предоставления государственной услуги;</text:p>
      <text:p text:style-name="P15">- порядок, размер и основания взимания государственной пошлины или иной платы за предоставление государственной услуги, в том числе образец распоряжения о переводе денежных средств;</text:p>
      <text:p text:style-name="P15">- исчерпывающий перечень оснований для отказа в приеме документов, необходимых для предоставления государственной услуги;</text:p>
      <text:p text:style-name="P15">- исчерпывающий перечень оснований для приостановления либо отказа в предоставлении государственной услуги;</text:p>
      <text:p text:style-name="P15">- порядок информирования о ходе предоставления государственной услуги;</text:p>
      <text:p text:style-name="P15">- порядок обжалования решений, действий (бездействия) должностных лиц Департамента МИД России, консульских учреждений, Департамента Минюста России, территориальных органов Минюста России, органов ЗАГС при предоставлении государственной услуги.</text:p>
      <text:p text:style-name="P15">На информационных стендах также размещаются:</text:p>
      <text:p text:style-name="P15">- извлечения из законодательных и иных нормативных правовых актов, устанавливающих требования к предоставлению государственной услуги;</text:p>
      <text:p text:style-name="P15">- текст настоящего Административного регламента с ;</text:p>
      <text:p text:style-name="P17"><text:span text:style-name="T9">- порядок получения информации на официальных сайтах МИД России, Минюста России, консульских учреждений, территориальных органов Минюста России, органов ЗАГС в сети Интернет, на </text:span><text:a xlink:type="simple" xlink:href="http://mobileonline.garant.ru/document?id=890941&amp;sub=2770"><text:span text:style-name="T5">Едином портале</text:span></text:a><text:span text:style-name="T9">.</text:span></text:p>
      <text:p text:style-name="P15"/>
      <text:p text:style-name="P2">Показатели доступности и качества государственной услуги</text:p>
      <text:p text:style-name="P15"/>
      <text:p text:style-name="P15">36. Основными показателями доступности и качества предоставления государственной услуги являются количество жалоб от заявителей о нарушениях установленных Административным регламентом сроков предоставления государственной услуги, а также количество заявлений в суд по обжалованию решений, действий (бездействия) должностных лиц Департамента МИД России, Департамента Минюста России, консульских учреждений, территориальных органов Минюста России, органов ЗАГС, принимаемых при предоставлении государственной услуги.</text:p>
      <text:p text:style-name="P15">Количество жалоб заявителей по вопросам предоставления государственной услуги оценивается через количество обоснованных жалоб заявителей на качество и доступность государственной услуги, поступивших в МИД России, Минюст России, консульские учреждения, территориальные органы Минюста России, органы ЗАГС за отчетный период.</text:p>
      <text:p text:style-name="P15">Количество обжалований в судебном порядке решений, действий (бездействия) по предоставлению государственной услуги оценивается через отношение количества удовлетворенных судами требований (исков, заявлений) об обжаловании решений, действий (бездействия) должностных лиц Департамента МИД России, Департамента Минюста России, консульских учреждений, территориальных органов Минюста России, органов ЗАГС к общему количеству осуществленных действий и принятых решений за отчетный период.</text:p>
      <text:p text:style-name="P15">37. Показателями доступности и качества предоставления государственной услуги являются также:</text:p>
      <text:p text:style-name="P15">- соблюдение сроков предоставления государственной услуги, которое определяется как отношение количества заявлений, исполненных с нарушением сроков, к общему количеству рассмотренных заявлений за отчетный период;</text:p>
      <text:p text:style-name="P15">- наличие технических ошибок при обработке заявлений, которое определяется как отношение количества технических ошибок, выявленных после регистрации заявлений, к общему количеству заявлений, зарегистрированных за отчетный период;</text:p>
      <text:p text:style-name="P15">- удовлетворенность граждан качеством и доступностью государственной услуги;</text:p>
      <text:p text:style-name="P15">- полнота, актуальность и доступность информации о порядке предоставления государственной услуги;</text:p>
      <text:p text:style-name="P15"><text:soft-page-break/>- минимальное количество взаимодействия заявителя с должностными лицами при предоставлении государственной услуги;</text:p>
      <text:p text:style-name="P15">- возможность получения заявителем информации о ходе выполнения запроса о предоставлении государственной услуги.</text:p>
      <text:p text:style-name="P21">Информация об изменениях:</text:p>
      <text:p text:style-name="P22"><text:span text:style-name="T7">Пункт 38 изменен с 16 июля 2017 г. - </text:span><text:a xlink:type="simple" xlink:href="http://mobileonline.garant.ru/document?id=71611472&amp;sub=2129"><text:span text:style-name="T4">Приказ</text:span></text:a><text:span text:style-name="T7"> МИД России и Минюста России от 1 июня 2017 г. N 9404/93</text:span></text:p>
      <text:p text:style-name="P17"><text:span text:style-name="T9">38. Предоставление государственной услуги в электронной форме, а также в многофункциональных центрах предоставления государственных и муниципальных услуг не осуществляется.</text:span></text:p>
      <text:p text:style-name="P15"/>
      <text:p text:style-name="P2">III. Состав, последовательность и сроки выполнения административных процедур (действий), требования к порядку их выполнения</text:p>
      <text:p text:style-name="P15"/>
      <text:p text:style-name="P2">Предоставление Департаментом МИД России государственной услуги по истребованию личных документов с территории иностранных государств</text:p>
      <text:p text:style-name="P15"/>
      <text:p text:style-name="P15">39. Предоставление Департаментом МИД России государственной услуги по истребованию личных документов с территории иностранных государств включает в себя следующие административные процедуры:</text:p>
      <text:p text:style-name="P15">1) регистрация запроса в Департаменте МИД России;</text:p>
      <text:p text:style-name="P15">2) проверка документов;</text:p>
      <text:p text:style-name="P15">3) формирование и направление межведомственного электронного запроса о подтверждении уплаты государственной пошлины;</text:p>
      <text:p text:style-name="P15">4) подготовка отказа в приеме документов, отказа в предоставлении государственной услуги или запроса об истребовании личного документа из компетентного органа иностранного государства;</text:p>
      <text:p text:style-name="P15">5) направление отказа в приеме документов или отказа в предоставлении государственной услуги или запроса об истребовании личного документа из компетентного органа иностранного государства;</text:p>
      <text:p text:style-name="P15">6) регистрация запроса в консульском учреждении;</text:p>
      <text:p text:style-name="P15">7) подготовка обращения об истребовании документа в соответствующий компетентный орган иностранного государства;</text:p>
      <text:p text:style-name="P15">8) направление запроса об истребовании документа в компетентный орган иностранного государства;</text:p>
      <text:p text:style-name="P15">9) регистрация консульским учреждением ответа компетентного органа иностранного государства на обращение об истребовании документа;</text:p>
      <text:p text:style-name="P15">10) подготовка ответа на запрос об истребовании личного документа, поступивший из Департамента МИД России;</text:p>
      <text:p text:style-name="P15">11) направление в Департамент МИД России ответа на запрос об истребовании личного документа;</text:p>
      <text:p text:style-name="P15">12) регистрация ответа на запрос в Департаменте МИД России;</text:p>
      <text:p text:style-name="P15">13) подготовка ответа заявителю на запрос об истребовании личного документа;</text:p>
      <text:p text:style-name="P15">14) направление заявителю ответа на запрос.</text:p>
      <text:p text:style-name="P15">Блок-схема N 1 предоставления Департаментом МИД России государственной услуги по истребованию личных документов с территории иностранных государств приведена в <text:s/>к Административному регламенту.</text:p>
      <text:p text:style-name="P15"/>
      <text:p text:style-name="P2">Регистрация запроса в Департаменте МИД России</text:p>
      <text:p text:style-name="P15"/>
      <text:p text:style-name="P15">39.1. Основанием для начала данной административной процедуры является поступление в Департамент МИД России документов, указанных в <text:s/>Административного <text:soft-page-break/>регламента, направленных заявителем почтовым отправлением.</text:p>
      <text:p text:style-name="P15">Должностное лицо Департамента МИД России, ответственное за регистрацию документов, регистрирует поступившие документы.</text:p>
      <text:p text:style-name="P15">Максимальный срок выполнения административной процедуры не должен превышать 3-х рабочих дней с момента поступления документов в Департамент МИД России.</text:p>
      <text:p text:style-name="P15">Результатом административной процедуры является передача зарегистрированного комплекта документов должностному лицу Департамента МИД России, ответственному за исполнение запросов об истребовании личных документов.</text:p>
      <text:p text:style-name="P15"/>
      <text:p text:style-name="P2">Проверка документов</text:p>
      <text:p text:style-name="P15"/>
      <text:p text:style-name="P15">39.2. Основанием для начала данной административной процедуры является получение должностным лицом Департамента МИД России, ответственным за исполнение запросов об истребовании личных документов, зарегистрированного комплекта документов.</text:p>
      <text:p text:style-name="P15">Должностное лицо Департамента МИД России, ответственное за исполнение запросов об истребовании личных документов, проверяет полученный комплект документов на наличие оснований для отказа в приеме документов и отказа в предоставлении государственной услуги, указанных в <text:s/>и <text:s/>Административного регламента.</text:p>
      <text:p text:style-name="P15">Максимальный срок выполнения административной процедуры не должен превышать 30 минут с момента начала проверки комплекта документов.</text:p>
      <text:p text:style-name="P15">Результатом административной процедуры является установление наличия оснований для отказа в приеме документов, отказа в предоставлении государственной услуги или отсутствия таких оснований.</text:p>
      <text:p text:style-name="P15"/>
      <text:p text:style-name="P2">Формирование и направление межведомственного электронного запроса о подтверждении уплаты государственной пошлины</text:p>
      <text:p text:style-name="P15"/>
      <text:p text:style-name="P21">Информация об изменениях:</text:p>
      <text:p text:style-name="P22"><text:span text:style-name="T7">Пункт 39.3 изменен с 16 июля 2017 г. - </text:span><text:a xlink:type="simple" xlink:href="http://mobileonline.garant.ru/document?id=71611472&amp;sub=2130"><text:span text:style-name="T4">Приказ</text:span></text:a><text:span text:style-name="T7"> МИД России и Минюста России от 1 июня 2017 г. N 9404/93</text:span></text:p>
      <text:p text:style-name="P17"><text:span text:style-name="T9">39.3. Основанием для начала административной процедуры является получение должностным лицом Департамента МИД России, ответственным за исполнение запросов об истребовании личных документов, зарегистрированного комплекта документов. Должностное лицо Департамента МИД России, ответственное за исполнение запросов об истребовании личных документов, готовит и направляет с помощью программно-технических средств электронный запрос в ГИС ГМП о подтверждении уплаты заявителем государственной пошлины за предоставление государственной услуги.</text:span></text:p>
      <text:p text:style-name="P15">Максимальный срок выполнения административного действия составляет 1 рабочий день.</text:p>
      <text:p text:style-name="P15">При подтверждении уплаты государственной пошлины должностное лицо Департамента МИД России, ответственное за исполнение запросов об истребовании личных документов, распечатывает соответствующую информацию ГИС ГМП и приобщает ее к заявлению. В случае, если при проверке через ГИС ГМП факт уплаты государственной пошлины не получил подтверждения, должностное лицо Департамента МИД России, ответственное за исполнение запросов об истребовании личных документов, сообщает заявителю по телефону или электронной почте либо направляет письменное сообщение по почтовому адресу, указанному в заявлении, о необходимости произвести уплату государственной пошлины за предоставление государственной услуги.</text:p>
      <text:p text:style-name="P15">Максимальный срок выполнения административного действия составляет 1 рабочий день с момента получения сведений или подтверждения отсутствия сведений об уплате государственной пошлины через ГИС ГМП.</text:p>
      <text:p text:style-name="P15">Результатом административной процедуры является подтверждение или отсутствие <text:soft-page-break/>сведений об уплате государственной пошлины и приобщение данной информации к заявлению либо извещение заявителя о необходимости произвести уплату государственной пошлины за предоставление государственной услуги.</text:p>
      <text:p text:style-name="P2">Подготовка отказа в приеме документов, отказа в предоставлении государственной услуги или запроса об истребовании личного документа из компетентного органа иностранного государства</text:p>
      <text:p text:style-name="P15"/>
      <text:p text:style-name="P15">39.4. Основанием для начала данной административной процедуры является установление наличия оснований для отказа в приеме документов, отказа в предоставлении государственной услуги или отсутствия таких оснований.</text:p>
      <text:p text:style-name="P15">В случае наличия оснований для отказа в приеме документов или отказа в предоставлении государственной услуги должностное лицо Департамента МИД России, ответственное за исполнение запросов об истребовании личных документов, готовит письменный отказ в приеме документов или отказ в предоставлении государственной услуги на имя заявителя.</text:p>
      <text:p text:style-name="P15">Максимальный срок подготовки письменного отказа не должен превышать 5 рабочих дней.</text:p>
      <text:p text:style-name="P15">В случае отсутствия оснований для отказа в приеме документов или отказа в предоставлении государственной услуги должностное лицо Департамента МИД России, ответственное за исполнение запросов об истребовании личных документов, готовит письменный запрос об истребовании личного документа из компетентного органа иностранного государства.</text:p>
      <text:p text:style-name="P15">Максимальный срок подготовки письменного запроса не должен превышать 5 рабочих дней.</text:p>
      <text:p text:style-name="P15">Результатом административной процедуры является передача должностному лицу Департамента МИД России, ответственному за регистрацию документов, письменного отказа в приеме документов или письменного отказа в предоставлении государственной услуги или письменного запроса об истребовании личного документа из компетентного органа иностранного государства.</text:p>
      <text:p text:style-name="P15"/>
      <text:p text:style-name="P2">Направление отказа в приеме документов или отказа в предоставлении государственной услуги или запроса об истребовании личного документа из компетентного органа иностранного государства</text:p>
      <text:p text:style-name="P15"/>
      <text:p text:style-name="P15">39.5. Основанием для начала данной административной процедуры является получение должностным лицом Департамента МИД России, ответственным за регистрацию документов, письменного отказа в приеме документов или письменного отказа в предоставлении государственной услуги или письменного запроса об истребовании личного документа из компетентного органа иностранного государства.</text:p>
      <text:p text:style-name="P15">Должностное лицо Департамента МИД России, ответственное за регистрацию документов, регистрирует и направляет:</text:p>
      <text:p text:style-name="P15">1) письменный отказ в приеме документов или письменный отказ в предоставлении государственной услуги по почтовому адресу заявителя;</text:p>
      <text:p text:style-name="P15">2) письменный запрос об истребовании личного документа с приложенным заявлением об истребовании документов из-за границы в соответствующее консульское учреждение для исполнения. Запрос направляется в консульское учреждение дипломатической почтой в соответствии с утвержденным графиком.</text:p>
      <text:p text:style-name="P15">Максимальный срок регистрации документов и передачи их на отправку не должен превышать 3-х рабочих дней.</text:p>
      <text:p text:style-name="P15">Результатом административной процедуры является направление письменного отказа в приеме документов или письменного отказа в предоставлении государственной услуги или письменного запроса об истребовании личного документа из компетентного органа иностранного государства.</text:p>
      <text:p text:style-name="P15"><text:soft-page-break/></text:p>
      <text:p text:style-name="P2">Регистрация запроса в консульском учреждении</text:p>
      <text:p text:style-name="P15"/>
      <text:p text:style-name="P15">39.6. Основанием для начала данной административной процедуры является поступление в консульское учреждение запроса об истребовании личного документа из компетентного органа иностранного государства.</text:p>
      <text:p text:style-name="P15">Должностное лицо консульского учреждения, ответственное за регистрацию документов, регистрирует поступивший запрос об истребовании личного документа из компетентного органа иностранного государства и передает зарегистрированный запрос должностному лицу консульского учреждения, ответственному за исполнение таких запросов.</text:p>
      <text:p text:style-name="P15">Максимальный срок выполнения административной процедуры не должен превышать 3-х рабочих дней с момента поступления документа в консульское учреждение.</text:p>
      <text:p text:style-name="P15">Результатом административной процедуры является передача зарегистрированного запроса об истребовании личного документа из компетентного органа иностранного государства должностному лицу консульского учреждения, ответственному за исполнение таких запросов.</text:p>
      <text:p text:style-name="P15"/>
      <text:p text:style-name="P2">Подготовка обращения об истребовании документа в соответствующий компетентный орган иностранного государства</text:p>
      <text:p text:style-name="P15"/>
      <text:p text:style-name="P15">39.7. Основанием для начала данной административной процедуры является получение должностным лицом консульского учреждения, ответственным за исполнение запросов об истребовании личных документов, запроса об истребовании такого документа из компетентного органа иностранного государства.</text:p>
      <text:p text:style-name="P15">Должностное лицо консульского учреждения, ответственное за исполнение запросов об истребовании личных документов, готовит соответствующее обращение об истребовании необходимого документа в компетентный орган иностранного государства и передает его должностному лицу консульского учреждения, ответственному за регистрацию документов.</text:p>
      <text:p text:style-name="P15">Максимальный срок выполнения данной административной процедуры не должен превышать 3-х рабочих дней с момента получения должностным лицом запроса об истребовании личного документа.</text:p>
      <text:p text:style-name="P15">Результатом административной процедуры является передача должностному лицу консульского учреждения, ответственному за регистрацию документов, подготовленного обращения в компетентный орган иностранного государства.</text:p>
      <text:p text:style-name="P15"/>
      <text:p text:style-name="P2">Направление запроса об истребовании документа в компетентный орган иностранного государства</text:p>
      <text:p text:style-name="P15"/>
      <text:p text:style-name="P15">39.8. Основанием для начала данной административной процедуры является получение должностным лицом консульского учреждения, ответственным за регистрацию документов, подготовленного обращения в компетентный орган иностранного государства об истребовании личного документа.</text:p>
      <text:p text:style-name="P15">Должностное лицо консульского учреждения, ответственное за регистрацию документов, регистрирует полученное обращение и направляет его в компетентный орган иностранного государства.</text:p>
      <text:p text:style-name="P15">Максимальный срок выполнения административной процедуры не должен превышать 3-х рабочих дней.</text:p>
      <text:p text:style-name="P15">Результатом данной административной процедуры является направление в компетентный орган иностранного государства обращения об истребовании документа.</text:p>
      <text:p text:style-name="P15"/>
      <text:p text:style-name="P2">Регистрация консульским учреждением ответа компетентного органа иностранного государства на обращение об истребовании документа</text:p>
      <text:p text:style-name="P15"><text:soft-page-break/></text:p>
      <text:p text:style-name="P15">39.9. Основанием для начала данной административной процедуры является поступление из компетентного органа иностранного государства ответа на обращение об истребовании документа.</text:p>
      <text:p text:style-name="P15">Должностное лицо консульского учреждения, ответственное за регистрацию документов, регистрирует поступивший из компетентного органа ответ и передает зарегистрированный ответ должностному лицу консульского департамента, ответственному за исполнение запросов об истребовании личных документов.</text:p>
      <text:p text:style-name="P15">Максимальный срок выполнения административной процедуры не должен превышать 3-х рабочих дней с момента поступления ответа в консульское учреждение.</text:p>
      <text:p text:style-name="P15">Результатом административной процедуры является передача зарегистрированного ответа должностному лицу консульского учреждения, ответственного за исполнение запросов об истребовании документов.</text:p>
      <text:p text:style-name="P15"/>
      <text:p text:style-name="P2">Подготовка ответа на запрос об истребовании личного документа, поступивший из Департамента МИД России</text:p>
      <text:p text:style-name="P15"/>
      <text:p text:style-name="P15">39.10. Основанием для начала данной административной процедуры является получение должностным лицом консульского учреждения, ответственным за исполнение запросов об истребовании личных документов, ответа компетентного органа иностранного государства на обращение об истребовании личного документа.</text:p>
      <text:p text:style-name="P15">Должностное лицо консульского учреждения, ответственное за исполнение запросов об истребовании личных документов, готовит ответ на запрос об истребовании личного документа, поступивший из Департамента МИД России.</text:p>
      <text:p text:style-name="P15">В случае отсутствия ответа из компетентного органа иностранного государства на запрос консульского учреждения об истребовании личного документа более чем на 3 месяца должностное лицо консульского учреждения, ответственное за исполнение запросов об истребовании личных документов, готовит информацию об отсутствии ответа из компетентного органа иностранного государства.</text:p>
      <text:p text:style-name="P15">Максимальный срок выполнения административной процедуры не должен превышать 3-х рабочих дней с момента получения ответа компетентного органа иностранного государства или истечения 3-х месяцев с момента направления запроса об истребовании личного документа в компетентный орган иностранного государства (в случае отсутствия ответа).</text:p>
      <text:p text:style-name="P15">Результатом административной процедуры является подготовка ответа на запрос об истребовании личного документа, поступивший из Департамента МИД России, и передача подготовленного ответа на запрос об истребовании личного документа должностному лицу консульского учреждения, ответственному за регистрацию документов.</text:p>
      <text:p text:style-name="P15"/>
      <text:p text:style-name="P2">Направление в Департамент МИД России ответа на запрос об истребовании личного документа</text:p>
      <text:p text:style-name="P15"/>
      <text:p text:style-name="P15">39.11. Основанием для начала данной административной процедуры является получение должностным лицом консульского учреждения, ответственным за регистрацию документов, подготовленного ответа на запрос об истребовании личного документа.</text:p>
      <text:p text:style-name="P15">Должностное лицо консульского учреждения, ответственное за регистрацию документов, регистрирует полученный ответ на запрос об истребовании личного документа и направляет его в Департамент МИД России дипломатической почтой в соответствии с утвержденным графиком. В состав ответа на запрос включается: истребованный документ или сообщение об отсутствии запрашиваемого документа с указанием причины отсутствия.</text:p>
      <text:p text:style-name="P15">Максимальный срок выполнения данной административной процедуры не должен превышать срока отправки очередной дипломатической почты с момента получения должностным лицом консульского учреждения, ответственного за регистрацию документов, ответа на запрос об истребовании личного документа.</text:p>
      <text:p text:style-name="P15"><text:soft-page-break/>Результатом административной процедуры является направление в Департамент МИД России ответа на запрос об истребовании личного документа.</text:p>
      <text:p text:style-name="P15"/>
      <text:p text:style-name="P2">Регистрация ответа на запрос в Департаменте МИД России</text:p>
      <text:p text:style-name="P15"/>
      <text:p text:style-name="P15">39.12. Основанием для начала данной административной процедуры является получение должностным лицом Департамента МИД России, ответственным за регистрацию документов, ответа на запрос об истребовании личного документа, поступившего из консульского учреждения.</text:p>
      <text:p text:style-name="P15">Должностное лицо Департамента МИД России, ответственное за регистрацию документов, регистрирует полученный ответ на запрос об истребовании личного документа и передает его должностному лицу Департамента МИД России, ответственному за исполнение запросов об истребовании личных документов.</text:p>
      <text:p text:style-name="P15">Максимальный срок выполнения административной процедуры не должен превышать 3-х рабочих дней с момента получения ответа на запрос об истребовании личного документа, поступившего из консульского учреждения.</text:p>
      <text:p text:style-name="P15">Результатом административной процедуры является передача зарегистрированного ответа на запрос об истребовании личного документа должностному лицу Департамента МИД России, ответственному за исполнение запросов об истребовании личных документов.</text:p>
      <text:p text:style-name="P15"/>
      <text:p text:style-name="P2">Подготовка ответа заявителю на запрос об истребовании личного документа</text:p>
      <text:p text:style-name="P15"/>
      <text:p text:style-name="P15">39.13. Основанием для начала данной административной процедуры является получение должностным лицом Департамента МИД России, ответственным за исполнение запросов об истребовании личных документов, зарегистрированного ответа на запрос об истребовании личного документа, поступившего из консульского учреждения.</text:p>
      <text:p text:style-name="P15">Должностное лицо Департамента МИД России, ответственное за исполнение запросов об истребовании личных документов, на основании полученных документов готовит ответ заявителю об исполнении запроса. В случае поступления истребуемого документа к ответу прилагается истребованный документ. В случае отсутствия истребуемого документа ответ должен содержать информацию об отсутствии запрашиваемого документа с указанием причины отсутствия. Подготовленный ответ передается должностному лицу Департамента МИД России, ответственному за регистрацию документов.</text:p>
      <text:p text:style-name="P15">Максимальный срок выполнения административной процедуры не должен превышать 3-х рабочих дней с момента получения должностным лицом Департамента МИД России, ответственным за исполнение запросов об истребовании личных документов, зарегистрированного ответа на запрос об истребовании личного документа, поступившего из консульского учреждения.</text:p>
      <text:p text:style-name="P15">Результатом административной процедуры является передача должностному лицу Департамента МИД России, ответственному за регистрацию документов, подготовленного ответа заявителю об исполнении запроса.</text:p>
      <text:p text:style-name="P15"/>
      <text:p text:style-name="P2">Направление заявителю ответа на запрос</text:p>
      <text:p text:style-name="P15"/>
      <text:p text:style-name="P15">39.14. Основанием для начала данной административной процедуры является получение должностным лицом Департамента МИД России, ответственным за регистрацию документов, подготовленного ответа заявителю об исполнении запроса.</text:p>
      <text:p text:style-name="P15">Должностное лицо Департамента МИД России, ответственное за регистрацию документов, регистрирует и направляет почтовым отправлением на адрес заявителя ответ об исполнении запроса.</text:p>
      <text:p text:style-name="P15">Максимальный срок выполнения административной процедуры не должен превышать 3-х рабочих дней с момента получения должностным лицом Департамента МИД России, <text:soft-page-break/>ответственным за регистрацию документов, подготовленного ответа заявителю.</text:p>
      <text:p text:style-name="P15">Результатом административной процедуры является направление заявителю ответа об исполнении запроса об истребовании личного документа.</text:p>
      <text:p text:style-name="P15"/>
      <text:p text:style-name="P15"/>
      <text:p text:style-name="P2">Предоставление консульским учреждением государственной услуги по истребованию личных документов с территории Российской Федерации</text:p>
      <text:p text:style-name="P15"/>
      <text:p text:style-name="P15">40. Предоставление консульским учреждением государственной услуги по истребованию личных документов с территории Российской Федерации включает в себя следующие административные процедуры:</text:p>
      <text:p text:style-name="P15">1) регистрация и проверка документов;</text:p>
      <text:p text:style-name="P15">2) отказ в приеме документов, отказ в предоставлении государственной услуги или передача запроса об истребовании личного документа на регистрацию;</text:p>
      <text:p text:style-name="P15">3) регистрация запроса в консульском учреждении;</text:p>
      <text:p text:style-name="P15">4) подготовка запроса об истребовании личного документа;</text:p>
      <text:p text:style-name="P15">5) направление запроса об истребовании личного документа в Департамент МИД России;</text:p>
      <text:p text:style-name="P15">6) регистрация запроса в Департаменте МИД России;</text:p>
      <text:p text:style-name="P15">7) подготовка обращения об истребовании документа в соответствующий архивный орган Российской Федерации;</text:p>
      <text:p text:style-name="P15">8) направление запроса в соответствующий архивный орган Российской Федерации;</text:p>
      <text:p text:style-name="P15">9) регистрация в Департаменте МИД России ответа на обращение об истребовании документа;</text:p>
      <text:p text:style-name="P15">10) подготовка ответа на запрос, поступивший из консульского учреждения;</text:p>
      <text:p text:style-name="P15">11) направление в консульское учреждение ответа на запрос;</text:p>
      <text:p text:style-name="P15">12) регистрация ответа на запрос в консульском учреждении;</text:p>
      <text:p text:style-name="P15">13) информирование заявителя об исполнении запроса;</text:p>
      <text:p text:style-name="P15">14) передача заявителю истребованного документа или сообщения об отсутствии запрашиваемого документа;</text:p>
      <text:p text:style-name="P15">15) направление заявителю ответа на запрос.</text:p>
      <text:p text:style-name="P15">Блок-схема N 2 предоставления консульским учреждением государственной услуги по истребованию личных документов с территории Российской Федерации приведена в <text:s/>к Административному регламенту.</text:p>
      <text:p text:style-name="P15"/>
      <text:p text:style-name="P2">Регистрация и проверка документов</text:p>
      <text:p text:style-name="P15"/>
      <text:p text:style-name="P15">40.1. Основанием для начала данной административной процедуры является представление заявителем в консульское учреждение документов, указанных в <text:s/>или <text:s/>Административного регламента.</text:p>
      <text:p text:style-name="P15">Должностное лицо консульского учреждения, ответственное за регистрацию документов, регистрирует поступивший по почте запрос об истребовании документа и передает его должностному лицу консульского учреждения, ответственному за исполнение запросов об истребовании личных документов.</text:p>
      <text:p text:style-name="P15">Максимальный срок выполнения данного административного действия не должен превышать 15 минут с момента начала регистрации документов.</text:p>
      <text:p text:style-name="P15">Должностное лицо консульского учреждения, ответственное за исполнение запросов об истребовании личных документов, проверяет полученный на личном приеме от заявителя или от должностного лица консульского учреждения, ответственного за регистрацию документов, комплект документов, на наличие оснований для отказа в приеме документов и отказа в предоставлении государственной услуги, указанных в <text:s/>и <text:s/>Административного регламента соответственно.</text:p>
      <text:p text:style-name="P15">Максимальный срок выполнения данного административного действия не должен <text:soft-page-break/>превышать 5 минут с момента начала проверки комплекта документов.</text:p>
      <text:p text:style-name="P15">Результатом административной процедуры является установление наличия оснований для отказа в приеме документов, отказа в предоставлении государственной услуги или отсутствия таких оснований.</text:p>
      <text:p text:style-name="P15"/>
      <text:p text:style-name="P2">Отказ в приеме документов, отказ в предоставлении государственной услуги или передача запроса об истребовании личного документа на регистрацию</text:p>
      <text:p text:style-name="P15"/>
      <text:p text:style-name="P15">40.2. Основанием для начала данной административной процедуры является установление наличия оснований для отказа в приеме документов, отказа в предоставлении государственной услуги или отсутствия таких оснований.</text:p>
      <text:p text:style-name="P15">В случае наличия оснований для отказа в приеме документов или отказа в предоставлении государственной услуги, должностное лицо консульского учреждения, ответственное за исполнение запросов об истребовании личных документов, сообщает заявителю во время приема об отказе в приеме документов или об отказе в предоставлении государственной услуги, а также по его требованию или при поступлении документов по почте готовит письменный отказ в приеме документов или отказ в предоставлении государственной услуги на имя заявителя.</text:p>
      <text:p text:style-name="P15">Максимальный срок подготовки письменного отказа не должен превышать 1 рабочего дня.</text:p>
      <text:p text:style-name="P15">В случае отсутствия оснований для отказа в приеме документов или отказа в предоставлении государственной услуги должностное лицо консульского учреждения, ответственное за исполнение запросов об истребовании личных документов, передает комплект документов должностному лицу консульского учреждения, ответственному за регистрацию документов, для их регистрации.</text:p>
      <text:p text:style-name="P15">Максимальный срок передачи комплекта документов на регистрацию не должен превышать 1 рабочего дня.</text:p>
      <text:p text:style-name="P15">Результатом административной процедуры является сообщение заявителю в устной форме (а по его требованию или при поступлении документов по почте в письменной форме) об отказе в приеме документов, об отказе в предоставлении государственной услуги, или передача запроса об истребовании личного документа на регистрацию.</text:p>
      <text:p text:style-name="P15"/>
      <text:p text:style-name="P2">Регистрация запроса в консульском учреждении</text:p>
      <text:p text:style-name="P15"/>
      <text:p text:style-name="P15">40.3. Основанием для начала данной административной процедуры является передача должностному лицу консульского учреждения, ответственному за регистрацию документов, запроса об истребовании личного документа для регистрации.</text:p>
      <text:p text:style-name="P15">Должностное лицо консульского учреждения, ответственное за регистрацию документов, регистрирует поступившие документы.</text:p>
      <text:p text:style-name="P15">Максимальный срок выполнения административной процедуры не должен превышать 1 рабочего дня с момента передачи документов на регистрацию.</text:p>
      <text:p text:style-name="P15">Результатом административной процедуры является передача зарегистрированного комплекта документов должностному лицу консульского учреждения, ответственному за исполнение запросов об истребовании личных документов.</text:p>
      <text:p text:style-name="P15"/>
      <text:p text:style-name="P2">Подготовка запроса об истребовании личного документа</text:p>
      <text:p text:style-name="P15"/>
      <text:p text:style-name="P15">40.4. Основанием для начала данной административной процедуры является получение должностным лицом консульского учреждения, ответственным за исполнение запросов об истребовании личных документов, зарегистрированного запроса об истребовании личного документа.</text:p>
      <text:p text:style-name="P15">Должностное лицо консульского учреждения, ответственное за исполнение запросов об <text:soft-page-break/>истребовании личных документов, готовит письменный запрос об истребовании личного документа с территории Российской Федерации.</text:p>
      <text:p text:style-name="P15">Максимальный срок подготовки письменного запроса не должен превышать 5 рабочих дней.</text:p>
      <text:p text:style-name="P15">Результатом административной процедуры является передача подготовленного запроса об истребовании личного документа должностному лицу консульского учреждения, ответственному за регистрацию документов.</text:p>
      <text:p text:style-name="P15"/>
      <text:p text:style-name="P2">Направление запроса об истребовании личного документа в Департамент МИД России</text:p>
      <text:p text:style-name="P15"/>
      <text:p text:style-name="P15">40.5. Основанием для начала данной административной процедуры является получение должностным лицом консульского учреждения, ответственным за регистрацию документов, подготовленного запроса об истребовании личного документа с территории Российской Федерации.</text:p>
      <text:p text:style-name="P15">Должностное лицо консульского учреждения, ответственное за регистрацию документов, регистрирует и направляет зарегистрированный запрос с приложенным заявлением об истребовании личного документа в Департамент МИД России дипломатической почтой в соответствии с утвержденным графиком.</text:p>
      <text:p text:style-name="P15">Максимальный срок регистрации документов и передачи их на отправку не должен превышать 3-х рабочих дней.</text:p>
      <text:p text:style-name="P15">Результатом административной процедуры является передача на отправку письменного запроса об истребовании личного документа с территории Российской Федерации.</text:p>
      <text:p text:style-name="P15"/>
      <text:p text:style-name="P2">Регистрация запроса в Департаменте МИД России</text:p>
      <text:p text:style-name="P15"/>
      <text:p text:style-name="P15">40.6. Основанием для начала данной административной процедуры является поступление в Департамент МИД России запроса об истребовании личного документа с территории Российской Федерации.</text:p>
      <text:p text:style-name="P15">Должностное лицо Департамента МИД России, ответственное за регистрацию документов, регистрирует поступивший запрос об истребовании личного документа с территории Российской Федерации и передает зарегистрированный запрос должностному лицу Департамента МИД России, ответственному за исполнение таких запросов.</text:p>
      <text:p text:style-name="P15">Максимальный срок выполнения административной процедуры не должен превышать 3-х рабочих дней с момента поступления документа в Департамент МИД России.</text:p>
      <text:p text:style-name="P15">Результатом административной процедуры является передача зарегистрированного запроса об истребовании личного документа с территории Российской Федерации должностному лицу Департамента МИД России, ответственному за исполнение таких запросов.</text:p>
      <text:p text:style-name="P15"/>
      <text:p text:style-name="P2">Подготовка обращения об истребовании документа в соответствующий архивный орган Российской Федерации</text:p>
      <text:p text:style-name="P15"/>
      <text:p text:style-name="P15">40.7. Основанием для начала данной административной процедуры является получение должностным лицом Департамента МИД России, ответственным за исполнение запросов об истребовании личных документов, запроса об истребовании такого документа с территории Российской Федерации.</text:p>
      <text:p text:style-name="P15">Должностное лицо Департамента МИД России, ответственное за исполнение запросов об истребовании личных документов, готовит обращение об истребовании необходимого документа в соответствующий архивный орган Российской Федерации по месту нахождения документа (органы ЗАГС, Федеральное архивное агентство) и передает его должностному лицу Департамента МИД России, ответственному за регистрацию документов.</text:p>
      <text:p text:style-name="P15">При истребовании документа о регистрации акта гражданского состояния обращение готовится в соответствующий орган ЗАГС, по месту нахождения записи акта гражданского <text:soft-page-break/>состояния, при истребовании иного личного документа - в Федеральное архивное агентство.</text:p>
      <text:p text:style-name="P15">Максимальный срок выполнения данной административной процедуры не должен превышать 3-х рабочих дней с момента получения должностным лицом Департамента МИД России, ответственным за исполнение запросов об истребовании личных документов, запроса об истребовании личного документа.</text:p>
      <text:p text:style-name="P15">Результатом административной процедуры является передача должностному лицу Департамента МИД России, ответственному за регистрацию документов, подготовленного обращения в соответствующий архивный орган Российской Федерации.</text:p>
      <text:p text:style-name="P15"/>
      <text:p text:style-name="P2">Направление запроса в соответствующий архивный орган Российской Федерации</text:p>
      <text:p text:style-name="P15"/>
      <text:p text:style-name="P15">40.8. Основанием для начала данной административной процедуры является получение должностным лицом Департамента МИД России, ответственным за регистрацию документов, подготовленного обращения в соответствующий архивный орган Российской Федерации об истребовании личного документа.</text:p>
      <text:p text:style-name="P15">Должностное лицо Департамента МИД России, ответственное за регистрацию документов, регистрирует полученное обращение и направляет его с приложением заявления об истребовании документов из Российской Федерации в соответствующий архивный орган Российской Федерации по принадлежности.</text:p>
      <text:p text:style-name="P15">Максимальный срок выполнения административной процедуры не должен превышать 3-х рабочих дней.</text:p>
      <text:p text:style-name="P15">Результатом административной процедуры является направление в соответствующий архивный орган Российской Федерации обращения об истребовании документа.</text:p>
      <text:p text:style-name="P15"/>
      <text:p text:style-name="P2">Регистрация в Департаменте МИД России ответа на обращение об истребовании документа</text:p>
      <text:p text:style-name="P15"/>
      <text:p text:style-name="P15">40.9. Основанием для начала данной административной процедуры является поступление в Департамент МИД России из архивного органа Российской Федерации ответа на обращение об истребовании документа.</text:p>
      <text:p text:style-name="P15">Должностное лицо Департамента МИД России, ответственное за регистрацию документов, регистрирует поступивший из архивного органа ответ и передает зарегистрированный ответ должностному лицу Департамента МИД России, ответственному за исполнение запросов об истребовании личных документов.</text:p>
      <text:p text:style-name="P15">Максимальный срок выполнения административной процедуры не должен превышать 3-х рабочих дней с момента поступления ответа в Департамент МИД России.</text:p>
      <text:p text:style-name="P15">Результатом административной процедуры является передача зарегистрированного ответа должностному лицу Департамента МИД России, ответственному за исполнение запросов об истребовании документов.</text:p>
      <text:p text:style-name="P15"/>
      <text:p text:style-name="P2">Подготовка ответа на запрос, поступивший из консульского учреждения</text:p>
      <text:p text:style-name="P15"/>
      <text:p text:style-name="P15">40.10. Основанием для начала данной административной процедуры является получение должностным лицом Департамента МИД России, ответственным за исполнение запросов об истребовании личных документов, зарегистрированного ответа архивного органа Российской Федерации на обращение об истребовании личного документа.</text:p>
      <text:p text:style-name="P15">Должностное лицо Департамента МИД России, ответственное за исполнение запросов об истребовании личных документов, готовит ответ на запрос об истребовании личного документа, поступивший из консульского учреждения, и передает его должностному лицу Департамента МИД России, ответственному за регистрацию документов.</text:p>
      <text:p text:style-name="P15">В случае отсутствия ответа из архивного органа Российской Федерации на запрос Департамента МИД России об истребовании личного документа более чем на 3 месяца <text:soft-page-break/>должностное лицо Департамента МИД России, ответственное за исполнение запросов об истребовании личных документов, готовит повторный запрос об истребовании личного документа в соответствующий архивный орган Российской Федерации.</text:p>
      <text:p text:style-name="P15">Максимальный срок выполнения административной процедуры не должен превышать 3-х рабочих дней с момента получения ответа архивного органа Российской Федерации или истечения 3-х месяцев с момента направления запроса об истребовании личного документа в соответствующий архивный орган Российской Федерации (в случае отсутствия ответа).</text:p>
      <text:p text:style-name="P15">Результатом административной процедуры является передача подготовленного ответа на запрос об истребовании личного документа должностному лицу Департамента МИД России, ответственному за регистрацию документов.</text:p>
      <text:p text:style-name="P15"/>
      <text:p text:style-name="P2">Направление в консульское учреждение ответа на запрос</text:p>
      <text:p text:style-name="P15"/>
      <text:p text:style-name="P15">40.11 Основанием для начала данной административной процедуры является получение должностным лицом Департамента МИД России, ответственным за регистрацию документов, подготовленного ответа на запрос об истребовании личного документа.</text:p>
      <text:p text:style-name="P15">Должностное лицо Департамента МИД России, ответственное за регистрацию документов, регистрирует полученный ответ на запрос об истребовании личного документа и направляет его в консульское учреждение, откуда поступил запрос, дипломатической почтой в соответствии с утвержденным графиком. В состав ответа на запрос включается: истребованный документ или сообщение об отсутствии запрашиваемого документа с указанием причины отсутствия.</text:p>
      <text:p text:style-name="P15">Максимальный срок выполнения данной административной процедуры не должен превышать срока отправки очередной дипломатической почты с момента получения должностным лицом Департамента МИД России, ответственным за регистрацию документов, ответа на запрос об истребовании личного документа.</text:p>
      <text:p text:style-name="P15">Результатом административной процедуры является направление в консульское учреждение ответа на запрос об истребовании личного документа.</text:p>
      <text:p text:style-name="P15"/>
      <text:p text:style-name="P2">Регистрация ответа на запрос в консульском учреждении</text:p>
      <text:p text:style-name="P15"/>
      <text:p text:style-name="P15">40.12. Основанием для начала данной административной процедуры является получение должностным лицом консульского учреждения, ответственным за регистрацию документов, ответа на запрос об истребовании личного документа, поступившего из Департамента МИД России.</text:p>
      <text:p text:style-name="P15">Должностное лицо консульского учреждения, ответственное за регистрацию документов, регистрирует полученный ответ на запрос об истребовании личного документа и передает его должностному лицу консульского учреждения, ответственному за исполнение запросов об истребовании личных документов.</text:p>
      <text:p text:style-name="P15">Максимальный срок выполнения административной процедуры не должен превышать 3-х рабочих дней с момента получения ответа на запрос об истребовании личного документа, поступившего из Департамента МИД России.</text:p>
      <text:p text:style-name="P15">Результатом административной процедуры является передача зарегистрированного ответа на запрос об истребовании личного документа должностному лицу консульского учреждения, ответственному за исполнение запросов об истребовании личных документов.</text:p>
      <text:p text:style-name="P15"/>
      <text:p text:style-name="P2">Информирование заявителя об исполнении запроса</text:p>
      <text:p text:style-name="P15"/>
      <text:p text:style-name="P15">40.13. Основанием для начала данной административной процедуры является получение должностным лицом консульского учреждения, ответственным за исполнение запросов об истребовании личных документов, зарегистрированного ответа на запрос об истребовании личного документа, поступившего из Департамента МИД России.</text:p>
      <text:p text:style-name="P15"><text:soft-page-break/>Должностное лицо консульского учреждения, ответственное за исполнение запросов об истребовании личных документов, на основании полученных документов информирует заявителя по телефону об исполнении запроса об истребовании личного документа с территории Российской Федерации.</text:p>
      <text:p text:style-name="P15">Максимальный срок выполнения административной процедуры не должен превышать 3-х рабочих дней с момента получения должностным лицом консульского учреждения, ответственным за исполнение запросов об истребовании личных документов, зарегистрированного ответа на запрос об истребовании личного документа, поступившего из Департамента МИД России.</text:p>
      <text:p text:style-name="P15">Результатом административной процедуры является информирование заявителя об исполнении запроса об истребовании личного документа с территории Российской Федерации.</text:p>
      <text:p text:style-name="P15"/>
      <text:p text:style-name="P2">Передача заявителю истребованного документа или сообщения об отсутствии запрашиваемого документа</text:p>
      <text:p text:style-name="P15"/>
      <text:p text:style-name="P15">40.14. Основанием для начала данной административной процедуры является информирование заявителя об исполнении запроса об истребовании личного документа с территории Российской Федерации.</text:p>
      <text:p text:style-name="P15">Должностное лицо консульского учреждения, ответственное за исполнение запросов об истребовании личных документов, сообщает заявителю в устной или письменной форме (по требованию заявителя) о поступлении в консульское учреждение истребованного документа или о его отсутствии.</text:p>
      <text:p text:style-name="P15">Максимальный срок выполнения данной административной процедуры не должен превышать 3-х рабочих дней.</text:p>
      <text:p text:style-name="P15">При личной явке заявителя должностное лицо консульского учреждения, ответственное за исполнение запросов об истребовании личных документов, передает заявителю истребованный документ.</text:p>
      <text:p text:style-name="P15">Максимальный срок выполнения данной административной процедуры не должен превышать 20 минут с момента явки заявителя.</text:p>
      <text:p text:style-name="P15">Если заявитель не имеет возможности явиться в консульское учреждение, должностное лицо консульского учреждения, ответственное за исполнение запросов об истребовании личных документов, готовит ответ заявителю об исполнении запроса и прилагает к нему истребованный документ. В случае отсутствия истребуемого документа ответ должен содержать информацию об отсутствии запрашиваемого документа с указанием причины отсутствия. Подготовленный ответ передается должностному лицу консульского учреждения, ответственному за регистрацию документов.</text:p>
      <text:p text:style-name="P15">Максимальный срок выполнения данной административной процедуры не должен превышать 5 рабочих дней.</text:p>
      <text:p text:style-name="P15">Результатом административной процедуры является:</text:p>
      <text:p text:style-name="P15">1) передача заявителю истребованного документа или сообщение об отсутствии истребуемого документа - в случае его явки в консульское учреждение;</text:p>
      <text:p text:style-name="P15">2) передача должностному лицу консульского учреждения, ответственному за регистрацию документов, подготовленного ответа заявителю об исполнении запроса - в случае невозможности явки заявителя в консульское учреждение.</text:p>
      <text:p text:style-name="P15"/>
      <text:p text:style-name="P2">Направление заявителю ответа на запрос</text:p>
      <text:p text:style-name="P15"/>
      <text:p text:style-name="P15">40.15. Основанием для начала данной административной процедуры является получение должностным лицом консульского учреждения, ответственным за регистрацию документов, подготовленного ответа заявителю об исполнении запроса.</text:p>
      <text:p text:style-name="P15">Должностное лицо консульского учреждения, ответственное за регистрацию документов, регистрирует и направляет почтовым отправлением на адрес заявителя ответ об исполнении запроса.</text:p>
      <text:p text:style-name="P15"><text:soft-page-break/>Максимальный срок выполнения административной процедуры не должен превышать 2-х рабочих дней с момента получения должностным лицом консульского учреждения, ответственным за регистрацию документов, подготовленного ответа заявителю.</text:p>
      <text:p text:style-name="P15">Результатом административной процедуры является направление заявителю ответа об исполнении запроса об истребовании личного документа с территории Российской Федерации.</text:p>
      <text:p text:style-name="P15"/>
      <text:p text:style-name="P15"/>
      <text:p text:style-name="P15"/>
      <text:p text:style-name="P2">Предоставление Департаментом Минюста России, территориальными органами Минюста России, органами ЗАГС государственной услуги по истребованию личных документов с территории иностранных государств</text:p>
      <text:p text:style-name="P15"/>
      <text:p text:style-name="P15">41. Предоставление Департаментом Минюста России, территориальными органами Минюста России, органами ЗАГС государственной услуги по истребованию личных документов с территории иностранных государств включает в себя следующие административные процедуры:</text:p>
      <text:p text:style-name="P15">1) регистрация запроса в Департаменте Минюста России, территориальном органе Минюста России, органе ЗАГС;</text:p>
      <text:p text:style-name="P15">2) проверка документов;</text:p>
      <text:p text:style-name="P15">3) формирование и направление межведомственного электронного запроса о подтверждении уплаты государственной пошлины;</text:p>
      <text:p text:style-name="P15">4) подготовка отказа в приеме документов, отказа в предоставлении государственной услуги или запроса об истребовании личного документа из компетентного органа иностранного государства;</text:p>
      <text:p text:style-name="P15">5) направление отказа в приеме документов или отказа в предоставлении государственной услуги или запроса об истребовании личного документа из компетентного органа иностранного государства;</text:p>
      <text:p text:style-name="P15">6) регистрация ответа компетентного органа иностранного государства на обращение об истребовании документа;</text:p>
      <text:p text:style-name="P15">7) подготовка ответа на запрос об истребовании личного документа;</text:p>
      <text:p text:style-name="P15">8) направление заявителю ответа на запрос.</text:p>
      <text:p text:style-name="P15">Блок-схема N 3 предоставления Департаментом Минюста России, территориальными органами Минюста России, органами ЗАГС государственной услуги по истребованию личных документов с территории иностранных государств приведена в <text:s/>к Административному регламенту.</text:p>
      <text:p text:style-name="P15"/>
      <text:p text:style-name="P2">Регистрация запроса в Департаменте Минюста России, территориальном органе Минюста России, органе ЗАГС</text:p>
      <text:p text:style-name="P15"/>
      <text:p text:style-name="P15">41.1. Основанием для начала данной административной процедуры является поступление документов, указанных в <text:s/>или <text:s/>Административного регламента, в Департамент Минюста России по почте или с личного приема в Минюсте России, а в территориальный орган Минюста России, орган ЗАГС - направленных заявителем почтовым отправлением или представленных при личном обращении.</text:p>
      <text:p text:style-name="P15">Должностное лицо Департамента Минюста России, территориального органа Минюста России, органа ЗАГС, ответственное за регистрацию документов, регистрирует поступившие (представленные) документы.</text:p>
      <text:p text:style-name="P15">Максимальный срок выполнения административной процедуры не должен превышать 3-х рабочих дней с момента поступления (представления) документов в Департамент Минюста России, территориальный орган Минюста России, орган ЗАГС.</text:p>
      <text:p text:style-name="P15">Результатом административной процедуры является передача зарегистрированного комплекта документов должностному лицу Департамента Минюста России, территориального органа Минюста России, органа ЗАГС, ответственному за исполнение запросов об <text:soft-page-break/>истребовании личных документов.</text:p>
      <text:p text:style-name="P15"/>
      <text:p text:style-name="P2">Проверка документов</text:p>
      <text:p text:style-name="P15"/>
      <text:p text:style-name="P15">41.2. Основанием для начала данной административной процедуры является получение должностным лицом Департамента Минюста России, территориального органа Минюста России, органа ЗАГС, ответственным за исполнение запросов об истребовании личных документов, зарегистрированного комплекта документов.</text:p>
      <text:p text:style-name="P15">Должностное лицо Департамента Минюста России, территориального органа Минюста России, органа ЗАГС, ответственное за исполнение запросов об истребовании личных документов, проверяет полученный комплект документов на наличие оснований для отказа в приеме документов и отказа в предоставлении государственной услуги, указанных в <text:s/>и <text:s/>Административного регламента соответственно.</text:p>
      <text:p text:style-name="P15">Максимальный срок выполнения административной процедуры не должен превышать 30 минут с момента начала проверки комплекта документов.</text:p>
      <text:p text:style-name="P15">Результатом административной процедуры является установление наличия оснований для отказа в приеме документов, отказа в предоставлении государственной услуги или отсутствия таких оснований.</text:p>
      <text:p text:style-name="P15"/>
      <text:p text:style-name="P2">Формирование и направление межведомственного электронного запроса о подтверждении уплаты государственной пошлины</text:p>
      <text:p text:style-name="P15"/>
      <text:p text:style-name="P21">Информация об изменениях:</text:p>
      <text:p text:style-name="P22"><text:span text:style-name="T7">Пункт 41.3 изменен с 16 июля 2017 г. - </text:span><text:a xlink:type="simple" xlink:href="http://mobileonline.garant.ru/document?id=71611472&amp;sub=2131"><text:span text:style-name="T4">Приказ</text:span></text:a><text:span text:style-name="T7"> МИД России и Минюста России от 1 июня 2017 г. N 9404/93</text:span></text:p>
      <text:p text:style-name="P17"><text:span text:style-name="T9">41.3. Основанием для начала административной процедуры является получение должностным лицом Департамента Минюста России, территориального органа Минюста России, органа ЗАГС, ответственным за исполнение запросов об истребовании личных документов, зарегистрированного комплекта документов. Должностное лицо Департамента Минюста России, территориального органа Минюста России, органа ЗАГС, ответственное за исполнение запросов об истребовании личных документов, готовит и направляет с помощью программнотехнических средств электронный запрос в ГИС ГМП о подтверждении уплаты заявителем государственной пошлины за предоставление государственной услуги.</text:span></text:p>
      <text:p text:style-name="P15">Максимальный срок выполнения административного действия составляет 1 рабочий день.</text:p>
      <text:p text:style-name="P15">При подтверждении уплаты государственной пошлины должностное лицо Департамента Минюста России, территориального органа Минюста России, органа ЗАГС, ответственное за исполнение запросов об истребовании личных документов, распечатывает соответствующую информацию ГИС ГМП и приобщает ее к заявлению. В случае, если при проверке через ГИС ГМП факт уплаты государственной пошлины не получил подтверждения, должностное лицо Департамента Минюста России, территориального органа Минюста России, органа ЗАГС, ответственное за исполнение запросов об истребовании личных документов, сообщает заявителю или его законному представителю по телефону или электронной почте либо направляет письменное сообщение по почтовому адресу, указанному в заявлении, о необходимости произвести уплату государственной пошлины за предоставление государственной услуги.</text:p>
      <text:p text:style-name="P15">Максимальный срок выполнения административного действия составляет 1 рабочий день с момента получения сведений или подтверждения отсутствия сведений об уплате государственной пошлины через ГИС ГМП.</text:p>
      <text:p text:style-name="P15">Результатом административной процедуры является подтверждение или отсутствие сведений об уплате государственной пошлины и приобщение данной информации к заявлению либо извещение заявителя о необходимости произвести уплату государственной пошлины за <text:soft-page-break/>предоставление государственной услуги.</text:p>
      <text:p text:style-name="P15"/>
      <text:p text:style-name="P2">Подготовка отказа в приеме документов, отказа в предоставлении государственной услуги или запроса об истребовании личного документа из компетентного органа иностранного государства</text:p>
      <text:p text:style-name="P15"/>
      <text:p text:style-name="P15">41.4. Основанием для начала данной административной процедуры является установление наличия оснований для отказа в приеме документов, отказа в предоставлении государственной услуги или отсутствия таких оснований.</text:p>
      <text:p text:style-name="P15">В случае наличия оснований для отказа в приеме документов или отказа в предоставлении государственной услуги должностное лицо Департамента Минюста России, территориального органа Минюста России, органа ЗАГС, ответственное за исполнение запросов об истребовании личных документов:</text:p>
      <text:p text:style-name="P15">1) в случае представления документов заявителем при личном обращении, сообщает заявителю во время приема об отказе в приеме документов или об отказе в предоставлении государственной услуги, а также по его требованию готовит письменный отказ в приеме документов или письменный отказ в предоставлении государственной услуги на имя заявителя.</text:p>
      <text:p text:style-name="P15">Максимальный срок подготовки письменного отказа в приеме документов не должен превышать 15 рабочих дней;</text:p>
      <text:p text:style-name="P15">2) в случае поступления документов, направленных заявителем почтовым отправлением, готовит письменный отказ в приеме документов или письменный отказ в предоставлении государственной услуги на имя заявителя.</text:p>
      <text:p text:style-name="P15">Максимальный срок подготовки письменного отказа в приеме документов не должен превышать 15 рабочих дней.</text:p>
      <text:p text:style-name="P15">В случае отсутствия оснований для отказа в приеме документов или отказа в предоставлении государственной услуги, должностное лицо Департамента Минюста России, территориального органа Минюста России, органа ЗАГС, ответственное за исполнение запросов об истребовании личных документов, готовит письменный запрос ( к Административному регламенту) об истребовании личного документа из компетентного органа иностранного государства и уведомление о направлении запроса об истребовании документа.</text:p>
      <text:p text:style-name="P15">Максимальный срок подготовки письменного запроса не должен превышать 15 рабочих дней.</text:p>
      <text:p text:style-name="P15">Результатом административной процедуры является передача должностному лицу Департамента Минюста России, территориального органа Минюста России, органа ЗАГС, ответственному за регистрацию документов, письменного отказа в приеме документов или письменного отказа в предоставлении государственной услуги или письменного запроса об истребовании личного документа из компетентного органа иностранного государства и уведомления о направлении запроса об истребовании документа.</text:p>
      <text:p text:style-name="P15"/>
      <text:p text:style-name="P2">Направление отказа в приеме документов или отказа в предоставлении государственной услуги или запроса об истребовании личного документа из компетентного органа иностранного государства</text:p>
      <text:p text:style-name="P15"/>
      <text:p text:style-name="P15">41.5. Основанием для начала данной административной процедуры является получение должностным лицом Департамента Минюста России, территориального органа Минюста России, органа ЗАГС, ответственным за регистрацию документов, письменного отказа в приеме документов или письменного отказа в предоставлении государственной услуги или письменного запроса об истребовании личного документа из компетентного органа иностранного государства и уведомления о направлении запроса об истребовании документа.</text:p>
      <text:p text:style-name="P15">Должностное лицо Департамента Минюста России, территориального органа Минюста России, органа ЗАГС, ответственное за регистрацию документов, регистрирует и направляет:</text:p>
      <text:p text:style-name="P15">1) письменный отказ в приеме документов или письменный отказ в предоставлении государственной услуги, а также уведомление о направлении запроса об истребовании личного <text:soft-page-break/>документа в компетентный орган иностранного государства по почтовому адресу заявителя;</text:p>
      <text:p text:style-name="P15">2) письменный запрос об истребовании личного документа с приложением: заявления об истребовании документов из-за границы (при обращении граждан) или обращения органов опеки и попечительства, воспитательных и других организаций, в которых находятся дети, оставшиеся без попечения родителей, или других компетентных органов в соответствующий компетентный орган иностранного государства. Запрос направляется: Департаментом Минюста России - в Министерство юстиции иностранного государства; территориальным органом Минюста России - в территориальный орган иностранного государства или в Департамент Минюста России для последующего направления в Министерство юстиции иностранного государства; органом ЗАГС - в органы регистрации актов гражданского состояния иностранного государства, наделенные правом непосредственного сношения в соответствии с международными договорами, или в территориальные органы Минюста России.</text:p>
      <text:p text:style-name="P15">Максимальный срок регистрации документов и передачи их на отправку не должен превышать 3-х рабочих дней.</text:p>
      <text:p text:style-name="P15">Результатом административной процедуры является передача на отправку письменного отказа в приеме документов или письменного отказа в предоставлении государственной услуги или письменного запроса об истребовании личного документа из компетентного органа иностранного государства и уведомления заявителя о направлении запроса об истребовании документа.</text:p>
      <text:p text:style-name="P15"/>
      <text:p text:style-name="P2">Регистрация ответа компетентного органа иностранного государства на обращение об истребовании документа</text:p>
      <text:p text:style-name="P15"/>
      <text:p text:style-name="P15">41.6. Основанием для начала данной административной процедуры является поступление из компетентного органа иностранного государства ответа на обращение об истребовании документа.</text:p>
      <text:p text:style-name="P15">Должностное лицо Департамента Минюста России, территориального органа Минюста России, органа ЗАГС, ответственное за регистрацию документов, регистрирует поступивший из компетентного органа ответ и передает зарегистрированный ответ должностному лицу Департамента Минюста России, территориального органа Минюста России, органа ЗАГС, ответственному за исполнение запросов об истребовании личных документов.</text:p>
      <text:p text:style-name="P15">Максимальный срок выполнения административной процедуры не должен превышать 3-х рабочих дней с момента поступления ответа в Департамент Минюста России, территориальный орган Минюста России, орган ЗАГС.</text:p>
      <text:p text:style-name="P15">Результатом административной процедуры является передача зарегистрированного ответа должностному лицу Департамента Минюста России, территориального органа Минюста России, органа ЗАГС, ответственному за исполнение запросов об истребовании документов.</text:p>
      <text:p text:style-name="P15"/>
      <text:p text:style-name="P2">Подготовка ответа на запрос об истребовании личного документа</text:p>
      <text:p text:style-name="P15"/>
      <text:p text:style-name="P15">41.7. Основанием для начала данной административной процедуры является получение должностным лицом Департамента Минюста России, территориального органа Минюста России, органа ЗАГС, ответственным за исполнение запросов об истребовании личных документов, зарегистрированного ответа компетентного органа иностранного государства на обращение об истребовании личного документа.</text:p>
      <text:p text:style-name="P15">Должностное лицо Департамента Минюста России, территориального органа Минюста России, органа ЗАГС, ответственное за исполнение запросов об истребовании личных документов, на основании полученных документов готовит ответ заявителю об исполнении запроса. В случае поступления истребуемого документа к ответу прилагается истребованный документ. В случае отсутствия истребуемого документа ответ должен содержать информацию об отсутствии запрашиваемого документа с указанием причины отсутствия. Подготовленный ответ передается должностному лицу Департамента Минюста России, территориального органа Минюста России, органа ЗАГС, ответственному за регистрацию документов.</text:p>
      <text:p text:style-name="P15"><text:soft-page-break/>Максимальный срок выполнения административной процедуры не должен превышать 15 рабочих дней с момента получения должностным лицом Департамента Минюста России, территориального органа Минюста России, органа ЗАГС, ответственным за исполнение запросов об истребовании личных документов, зарегистрированного ответа на запрос об истребовании личного документа, поступившего из компетентного органа иностранного государства.</text:p>
      <text:p text:style-name="P15">Результатом административной процедуры является передача должностному лицу Департамента Минюста России, территориального органа Минюста России, органа ЗАГС, ответственному за регистрацию документов, подготовленного ответа заявителю об исполнении запроса.</text:p>
      <text:p text:style-name="P15"/>
      <text:p text:style-name="P2">Направление заявителю ответа на запрос</text:p>
      <text:p text:style-name="P15"/>
      <text:p text:style-name="P15">41.8. Основанием для начала данной административной процедуры является получение должностным лицом Департамента Минюста России, территориального органа Минюста России, органа ЗАГС, ответственным за регистрацию документов, подготовленного ответа заявителю об исполнении запроса.</text:p>
      <text:p text:style-name="P15">Должностное лицо Департамента Минюста России, территориального органа Минюста России, органа ЗАГС, ответственное за регистрацию документов, регистрирует и направляет почтовым отправлением на адрес заявителя либо передает заявителю под роспись в получении ответ об исполнении запроса. Если ответ об исполнении касается запроса документа о регистрации акта гражданского состояния, то должностное лицо Департамента Минюста России и территориального органа Минюста России, ответственное за регистрацию документов, направляет ответ об исполнении запроса в орган ЗАГС, указанный в заявлении об истребовании документа заявителя, с одновременным уведомлением последнего.</text:p>
      <text:p text:style-name="P15">Максимальный срок выполнения административной процедуры не должен превышать 3-х рабочих дней с момента получения должностным лицом Департамента Минюста России, территориального органа Минюста России, органа ЗАГС, ответственного за регистрацию документов, подготовленного ответа заявителю.</text:p>
      <text:p text:style-name="P15">Результатом данной административной процедуры является направление на адрес заявителя, либо передача последнему ответа об исполнении запроса об истребовании личного документа.</text:p>
      <text:p text:style-name="P15"/>
      <text:p text:style-name="P15"/>
      <text:p text:style-name="P15"/>
      <text:p text:style-name="P2">Предоставление Департаментом Минюста России, территориальными органами Минюста России, органами ЗАГС государственной услуги по истребованию личных документов с территории Российской Федерации</text:p>
      <text:p text:style-name="P15"/>
      <text:p text:style-name="P15">42. Предоставление Департаментом Минюста России, территориальными органами Минюста России, органами ЗАГС государственной услуги по истребованию личных документов с территории Российской Федерации включает в себя следующие административные процедуры:</text:p>
      <text:p text:style-name="P15">1) регистрация запроса в Департаменте Минюста России, территориальном органе Минюста России, органе ЗАГС;</text:p>
      <text:p text:style-name="P15">2) проверка документов;</text:p>
      <text:p text:style-name="P15">3) подготовка отказа в приеме документов, отказа в предоставлении государственной услуги или запроса об истребовании личного документа из соответствующего архивного органа Российской Федерации;</text:p>
      <text:p text:style-name="P15">4) направление отказа в приеме документов или отказа в предоставлении государственной услуги или запроса об истребовании личного документа в соответствующий архивный орган Российской Федерации;</text:p>
      <text:p text:style-name="P15">5) регистрация ответа соответствующего архивного органа Российской Федерации на <text:soft-page-break/>обращение об истребовании документа;</text:p>
      <text:p text:style-name="P15">6) подготовка ответа на запрос об истребовании личного документа;</text:p>
      <text:p text:style-name="P15">7) направление в компетентный орган иностранного государства или заявителю ответа на запрос.</text:p>
      <text:p text:style-name="P15">Блок-схема N 4 предоставления Департаментом Минюста России, территориальными органами Минюста России, органами ЗАГС государственной услуги по истребованию личных документов с территории Российской Федерации приведена в <text:s/>к Административному регламенту.</text:p>
      <text:p text:style-name="P15"/>
      <text:p text:style-name="P2">Регистрация запроса в Департаменте Минюста России, территориальном органе Минюста России, органе ЗАГС</text:p>
      <text:p text:style-name="P15"/>
      <text:p text:style-name="P15">42.1. Основанием для начала данной административной процедуры является поступление в Департамент Минюста России, территориальный орган Минюста России, орган ЗАГС документов, указанных в <text:s/>Административного регламента, направленных компетентным органом иностранного государства или заявителем почтовым отправлением с территории иностранного государства.</text:p>
      <text:p text:style-name="P15">Должностное лицо Департамента Минюста России, территориального органа Минюста России, органа ЗАГС, ответственное за регистрацию документов, регистрирует поступившие документы.</text:p>
      <text:p text:style-name="P15">Максимальный срок выполнения административной процедуры не должен превышать 3-х рабочих дней с момента поступления документов в Департамент Минюста России, территориальный орган Минюста России, орган ЗАГС.</text:p>
      <text:p text:style-name="P15">Результатом административной процедуры является передача зарегистрированного комплекта документов должностному лицу Департамента Минюста России, территориального органа Минюста России, органа ЗАГС, ответственному за исполнение запросов об истребовании личных документов.</text:p>
      <text:p text:style-name="P15"/>
      <text:p text:style-name="P2">Проверка документов</text:p>
      <text:p text:style-name="P15"/>
      <text:p text:style-name="P15">42.2. Основанием для начала данной административной процедуры является получение должностным лицом Департамента Минюста России, территориального органа Минюста России, органа ЗАГС, ответственным за исполнение запросов об истребовании личных документов, зарегистрированного комплекта документов.</text:p>
      <text:p text:style-name="P15">Должностное лицо Департамента Минюста России, территориального органа Минюста России, органа ЗАГС, ответственное за исполнение запросов об истребовании личных документов, проверяет полученный комплект документов на наличие оснований для отказа в приеме документов и отказа в предоставлении государственной услуги, указанных в <text:s/>и <text:s/>Административного регламента соответственно.</text:p>
      <text:p text:style-name="P15">Максимальный срок выполнения административной процедуры не должен превышать 30 минут с момента начала проверки комплекта документов.</text:p>
      <text:p text:style-name="P15">Результатом административной процедуры является установление наличия оснований для отказа в приеме документов, отказа в предоставлении государственной услуги или отсутствия таких оснований.</text:p>
      <text:p text:style-name="P15"/>
      <text:p text:style-name="P2">Подготовка отказа в приеме документов, отказа в предоставлении государственной услуги или запроса об истребовании личного документа из соответствующего архивного органа Российской Федерации</text:p>
      <text:p text:style-name="P15"/>
      <text:p text:style-name="P15">42.3. Основанием для начала данной административной процедуры является установление наличия оснований для отказа в приеме документов, отказа в предоставлении государственной услуги или отсутствия таких оснований.</text:p>
      <text:p text:style-name="P15"><text:soft-page-break/>В случае наличия оснований для отказа в приеме документов или отказа в предоставлении государственной услуги должностное лицо Департамента Минюста России, территориального органа Минюста России, органа ЗАГС, ответственное за исполнение запросов об истребовании личных документов готовит письменный отказ в приеме документов или письменный отказ в предоставлении государственной услуги в компетентный орган иностранного государства или заявителю.</text:p>
      <text:p text:style-name="P15">Максимальный срок подготовки письменного отказа в приеме документов не должен превышать 15 рабочих дней.</text:p>
      <text:p text:style-name="P15">В случае отсутствия оснований для отказа в приеме документов или отказа в предоставлении государственной услуги должностное лицо Департамента Минюста России, территориального органа Минюста России, органа ЗАГС исполнительной власти субъекта Российской Федерации, ответственное за исполнение запросов об истребовании личных документов, готовит письменный запрос об истребовании личного документа в соответствующий архивный орган Российской Федерации по месту нахождения документа (органы ЗАГС, Федеральное архивное агентство) и уведомление о направлении запроса об истребовании документа.</text:p>
      <text:p text:style-name="P15">Максимальный срок подготовки письменного запроса не должен превышать 15 рабочих дней.</text:p>
      <text:p text:style-name="P15">Результатом административной процедуры является передача должностному лицу Департамента Минюста России, территориального органа Минюста России, органа ЗАГС, ответственному за регистрацию документов, письменного отказа в приеме документов или письменного отказа в предоставлении государственной услуги или письменного запроса об истребовании личного документа из соответствующего архивного органа Российской Федерации по месту нахождения документа и уведомления заявителя о направлении запроса об истребовании документа.</text:p>
      <text:p text:style-name="P15"/>
      <text:p text:style-name="P2">Направление отказа в приеме документов или отказа в предоставлении государственной услуги или запроса об истребовании личного документа в соответствующий архивный орган Российской Федерации</text:p>
      <text:p text:style-name="P15"/>
      <text:p text:style-name="P15">42.4. Основанием для начала данной административной процедуры является получение должностным лицом Департамента Минюста России, территориального органа Минюста России, органа ЗАГС, ответственным за регистрацию документов, письменного отказа в приеме документов или письменного отказа в предоставлении государственной услуги или письменного запроса об истребовании личного документа из соответствующего архивного органа Российской Федерации и уведомления о направлении запроса об истребовании документа.</text:p>
      <text:p text:style-name="P15">Должностное лицо Департамента Минюста России, территориального органа Минюста России, органа ЗАГС, ответственное за регистрацию документов, регистрирует и направляет:</text:p>
      <text:p text:style-name="P15">1) письменный отказ в приеме документов или письменный отказ в предоставлении государственной услуги, а также уведомление о направлении запроса об истребовании личного документа в соответствующий архивный орган Российской Федерации в компетентный орган иностранного государства или заявителю;</text:p>
      <text:p text:style-name="P15">2) письменный запрос об истребовании личного документа с приложением заявления об истребовании документов из Российской Федерации направляется при истребовании документа о регистрации акта гражданского состояния - в соответствующий орган ЗАГС, по месту нахождения записи акта гражданского состояния; при истребовании другого личного документа - в соответствующий архивный орган Российской Федерации или в Федеральное архивное агентство.</text:p>
      <text:p text:style-name="P15">Максимальный срок регистрации документов и передачи их на отправку не должен превышать 3-х рабочих дней.</text:p>
      <text:p text:style-name="P15">Результатом административной процедуры является передача на отправку письменного отказа в приеме документов или письменного отказа в предоставлении государственной услуги <text:soft-page-break/>или письменного запроса об истребовании личного документа в соответствующий архивный орган Российской Федерации и уведомления о направлении запроса об истребовании документа.</text:p>
      <text:p text:style-name="P15"/>
      <text:p text:style-name="P2">Регистрация ответа соответствующего архивного органа Российской Федерации на обращение об истребовании документа</text:p>
      <text:p text:style-name="P15"/>
      <text:p text:style-name="P15">42.5. Основанием для начала данной административной процедуры является поступление из соответствующего архивного органа Российской Федерации ответа на обращение об истребовании документа.</text:p>
      <text:p text:style-name="P15">Должностное лицо Департамента Минюста России, территориального органа Минюста России, органа ЗАГС, ответственное за регистрацию документов, регистрирует поступивший из архивного органа Российской Федерации ответ и передает зарегистрированный ответ должностному лицу Департамента Минюста России, территориального органа Минюста России, органа ЗАГС, ответственному за исполнение запросов об истребовании личных документов.</text:p>
      <text:p text:style-name="P15">Максимальный срок выполнения административной процедуры не должен превышать 3-х рабочих дней с момента поступления ответа в Департамент Минюста России, территориальный орган Минюста России, орган ЗАГС.</text:p>
      <text:p text:style-name="P15">Результатом административной процедуры является передача зарегистрированного ответа должностному лицу Департамента Минюста России, территориального органа Минюста России, органа ЗАГС, ответственного за исполнение запросов об истребовании документов.</text:p>
      <text:p text:style-name="P15"/>
      <text:p text:style-name="P2">Подготовка ответа на запрос об истребовании личного документа</text:p>
      <text:p text:style-name="P15"/>
      <text:p text:style-name="P15">42.6. Основанием для начала данной административной процедуры является получение должностным лицом Департамента Минюста России, территориального органа Минюста России, органа ЗАГС, ответственным за исполнение запросов об истребовании личных документов, зарегистрированного ответа соответствующего архивного органа Российской Федерации на обращение об истребовании личного документа.</text:p>
      <text:p text:style-name="P15">Должностное лицо Департамента Минюста России, территориального органа Минюста России, органа ЗАГС, ответственное за исполнение запросов об истребовании личных документов, готовит ответ в компетентный орган иностранного государства с приложением полученного документа, а также заявителю (при наличии полного почтового адреса заявителя он уведомляется о направлении документа).</text:p>
      <text:p text:style-name="P15">В случае отсутствия истребуемого документа должностное лицо Департамента Минюста России, территориального органа Минюста России, органа ЗАГС, ответственное за исполнение запросов об истребовании личных документов, готовит ответ, содержащий информацию о причинах его отсутствия, в компетентный орган иностранного государства или заявителю.</text:p>
      <text:p text:style-name="P15">Подготовленный ответ передается должностному лицу Департамента Минюста России, территориального органа Минюста России, органа ЗАГС, ответственному за регистрацию документов.</text:p>
      <text:p text:style-name="P15">Максимальный срок выполнения административной процедуры не должен превышать 15 рабочих дней с момента получения должностным лицом Департамента Минюста России, территориального органа Минюста России, органа ЗАГС, ответственным за исполнение запросов об истребовании личных документов, зарегистрированного ответа на запрос об истребовании личного документа, поступившего из соответствующего архивного органа Российской Федерации.</text:p>
      <text:p text:style-name="P15">Результатом административной процедуры является передача должностному лицу Департамента Минюста России, территориального органа Минюста России, органа ЗАГС, ответственному за регистрацию документов, подготовленного ответа в компетентный орган или заявителю.</text:p>
      <text:p text:style-name="P15"/>
      <text:p text:style-name="P2"><text:soft-page-break/>Направление в компетентный орган иностранного государства или заявителю ответа на запрос</text:p>
      <text:p text:style-name="P15"/>
      <text:p text:style-name="P15">42.7. Основанием для начала данной административной процедуры является получение должностным лицом Департамента Минюста России, территориального органа Минюста России, органа ЗАГС, ответственным за регистрацию документов, подготовленного ответа в компетентный орган иностранного государства или заявителю об исполнении запроса.</text:p>
      <text:p text:style-name="P15">Должностное лицо Департамента Минюста России, территориального органа Минюста России, органа ЗАГС, ответственное за регистрацию документов, регистрирует и направляет в компетентный орган иностранного государства или в структурное подразделение МИД России, ответственное за отправку дипломатической почты, ответ об исполнении запроса для последующей пересылки в компетентный орган иностранного государства или заявителю.</text:p>
      <text:p text:style-name="P15">Максимальный срок выполнения административной процедуры не должен превышать 3-х рабочих дней с момента получения должностным лицом Департамента Минюста России, территориального органа Минюста России, органа ЗАГС, ответственного за регистрацию документов, подготовленного ответа в компетентный орган иностранного государства или заявителю.</text:p>
      <text:p text:style-name="P15">Результатом административной процедуры является направление в компетентный орган иностранного государства или заявителю ответа об исполнении запроса об истребовании личного документа.</text:p>
      <text:p text:style-name="P15"/>
      <text:p text:style-name="P15"/>
      <text:p text:style-name="P15"/>
      <text:p text:style-name="P15"/>
      <text:p text:style-name="P2">IV. Формы контроля за исполнением Административного регламента</text:p>
      <text:p text:style-name="P15"/>
      <text:p text:style-name="P2">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государственной услуги, а также принятием ими решений</text:p>
      <text:p text:style-name="P15"/>
      <text:p text:style-name="P15">43. Текущий контроль за соблюдением последовательности действий и сроков исполнения административных процедур по предоставлению государственной услуги осуществляется постоянно должностными лицами, ответственными за выполнение административных действий, входящих в состав административной процедуры, административных процедур, а также путем проведения должностными лицами МИД России и Минюста России, руководителем Департамента МИД России, Департамента Минюста России, территориального органа Минюста России, органа ЗАГС, консульского учреждения проверок исполнения положений Административного регламента, иных нормативных правовых актов Российской Федерации.</text:p>
      <text:p text:style-name="P15">44. Для текущего контроля используются сведения, имеющиеся в электронной базе данных, служебная корреспонденция, устная и письменная информация государственных служащих, осуществляющих выполнение административных действий, входящих в состав административных процедур, журналы учета соответствующих документов и другие сведения.</text:p>
      <text:p text:style-name="P15"/>
      <text:p text:style-name="P2">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p>
      <text:p text:style-name="P15"/>
      <text:p text:style-name="P15">45. Контроль полноты и качества предоставления государственной услуги включает в себя проведение проверок, выявление и устранение нарушений прав заявителей, рассмотрение, <text:soft-page-break/>принятие решений и подготовку ответов на обращения заявителей, содержащих жалобы на решения, действия (бездействие) должностных лиц Департамента МИД России, Департамента Минюста России, территориального органа Минюста России, органа ЗАГС, консульского учреждения.</text:p>
      <text:p text:style-name="P15">46. Проверки могут быть плановыми (осуществляться на основании полугодовых или годовых планов работы МИД России, консульского учреждения, Минюста России, территориального органа Минюста России) и внеплановыми (осуществляться на основании жалоб граждан на действия (бездействие) должностных лиц Департамента МИД России, Департамента Минюста России, территориального органа Минюста России, органа ЗАГС, консульского учреждения).</text:p>
      <text:p text:style-name="P15">47. Для проведения проверки полноты и качества предоставления государственной услуги консульскими учреждениями формируется комиссия, в состав которой включаются должностные лица МИД России, консульского учреждения.</text:p>
      <text:p text:style-name="P15">48. Для проведения проверки полноты и качества предоставления государственной услуги органами ЗАГС формируется комиссия, в состав которой включаются должностные лица Минюста России, территориального органа Минюста России.</text:p>
      <text:p text:style-name="P15">49. Результаты проверки оформляются актом, в котором отмечаются выявленные недостатки и предложения по их устранению.</text:p>
      <text:p text:style-name="P15"/>
      <text:p text:style-name="P2">Ответственность должностных лиц федерального органа исполнительной власти за решения и действия (бездействие), принимаемые (осуществляемые) ими в ходе предоставления государственной услуги</text:p>
      <text:p text:style-name="P15"/>
      <text:p text:style-name="P15">50. Должностные лица Департамента МИД России, Департамента Минюста России, территориального органа Минюста России, органа ЗАГС, консульского учреждения нарушившие положения настоящего Административного регламента, несут ответственность в соответствии с законодательством Российской Федерации.</text:p>
      <text:p text:style-name="P15"/>
      <text:p text:style-name="P2">Требования к порядку и формам контроля за предоставлением государственной услуги, в том числе со стороны граждан, их объединений и организаций</text:p>
      <text:p text:style-name="P15"/>
      <text:p text:style-name="P15">51. Порядок и формы контроля за предоставлением государственной услуги должны отвечать требованиям непрерывности и действенности (эффективности).</text:p>
      <text:p text:style-name="P15">52. Контроль за предоставлением государственной услуги может осуществляться путем получения в Департаменте МИД России, Департаменте Минюста России, территориальном органе Минюста России, органе ЗАГС, консульском учреждении информации о ней по телефону, по письменным обращениям, по электронной почте.</text:p>
      <text:p text:style-name="P15">Контроль за предоставлением государственной услуги может также осуществляться путем направления замечаний и предложений по улучшению качества предоставления государственной услуги.</text:p>
      <text:p text:style-name="P15"/>
      <text:p text:style-name="P15"/>
      <text:p text:style-name="P21">Информация об изменениях:</text:p>
      <text:p text:style-name="P22"><text:span text:style-name="T7">Раздел V изменен с 16 июля 2017 г. - </text:span><text:a xlink:type="simple" xlink:href="http://mobileonline.garant.ru/document?id=71611472&amp;sub=2132"><text:span text:style-name="T4">Приказ</text:span></text:a><text:span text:style-name="T7"> МИД России и Минюста России от 1 июня 2017 г. N 9404/93</text:span></text:p>
      <text:p text:style-name="P1"><text:span text:style-name="T1">V. Досудебный (внесудебный) порядок обжалования заявителем решений и действий (бездействия) органов, предоставляющих государственную услугу, а также их должностных лиц</text:span></text:p>
      <text:p text:style-name="P15"/>
      <text:p text:style-name="P2">Информация для заявителя о его праве подать жалобу на решение и (или) действие (бездействие) федерального органа исполнительной власти и (или) его должностных лиц <text:soft-page-break/>при предоставлении государственной услуги</text:p>
      <text:p text:style-name="P15"/>
      <text:p text:style-name="P15">53. Заявители имеют право подать жалобу на решение и (или) действие (бездействие) Департамента МИД России, Департамента Минюста России, территориального органа Минюста России, органа ЗАГС, консульского учреждения и (или) их должностных лиц при предоставлении государственной услуги (далее - жалоба).</text:p>
      <text:p text:style-name="P15"/>
      <text:p text:style-name="P2">Предмет жалобы</text:p>
      <text:p text:style-name="P15"/>
      <text:p text:style-name="P15">54. Предметом жалобы являются решения и (или) действия (бездействие) должностных лиц Департамента МИД России, Департамента Минюста России, территориального органа Минюста России, органа ЗАГС, консульского учреждения, принятые и осуществленные с нарушением стандарта предоставления государственной услуги, а также ненадлежащее исполнение должностными лицами их должностных обязанностей, установленных Административным регламентом и иными нормативными правовыми актами, регулирующими отношения, возникающие в связи с предоставлением государственной услуги.</text:p>
      <text:p text:style-name="P15">55. Заявитель может обратиться с жалобой, в том числе в следующих случаях:</text:p>
      <text:p text:style-name="P15">нарушение срока регистрации заявления об истребовании документа;</text:p>
      <text:p text:style-name="P15">нарушение срока предоставления государственной услуги;</text:p>
      <text:p text:style-name="P15">требование предоставления заявителем документов, не предусмотренных нормативными правовыми актами Российской Федерации для предоставления государственной услуги;</text:p>
      <text:p text:style-name="P15">отказ в приеме документов, предоставление которых предусмотрено нормативными правовыми актами Российской Федерации для предоставления государственной услуги;</text:p>
      <text:p text:style-name="P15">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text:p>
      <text:p text:style-name="P15">требование внесения заявителем при предоставлении государственной услуги платы, не предусмотренной нормативными правовыми актами Российской Федерации;</text:p>
      <text:p text:style-name="P15">отказ Департамента МИД России, Департамента Минюста России, территориального органа Минюста России, органа ЗАГС, консульского учреждения, должностного лица Департамента МИД России, Департамента Минюста России, территориального органа Минюста России, органа ЗАГС, консульского учреждения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p>
      <text:p text:style-name="P15"/>
      <text:p text:style-name="P2">Органы государственной власти и уполномоченные на рассмотрение жалобы должностные лица, которым может быть направлена жалоба</text:p>
      <text:p text:style-name="P15"/>
      <text:p text:style-name="P15">56. Жалобы на решения, принятые в ходе предоставления государственной услуги должностным лицом Департамента МИД России, консульского учреждения, направляются руководителю Департамента МИД России, консульского учреждения, их заместителям.</text:p>
      <text:p text:style-name="P15">Жалобы на решения, принятые руководителем Департамента МИД России, консульского учреждения, подаются в МИД России.</text:p>
      <text:p text:style-name="P15">Жалобы на решения, принятые в ходе предоставления государственной услуги должностным лицом Департамента Минюста России, территориального органа Минюста России, органа ЗАГС, направляются руководителю Департамента Минюста России, территориального органа Минюста России, органа ЗАГС, их заместителям.</text:p>
      <text:p text:style-name="P15">Жалобы на решения, принятые руководителем Департамента Минюста России, территориального органа Минюста России, органа ЗАГС, подаются в Минюст России.</text:p>
      <text:p text:style-name="P15"/>
      <text:p text:style-name="P2">Порядок подачи и рассмотрения жалобы</text:p>
      <text:p text:style-name="P15"><text:soft-page-break/></text:p>
      <text:p text:style-name="P15">57. Жалоба подается в Департамент МИД России, Департамент Минюста России, территориальный орган Минюста России, орган ЗАГС, консульское учреждение в письменной форме, в том числе при личном приеме заявителя, или в электронном виде.</text:p>
      <text:p text:style-name="P17"><text:span text:style-name="T9">58. Жалоба может быть направлена по почте, с использованием сети Интернет либо официальных сайтов МИД России, Минюста России, консульского учреждения, </text:span><text:a xlink:type="simple" xlink:href="http://mobileonline.garant.ru/document?id=890941&amp;sub=2770"><text:span text:style-name="T5">Единого портала</text:span></text:a><text:span text:style-name="T9">.</text:span></text:p>
      <text:p text:style-name="P15">59. Жалоба должна содержать:</text:p>
      <text:p text:style-name="P15">наименование органа, предоставляющего государственную услугу, должностного лица Департамента МИД России, Департамента Минюста России, территориального органа Минюста России, органа ЗАГС, консульского учреждения либо федерального государственного служащего, решения и действия (бездействие) которых обжалуются;</text:p>
      <text:p text:style-name="P15">фамилию, имя, отчество (последнее - при наличии), сведения о месте жительства (месте пребывания) заявителя,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5">сведения об обжалуемых решениях и (или) действиях (бездействии) Департамента МИД России, Департамента Минюста России, территориального органа Минюста России, органа ЗАГС, консульского учреждения, должностного лица Департамента МИД России, Департамента Минюста России, территориального органа Минюста России, органа ЗАГС, консульского учреждения;</text:p>
      <text:p text:style-name="P15">доводы, на основании которых заявитель не согласен с решением и (или) действием (бездействием) Департамента МИД России, Департамента Минюста России, территориального органа Минюста России, органа ЗАГС, консульского учреждения, должностного лица Департамента МИД России, Департамента Минюста России, территориального органа Минюста России, органа ЗАГС, консульского учреждения. Заявителем могут быть представлены документы (при наличии), подтверждающие доводы заявителя, либо их копии.</text:p>
      <text:p text:style-name="P15">60.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 оформленная в соответствии с законодательством Российской Федерации доверенность либо иной документ, подтверждающий полномочия физического лица действовать от имени заявителя без доверенности.</text:p>
      <text:p text:style-name="P15">61. Прием жалоб в письменной форме осуществляется Департаментом МИД России, Департаментом Минюста России, территориальным органом Минюста России, органом ЗАГС, консульским учреждением в месте предоставления государственной услуги (в месте, где заявитель подавал заявление об истребовании документа), нарушение порядка предоставления которой обжалуется, либо в месте, где заявителем получен результат указанной государственной услуги.</text:p>
      <text:p text:style-name="P15">Время приема жалоб совпадает с графиком работы Департамента МИД России, Департамента Минюста России, территориального органа Минюста России, органа ЗАГС, консульского учреждения при предоставлении государственной услуги.</text:p>
      <text:p text:style-name="P15">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17"><text:span text:style-name="T9">62. При подаче жалобы в электронном виде документы, указанные в </text:span><text:a xlink:type="simple" xlink:href="http://mobileonline.garant.ru/document?id=71611472&amp;sub=278"><text:span text:style-name="T5">пункте 60</text:span></text:a><text:span text:style-name="T9"> Административного регламента, могут быть представлены в форме электронных документов, подписанных электронной подписью, вид которой предусмотрен </text:span><text:a xlink:type="simple" xlink:href="http://mobileonline.garant.ru/document?id=12084522&amp;sub=0"><text:span text:style-name="T5">Законом</text:span></text:a><text:span text:style-name="T9"> об электронной подписи.</text:span></text:p>
      <text:p text:style-name="P15"/>
      <text:p text:style-name="P2">Сроки рассмотрения жалобы</text:p>
      <text:p text:style-name="P15"/>
      <text:p text:style-name="P15">63. Жалоба, поступившая в Департамент МИД России, Департамент Минюста России, территориальный орган Минюста России, орган ЗАГС, консульское учреждение, подлежит <text:soft-page-break/>регистрации не позднее следующего рабочего дня со дня ее поступления. Жалоба рассматривается в течение пятнадцати рабочих дней со дня ее регистрации.</text:p>
      <text:p text:style-name="P15">В случае обжалования отказа Департамента МИД России, Департамента Минюста России, территориального органа Минюста России, органа ЗАГС, консульского учреждения, их должностных лиц в приеме документов у заявителя либо в исправлении допущенных опечаток и ошибок, а также в случае обжалования заявителем нарушения установленного срока таких исправлений жалоба рассматривается в течение пяти рабочих дней со дня ее регистрации.</text:p>
      <text:p text:style-name="P17"><text:span text:style-name="T9">64. В случае, если в компетенцию Департамента МИД России, Департамента Минюста России, территориального органа Минюста России, органа ЗАГС, консульского учреждения не входит принятие решения по поступившей жалобе в соответствии с </text:span><text:a xlink:type="simple" xlink:href="http://mobileonline.garant.ru/document?id=71611472&amp;sub=274"><text:span text:style-name="T5">пунктом 56</text:span></text:a><text:span text:style-name="T9"> Административного регламента, в течение трех рабочих дней со дня регистрации жалобы она направляется в уполномоченный на ее рассмотрение орган, и заявитель информируется в письменной форме о перенаправлении жалобы.</text:span></text:p>
      <text:p text:style-name="P15">При этом срок рассмотрения жалобы исчисляется со дня регистрации жалобы в уполномоченном на ее рассмотрение органе.</text:p>
      <text:p text:style-name="P17"><text:span text:style-name="T9">65. В случае установления в ходе или по результатам рассмотрения жалобы признаков состава административного правонарушения, предусмотренного </text:span><text:a xlink:type="simple" xlink:href="http://mobileonline.garant.ru/document?id=12025267&amp;sub=563"><text:span text:style-name="T5">статьей 5.63</text:span></text:a><text:span text:style-name="T9"> Кодекса Российской Федерации об административных правонарушениях, или признаков состава преступления должностное лицо, уполномоченное на рассмотрение жалоб, незамедлительно направляет соответствующие материалы в органы прокуратуры.</text:span></text:p>
      <text:p text:style-name="P15"/>
      <text:p text:style-name="P2">Перечень оснований для приостановления рассмотрения жалобы</text:p>
      <text:p text:style-name="P15"/>
      <text:p text:style-name="P15">66. Возможность приостановления рассмотрения жалобы законодательством Российской Федерации не предусмотрена.</text:p>
      <text:p text:style-name="P15"/>
      <text:p text:style-name="P2">Результат рассмотрения жалобы</text:p>
      <text:p text:style-name="P15"/>
      <text:p text:style-name="P15">67. По результатам рассмотрения жалобы Департамент МИД России, Департамент Минюста России, территориальный орган Минюста России, орган ЗАГС, консульское учреждение принимают решение об удовлетворении жалобы либо об отказе в ее удовлетворении. Указанное решение принимается в форме акта Департамента МИД России, Департамента Минюста России, территориального органа Минюста России, органа ЗАГС, консульского учреждения.</text:p>
      <text:p text:style-name="P15">При удовлетворении жалобы Департамент МИД России, Департамент Минюста России, территориальный орган Минюста России, орган ЗАГС, консульское учреждение принимают исчерпывающие меры по устранению выявленных нарушений, в том числе по выдаче заявителю результата государственной услуги, не позднее пяти рабочих дней со дня принятия решения, если иное не установлено законодательством Российской Федерации.</text:p>
      <text:p text:style-name="P15"/>
      <text:p text:style-name="P2">Порядок информирования заявителя о результатах рассмотрения жалобы</text:p>
      <text:p text:style-name="P15"/>
      <text:p text:style-name="P15">68. Ответ по результатам рассмотрения жалобы направляется заявителю не позднее дня, следующего за днем принятия решения, в письменной форме.</text:p>
      <text:p text:style-name="P15">69. В ответе по результатам рассмотрения жалобы указываются:</text:p>
      <text:p text:style-name="P15">наименование органа, предоставляющего государственную услугу, рассмотревшего жалобу, должность, фамилия, имя, отчество (при наличии) его должностного лица, принявшего решение по жалобе;</text:p>
      <text:p text:style-name="P15">номер, дата, место принятия решения, включая сведения о должностном лице, решение и (или) действие (бездействие) которого обжалуются;</text:p>
      <text:p text:style-name="P15">фамилия, имя, отчество (при наличии) или наименование заявителя;</text:p>
      <text:p text:style-name="P15">основания для принятия решения по жалобе;</text:p>
      <text:p text:style-name="P15"><text:soft-page-break/>принятое по жалобе решение;</text:p>
      <text:p text:style-name="P15">в случае, если жалоба признана обоснованной - сроки устранения выявленных нарушений, в том числе срок предоставления результата государственной услуги;</text:p>
      <text:p text:style-name="P15">сведения о порядке обжалования принятого по жалобе решения.</text:p>
      <text:p text:style-name="P15">70. Ответ по результатам рассмотрения жалобы подписывается уполномоченным на рассмотрение жалобы должностным лицом Департамента МИД России, Департамента Минюста России, территориального органа Минюста России, органа ЗАГС, консульского учреждения.</text:p>
      <text:p text:style-name="P17"><text:span text:style-name="T9">По желанию заявителя ответ по результатам рассмотрения жалобы может быть представлен не позднее рабочего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Департамента МИД России, Департамента Минюста России, территориального органа Минюста России, органа ЗАГС, консульского учреждения, вид которой предусмотрен </text:span><text:a xlink:type="simple" xlink:href="http://mobileonline.garant.ru/document?id=12084522&amp;sub=0"><text:span text:style-name="T5">Законом</text:span></text:a><text:span text:style-name="T9"> об электронной подписи.</text:span></text:p>
      <text:p text:style-name="P15">71. Департамент МИД России, Департамент Минюста России, территориальный орган Минюста России, орган ЗАГС, консульское учреждение отказывают в удовлетворении жалобы в следующих случаях:</text:p>
      <text:p text:style-name="P15">наличие вступившего в законную силу решения суда, арбитражного суда по жалобе о том же предмете и по тем же основаниям;</text:p>
      <text:p text:style-name="P15">подача жалобы лицом, полномочия которого не подтверждены в порядке, установленном законодательством Российской Федерации;</text:p>
      <text:p text:style-name="P17"><text:span text:style-name="T9">наличие решения по жалобе, принятого ранее в соответствии с требованиями <text:s/>"Досудебный (внесудебный) порядок обжалования заявителем решений и (или) действий (бездействия) органа, предоставляющего государственную услугу, а также его должностных лиц" Административного регламента в отношении того же заявителя и по тому же предмету </text:span><text:span text:style-name="T9">жалобы.</text:span></text:p>
      <text:p text:style-name="P15">72. Департамент МИД России, Департамент Минюста России, территориальный орган Минюста России, орган ЗАГС, консульское учреждение вправе оставить жалобу без ответа в следующих случаях:</text:p>
      <text:p text:style-name="P15">наличие в жалобе нецензурных либо оскорбительных выражений, угроз жизни, здоровью и имуществу должностного лица, а также членов его семьи;</text:p>
      <text:p text:style-name="P15">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15"/>
      <text:p text:style-name="P2">Порядок обжалования решения по жалобе</text:p>
      <text:p text:style-name="P15"/>
      <text:p text:style-name="P15">73. В случае, если заявитель считает, что решением, принятым по результатам рассмотрения жалобы, нарушены его права и свободы, он вправе обратиться с жалобой на решение, принятое по результатам рассмотрения жалобы, в соответствии с законодательством Российской Федерации.</text:p>
      <text:p text:style-name="P15"/>
      <text:p text:style-name="P2">Право заявителя на получение информации и документов, необходимых для обоснования и рассмотрения жалобы</text:p>
      <text:p text:style-name="P15"/>
      <text:p text:style-name="P15">74. Заявитель имеет право на получение информации и документов, необходимых для обоснования и рассмотрения жалобы.</text:p>
      <text:p text:style-name="P15"/>
      <text:p text:style-name="P2">Способы информирования заявителей о порядке подачи и рассмотрения жалобы</text:p>
      <text:p text:style-name="P15"/>
      <text:p text:style-name="P15">75. Информацию о порядке подачи и рассмотрения жалобы заявитель может получить:</text:p>
      <text:p text:style-name="P15">на официальных сайтах МИД России, Минюста России, территориальных органов Минюста России, органов ЗАГС или консульского учреждения в сети Интернет;</text:p>
      <text:p text:style-name="P17"><text:soft-page-break/><text:span text:style-name="T9">на </text:span><text:a xlink:type="simple" xlink:href="http://mobileonline.garant.ru/document?id=890941&amp;sub=2770"><text:span text:style-name="T5">Едином портале</text:span></text:a><text:span text:style-name="T9">;</text:span></text:p>
      <text:p text:style-name="P15">по справочным телефонам, указанным в <text:s/>Административного регламента;</text:p>
      <text:p text:style-name="P15">при личном приеме.</text:p>
      <text:p text:style-name="P15"/>
      <text:p text:style-name="P9">_____________________________</text:p>
      <text:p text:style-name="P15">* Собрание законодательства Российской Федерации, 2011, N 22, ст. 3169, N 35, ст. 5092.</text:p>
      <text:p text:style-name="P15"/>
      <text:p text:style-name="P21">Информация об изменениях:</text:p>
      <text:p text:style-name="P22"><text:span text:style-name="T7">Приложение изменено с 16 июля 2017 г. - </text:span><text:a xlink:type="simple" xlink:href="http://mobileonline.garant.ru/document?id=71611472&amp;sub=2134"><text:span text:style-name="T4">Приказ</text:span></text:a><text:span text:style-name="T7"> МИД России и Минюста России от 1 июня 2017 г. N 9404/93</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3"><text:soft-page-break/></text:p>
      <text:p text:style-name="P29">Приложение N 1<text:line-break/> к <text:line-break/>Министерства иностранных дел<text:line-break/>Российской Федерации и<text:line-break/>Министерства юстиции Российской<text:line-break/>Федерации по предоставлению<text:line-break/>государственной услуги по<text:line-break/>истребованию личных документов,<text:line-break/>утвержденному <text:s/>МИД<text:line-break/>России и Минюста России<text:line-break/>от 29 июня 2012 г. N 10489/124</text:p>
      <text:p text:style-name="P15"/>
      <text:p text:style-name="P2">Информация<text:line-break/> о месте нахождения, графике работы, справочных телефонах, адресах официальных сайтов и электронной почты консульских учреждений Российской Федерации и консульских отделов дипломатических представительств Российской Федерации</text:p>
      <text:p text:style-name="P13">С изменениями и дополнениями от:</text:p>
      <text:p text:style-name="P19">1 июня 2017 г.</text:p>
      <text:p text:style-name="P1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5">ИНОСТРАННОЕ</text:p>
            <text:p text:style-name="P5">ГОСУДАРСТВО</text:p>
          </table:table-cell>
          <table:table-cell table:style-name="Таблица3.A1" office:value-type="string">
            <text:p text:style-name="P5">НАЗВАНИЕ ДИПЛОМАТИЧЕСКОГО ПРЕДСТАВИТЕЛЬСТВА ИЛИ КОНСУЛЬСКОГО УЧРЕЖДЕНИЯ</text:p>
          </table:table-cell>
          <table:table-cell table:style-name="Таблица3.A1" office:value-type="string">
            <text:p text:style-name="P5">МЕСТО НАХОЖДЕНИЯ</text:p>
          </table:table-cell>
          <table:table-cell table:style-name="Таблица3.A1" office:value-type="string">
            <text:p text:style-name="P5">ГРАФИК РАБОТЫ</text:p>
          </table:table-cell>
          <table:table-cell table:style-name="Таблица3.A1" office:value-type="string">
            <text:p text:style-name="P6">СПРАВОЧНЫЕ</text:p>
            <text:p text:style-name="P5">ТЕЛЕФОНЫ</text:p>
          </table:table-cell>
          <table:table-cell table:style-name="Таблица3.A1" office:value-type="string">
            <text:p text:style-name="P5">АДРЕСА ОФИЦИАЛЬНОГО САЙТА И ЭЛЕКТРОННОЙ ПОЧТЫ</text:p>
          </table:table-cell>
        </table:table-row>
        <table:table-row table:style-name="Таблица3.1">
          <table:table-cell table:style-name="Таблица3.A1" office:value-type="string">
            <text:p text:style-name="P5">1</text:p>
          </table:table-cell>
          <table:table-cell table:style-name="Таблица3.A1" office:value-type="string">
            <text:p text:style-name="P5">2</text:p>
          </table:table-cell>
          <table:table-cell table:style-name="Таблица3.A1" office:value-type="string">
            <text:p text:style-name="P5">3</text:p>
          </table:table-cell>
          <table:table-cell table:style-name="Таблица3.A1" office:value-type="string">
            <text:p text:style-name="P5">4</text:p>
          </table:table-cell>
          <table:table-cell table:style-name="Таблица3.A1" office:value-type="string">
            <text:p text:style-name="P5">5</text:p>
          </table:table-cell>
          <table:table-cell table:style-name="Таблица3.A1" office:value-type="string">
            <text:p text:style-name="P5">6</text:p>
          </table:table-cell>
        </table:table-row>
        <table:table-row table:style-name="Таблица3.1">
          <table:table-cell table:style-name="Таблица3.A1" office:value-type="string">
            <text:p text:style-name="P3">Абхазия</text:p>
            <text:p text:style-name="P3">(Республика Абхазия)</text:p>
          </table:table-cell>
          <table:table-cell table:style-name="Таблица3.A1" office:value-type="string">
            <text:p text:style-name="P11"><text:span text:style-name="T9">КОП</text:span><text:a xlink:type="simple" xlink:href="http://mobileonline.garant.ru/document?id=71611472&amp;sub=288"><text:span text:style-name="T5">*</text:span></text:a><text:span text:style-name="T9"> в Сухуме</text:span></text:p>
          </table:table-cell>
          <table:table-cell table:style-name="Таблица3.A1" office:value-type="string">
            <text:p text:style-name="P3">г. Сухум, ул. Лакоба, д. 103</text:p>
          </table:table-cell>
          <table:table-cell table:style-name="Таблица3.A1" office:value-type="string">
            <text:p text:style-name="P3">прием: понедельник - пятница</text:p>
            <text:p text:style-name="P3">09.15 - 12.30</text:p>
            <text:p text:style-name="P3">выдача: 14.15 - 16.30</text:p>
          </table:table-cell>
          <table:table-cell table:style-name="Таблица3.A1" office:value-type="string">
            <text:p text:style-name="P3">Тел.: (8-10-840) </text:p>
            <text:p text:style-name="P3">2260281</text:p>
          </table:table-cell>
          <table:table-cell table:style-name="Таблица3.A1" office:value-type="string">
            <text:p text:style-name="P3">http://www.abkhazia.mid.ru</text:p>
            <text:p text:style-name="P3">rusembsukhum@mail.ru</text:p>
          </table:table-cell>
        </table:table-row>
        <table:table-row table:style-name="Таблица3.1">
          <table:table-cell table:style-name="Таблица3.A1" office:value-type="string">
            <text:p text:style-name="P3">Австралия</text:p>
            <text:p text:style-name="P3">(Австралийская Республика)</text:p>
          </table:table-cell>
          <table:table-cell table:style-name="Таблица3.A1" office:value-type="string">
            <text:p text:style-name="P3">КОП в Канберре</text:p>
          </table:table-cell>
          <table:table-cell table:style-name="Таблица3.A1" office:value-type="string">
            <text:p text:style-name="P3">2603, г. Канберра, ул. Канберра Авеню, д. 78</text:p>
          </table:table-cell>
          <table:table-cell table:style-name="Таблица3.A1" office:value-type="string">
            <text:p text:style-name="P3">понедельник - пятница</text:p>
            <text:p text:style-name="P3">09.00 - 12.30</text:p>
          </table:table-cell>
          <table:table-cell table:style-name="Таблица3.A1" office:value-type="string">
            <text:p text:style-name="P3">Тел.: (8-10-612) </text:p>
            <text:p text:style-name="P3">62959474</text:p>
          </table:table-cell>
          <table:table-cell table:style-name="Таблица3.A1" office:value-type="string">
            <text:p text:style-name="P3">http://www.australia.mid.ru</text:p>
            <text:p text:style-name="P3">consul@russianembassy-au.ru</text:p>
          </table:table-cell>
        </table:table-row>
        <table:table-row table:style-name="Таблица3.1">
          <table:table-cell table:style-name="Таблица3.A1" office:value-type="string">
            <text:p text:style-name="P7"/>
          </table:table-cell>
          <table:table-cell table:style-name="Таблица3.A1" office:value-type="string">
            <text:p text:style-name="P11"><text:span text:style-name="T9">ГК</text:span><text:a xlink:type="simple" xlink:href="http://mobileonline.garant.ru/document?id=71611472&amp;sub=289"><text:span text:style-name="T5">**</text:span></text:a><text:span text:style-name="T9"> в Сиднее</text:span></text:p>
          </table:table-cell>
          <table:table-cell table:style-name="Таблица3.A1" office:value-type="string">
            <text:p text:style-name="P3">2025, штат Новый Южный Уэльс, г. Сидней, район Вуллара, ул. Фуллертон стрит, д. 7-9</text:p>
          </table:table-cell>
          <table:table-cell table:style-name="Таблица3.A1" office:value-type="string">
            <text:p text:style-name="P3">понедельник - четверг 09.00 -12.30</text:p>
          </table:table-cell>
          <table:table-cell table:style-name="Таблица3.A1" office:value-type="string">
            <text:p text:style-name="P3">Тел.: (8-10-612) </text:p>
            <text:p text:style-name="P3">93261866, 93261702, </text:p>
            <text:p text:style-name="P3">83555404, 83555405</text:p>
          </table:table-cell>
          <table:table-cell table:style-name="Таблица3.A1" office:value-type="string">
            <text:p text:style-name="P3">http://www.sydneyrussianconsulate.com</text:p>
            <text:p text:style-name="P3">info@sydneyrussianconsulate.com</text:p>
          </table:table-cell>
        </table:table-row>
        <table:table-row table:style-name="Таблица3.1">
          <table:table-cell table:style-name="Таблица3.A1" office:value-type="string">
            <text:p text:style-name="P3">Австрия</text:p>
            <text:p text:style-name="P3">(Австрийская Республика)</text:p>
          </table:table-cell>
          <table:table-cell table:style-name="Таблица3.A1" office:value-type="string">
            <text:p text:style-name="P3">КОП в Вене</text:p>
          </table:table-cell>
          <table:table-cell table:style-name="Таблица3.A1" office:value-type="string">
            <text:p text:style-name="P3">1030, г. Вена Райзнерштрассе, д. 45</text:p>
          </table:table-cell>
          <table:table-cell table:style-name="Таблица3.A1" office:value-type="string">
            <text:p text:style-name="P3">прием: понедельник - пятница 09.00 - 12.00</text:p>
            <text:p text:style-name="P3">выдача: вторник, среда 14.00 - 15.45</text:p>
          </table:table-cell>
          <table:table-cell table:style-name="Таблица3.A1" office:value-type="string">
            <text:p text:style-name="P3">Тел.: (8-10-431) </text:p>
            <text:p text:style-name="P3">7123233</text:p>
          </table:table-cell>
          <table:table-cell table:style-name="Таблица3.A1" office:value-type="string">
            <text:p text:style-name="P3">http://www.rusemb.at</text:p>
            <text:p text:style-name="P3">konsulat@rusemb.at</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Зальцбурге</text:p>
          </table:table-cell>
          <table:table-cell table:style-name="Таблица3.A1" office:value-type="string">
            <text:p text:style-name="P3">5020, г. Зальцбург Бюргльштайнштрассе, д. 2</text:p>
          </table:table-cell>
          <table:table-cell table:style-name="Таблица3.A1" office:value-type="string">
            <text:p text:style-name="P3">понедельник - пятница 09.00 - 12.00</text:p>
          </table:table-cell>
          <table:table-cell table:style-name="Таблица3.A1" office:value-type="string">
            <text:p text:style-name="P3">Тел.: (8-10-43-662) </text:p>
            <text:p text:style-name="P3">624184</text:p>
          </table:table-cell>
          <table:table-cell table:style-name="Таблица3.A1" office:value-type="string">
            <text:p text:style-name="P3">http://www.salzburg.mid.ru</text:p>
            <text:p text:style-name="P3">ruskonsul.salzburg@mid.ru</text:p>
          </table:table-cell>
        </table:table-row>
        <text:soft-page-break/>
        <table:table-row table:style-name="Таблица3.1">
          <table:table-cell table:style-name="Таблица3.A1" office:value-type="string">
            <text:p text:style-name="P3">Азербайджан</text:p>
            <text:p text:style-name="P3">(Азербайджанская Республика)</text:p>
          </table:table-cell>
          <table:table-cell table:style-name="Таблица3.A1" office:value-type="string">
            <text:p text:style-name="P3">КОП в Баку</text:p>
          </table:table-cell>
          <table:table-cell table:style-name="Таблица3.A1" office:value-type="string">
            <text:p text:style-name="P3">г. Баку, ул. Бакиханова, д. 17</text:p>
          </table:table-cell>
          <table:table-cell table:style-name="Таблица3.A1" office:value-type="string">
            <text:p text:style-name="P3">Понедельник - пятница</text:p>
            <text:p text:style-name="P3">10.00 - 13.00</text:p>
          </table:table-cell>
          <table:table-cell table:style-name="Таблица3.A1" office:value-type="string">
            <text:p text:style-name="P3">Тел.: (8-10-99412)</text:p>
            <text:p text:style-name="P3"><text:s/>4986083</text:p>
          </table:table-cell>
          <table:table-cell table:style-name="Таблица3.A1" office:value-type="string">
            <text:p text:style-name="P3">http://www.embrus-az.com</text:p>
            <text:p text:style-name="P3">consul@embrus-az.com</text:p>
          </table:table-cell>
        </table:table-row>
        <table:table-row table:style-name="Таблица3.1">
          <table:table-cell table:style-name="Таблица3.A1" office:value-type="string">
            <text:p text:style-name="P3">Албания</text:p>
            <text:p text:style-name="P3">(Республика Албания)</text:p>
          </table:table-cell>
          <table:table-cell table:style-name="Таблица3.A1" office:value-type="string">
            <text:p text:style-name="P3">КОП в Тиране</text:p>
          </table:table-cell>
          <table:table-cell table:style-name="Таблица3.A1" office:value-type="string">
            <text:p text:style-name="P3">г. Тирана, ул. Доника Кастриоти, д. 2</text:p>
          </table:table-cell>
          <table:table-cell table:style-name="Таблица3.A1" office:value-type="string">
            <text:p text:style-name="P3">понедельник, среда, пятница 09.00 - 12.00</text:p>
          </table:table-cell>
          <table:table-cell table:style-name="Таблица3.A1" office:value-type="string">
            <text:p text:style-name="P3">Тел.: (8-10-355-4) </text:p>
            <text:p text:style-name="P3">2256040</text:p>
          </table:table-cell>
          <table:table-cell table:style-name="Таблица3.A1" office:value-type="string">
            <text:p text:style-name="P3">http://www.albania.mid.ru</text:p>
            <text:p text:style-name="P3">rusemb@albmail.com</text:p>
          </table:table-cell>
        </table:table-row>
        <table:table-row table:style-name="Таблица3.1">
          <table:table-cell table:style-name="Таблица3.A1" office:value-type="string">
            <text:p text:style-name="P3">Алжир</text:p>
            <text:p text:style-name="P3">(Алжирская Народная Демократическая Республика)</text:p>
          </table:table-cell>
          <table:table-cell table:style-name="Таблица3.A1" office:value-type="string">
            <text:p text:style-name="P3">КОП в Алжире</text:p>
          </table:table-cell>
          <table:table-cell table:style-name="Таблица3.A1" office:value-type="string">
            <text:p text:style-name="P3">г. Алжир, район Эль Биар, тупик Бугандура, д. 14</text:p>
          </table:table-cell>
          <table:table-cell table:style-name="Таблица3.A1" office:value-type="string">
            <text:p text:style-name="P3">понедельник - среда 10.00 - 13.00</text:p>
          </table:table-cell>
          <table:table-cell table:style-name="Таблица3.A1" office:value-type="string">
            <text:p text:style-name="P3">Тел.: (8-10-213-21)</text:p>
            <text:p text:style-name="P3"><text:s/>921512</text:p>
          </table:table-cell>
          <table:table-cell table:style-name="Таблица3.A1" office:value-type="string">
            <text:p text:style-name="P3">http://www.algerie.mid.ru</text:p>
            <text:p text:style-name="P3">consulat.rus@gmail.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Аннабе</text:p>
          </table:table-cell>
          <table:table-cell table:style-name="Таблица3.A1" office:value-type="string">
            <text:p text:style-name="P3">г. Аннаба, ул. Феллаха Рашида, д. 1</text:p>
          </table:table-cell>
          <table:table-cell table:style-name="Таблица3.A1" office:value-type="string">
            <text:p text:style-name="P3">вторник, воскресенье 10.00 - 13.00</text:p>
          </table:table-cell>
          <table:table-cell table:style-name="Таблица3.A1" office:value-type="string">
            <text:p text:style-name="P3">Тел.: (8-10-213-38) </text:p>
            <text:p text:style-name="P3">868507, 801828</text:p>
          </table:table-cell>
          <table:table-cell table:style-name="Таблица3.A1" office:value-type="string">
            <text:p text:style-name="P3">http://www.annaba.mid.ru</text:p>
            <text:p text:style-name="P3">consulat@rambler.ru</text:p>
          </table:table-cell>
        </table:table-row>
        <table:table-row table:style-name="Таблица3.1">
          <table:table-cell table:style-name="Таблица3.A1" office:value-type="string">
            <text:p text:style-name="P3">Ангола</text:p>
            <text:p text:style-name="P3">(Республика Ангола)</text:p>
          </table:table-cell>
          <table:table-cell table:style-name="Таблица3.A1" office:value-type="string">
            <text:p text:style-name="P3">КОП в Луанде</text:p>
          </table:table-cell>
          <table:table-cell table:style-name="Таблица3.A1" office:value-type="string">
            <text:p text:style-name="P3">г. Луанда, р-н Мирамар, ул. Криштиану душ Сантуша, д. 2-4</text:p>
          </table:table-cell>
          <table:table-cell table:style-name="Таблица3.A1" office:value-type="string">
            <text:p text:style-name="P3">понедельник, четверг</text:p>
            <text:p text:style-name="P3">15.00 - 18.00</text:p>
            <text:p text:style-name="P3">вторник, пятница 09.00 - 12.00</text:p>
          </table:table-cell>
          <table:table-cell table:style-name="Таблица3.A1" office:value-type="string">
            <text:p text:style-name="P3">Тел.: (8-10-244-222) </text:p>
            <text:p text:style-name="P3">445038</text:p>
          </table:table-cell>
          <table:table-cell table:style-name="Таблица3.A1" office:value-type="string">
            <text:p text:style-name="P3">http://angola.mid.ru</text:p>
            <text:p text:style-name="P3">luanda@dks.ru</text:p>
          </table:table-cell>
        </table:table-row>
        <table:table-row table:style-name="Таблица3.1">
          <table:table-cell table:style-name="Таблица3.A1" office:value-type="string">
            <text:p text:style-name="P3">Аргентина</text:p>
            <text:p text:style-name="P3">(Аргентинская Республика)</text:p>
          </table:table-cell>
          <table:table-cell table:style-name="Таблица3.A1" office:value-type="string">
            <text:p text:style-name="P3">КОП в Буэнос- Айресе</text:p>
          </table:table-cell>
          <table:table-cell table:style-name="Таблица3.A1" office:value-type="string">
            <text:p text:style-name="P3">г. Буэнос-Айрес, ул. Гидо, д. 1677</text:p>
          </table:table-cell>
          <table:table-cell table:style-name="Таблица3.A1" office:value-type="string">
            <text:p text:style-name="P3">понедельник, пятница</text:p>
            <text:p text:style-name="P3">10.00 - 12.30</text:p>
            <text:p text:style-name="P3">вторник, четверг 15.00 - 17.30</text:p>
          </table:table-cell>
          <table:table-cell table:style-name="Таблица3.A1" office:value-type="string">
            <text:p text:style-name="P3">Тел.: (8-10-5411)</text:p>
            <text:p text:style-name="P3">48121794</text:p>
          </table:table-cell>
          <table:table-cell table:style-name="Таблица3.A1" office:value-type="string">
            <text:p text:style-name="P3">http://www.argentina.mid.ru</text:p>
            <text:p text:style-name="P3">consulrusoarg@gmail.com</text:p>
          </table:table-cell>
        </table:table-row>
        <table:table-row table:style-name="Таблица3.1">
          <table:table-cell table:style-name="Таблица3.A1" office:value-type="string">
            <text:p text:style-name="P3">Армения</text:p>
            <text:p text:style-name="P3">(Республика Армения)</text:p>
          </table:table-cell>
          <table:table-cell table:style-name="Таблица3.A1" office:value-type="string">
            <text:p text:style-name="P3">КОП в Ереване</text:p>
          </table:table-cell>
          <table:table-cell table:style-name="Таблица3.A1" office:value-type="string">
            <text:p text:style-name="P3">375015, г. Ереван, ул. Григора Лусаворича, д. 13А</text:p>
          </table:table-cell>
          <table:table-cell table:style-name="Таблица3.A1" office:value-type="string">
            <text:p text:style-name="P3">прием: понедельник, среда</text:p>
            <text:p text:style-name="P3">09.00 - 12.45,</text:p>
            <text:p text:style-name="P3">14.15 - 17.45</text:p>
            <text:p text:style-name="P3">четверг</text:p>
            <text:p text:style-name="P3">09.00 - 12.45,</text:p>
            <text:p text:style-name="P3">14.15 - 16.00</text:p>
            <text:p text:style-name="P3">пятница: 09.00 - 13.00, 14.15 - 16.00</text:p>
            <text:p text:style-name="P3">выдача: четверг 16.00 - 17.30</text:p>
          </table:table-cell>
          <table:table-cell table:style-name="Таблица3.A1" office:value-type="string">
            <text:p text:style-name="P3">Тел.: (8-10-374-10) </text:p>
            <text:p text:style-name="P3">589843</text:p>
          </table:table-cell>
          <table:table-cell table:style-name="Таблица3.A1" office:value-type="string">
            <text:p text:style-name="P3">http://www.embassyru.am</text:p>
            <text:p text:style-name="P3">ruscon@rusembassy.a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Гюмри</text:p>
          </table:table-cell>
          <table:table-cell table:style-name="Таблица3.A1" office:value-type="string">
            <text:p text:style-name="P3">3103, г. Гюмри, ул. Гарегина Нжде, д. 1</text:p>
          </table:table-cell>
          <table:table-cell table:style-name="Таблица3.A1" office:value-type="string">
            <text:p text:style-name="P3">прием: понедельник - пятница</text:p>
            <text:p text:style-name="P3">09.00 - 12.45</text:p>
            <text:p text:style-name="P3">выдача: понедельник - четверг</text:p>
            <text:p text:style-name="P3">14.15 - 16.45, пятница до 15.45</text:p>
          </table:table-cell>
          <table:table-cell table:style-name="Таблица3.A1" office:value-type="string">
            <text:p text:style-name="P3">Тел.: (8-10-374-312) </text:p>
            <text:p text:style-name="P3">34533, 39445</text:p>
          </table:table-cell>
          <table:table-cell table:style-name="Таблица3.A1" office:value-type="string">
            <text:p text:style-name="P3">http://www.gyumri.mid.ru</text:p>
            <text:p text:style-name="P3">gconru@mail.ru</text:p>
          </table:table-cell>
        </table:table-row>
        <table:table-row table:style-name="Таблица3.1">
          <table:table-cell table:style-name="Таблица3.A1" office:value-type="string">
            <text:p text:style-name="P3">Афганистан</text:p>
            <text:p text:style-name="P3">(Исламская Республика Афганистан)</text:p>
          </table:table-cell>
          <table:table-cell table:style-name="Таблица3.A1" office:value-type="string">
            <text:p text:style-name="P3">КОП в Кабуле</text:p>
          </table:table-cell>
          <table:table-cell table:style-name="Таблица3.A1" office:value-type="string">
            <text:p text:style-name="P3">г. Кабул, 7 район, Аюб Хан Мена, ул. Дар-уль-Аман</text:p>
          </table:table-cell>
          <table:table-cell table:style-name="Таблица3.A1" office:value-type="string">
            <text:p text:style-name="P3">понедельник, вторник</text:p>
            <text:p text:style-name="P3">10.00 - 13.00</text:p>
          </table:table-cell>
          <table:table-cell table:style-name="Таблица3.A1" office:value-type="string">
            <text:p text:style-name="P3">Тел.: (8-10-93) </text:p>
            <text:p text:style-name="P3">202500010, </text:p>
            <text:p text:style-name="P3">774844928</text:p>
          </table:table-cell>
          <table:table-cell table:style-name="Таблица3.A1" office:value-type="string">
            <text:p text:style-name="P3">http://www.afghanistan.mid.ru</text:p>
            <text:p text:style-name="P3">rusconsul@multinet.af</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Мазари- Шарифе</text:p>
          </table:table-cell>
          <table:table-cell table:style-name="Таблица3.A1" office:value-type="string">
            <text:p text:style-name="P3">г. Мазари-Шариф, провинция Балх, ул. Маулана Джалалуддин Балхи, д. 37</text:p>
          </table:table-cell>
          <table:table-cell table:style-name="Таблица3.A1" office:value-type="string">
            <text:p text:style-name="P3">воскресенье, вторник, четверг 11.00 - 14.00</text:p>
          </table:table-cell>
          <table:table-cell table:style-name="Таблица3.A1" office:value-type="string">
            <text:p text:style-name="P3">Тел.: (8-10-93) </text:p>
            <text:p text:style-name="P3">799038757, </text:p>
            <text:p text:style-name="P3">799108958</text:p>
          </table:table-cell>
          <table:table-cell table:style-name="Таблица3.A1" office:value-type="string">
            <text:p text:style-name="P3">http://mazari-sharif.mid.ru</text:p>
            <text:p text:style-name="P3">m-sharif@yandex.ru</text:p>
          </table:table-cell>
        </table:table-row>
        <table:table-row table:style-name="Таблица3.1">
          <table:table-cell table:style-name="Таблица3.A1" office:value-type="string">
            <text:p text:style-name="P3">Бангладеш</text:p>
            <text:p text:style-name="P3">(Народная <text:soft-page-break/>Республика Бангладеш)</text:p>
          </table:table-cell>
          <table:table-cell table:style-name="Таблица3.A1" office:value-type="string">
            <text:p text:style-name="P3">КОП в Дакке</text:p>
          </table:table-cell>
          <table:table-cell table:style-name="Таблица3.A1" office:value-type="string">
            <text:p text:style-name="P3">Дакка-1212, район Гульшан, ул. 83, <text:soft-page-break/>д. 11</text:p>
          </table:table-cell>
          <table:table-cell table:style-name="Таблица3.A1" office:value-type="string">
            <text:p text:style-name="P3">понедельник, вторник</text:p>
            <text:p text:style-name="P3"><text:soft-page-break/>09.00 - 12.00</text:p>
          </table:table-cell>
          <table:table-cell table:style-name="Таблица3.A1" office:value-type="string">
            <text:p text:style-name="P3">Тел.: (8-10-8802) </text:p>
            <text:p text:style-name="P3">9884847, 9881680</text:p>
          </table:table-cell>
          <table:table-cell table:style-name="Таблица3.A1" office:value-type="string">
            <text:p text:style-name="P3">http://www.bangladesh.mid.ru</text:p>
            <text:p text:style-name="P3">rusembbd@gmail.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Читтагонге</text:p>
          </table:table-cell>
          <table:table-cell table:style-name="Таблица3.A1" office:value-type="string">
            <text:p text:style-name="P3">г. Читтагонг, район Кулши, улица N 6, д. 1</text:p>
          </table:table-cell>
          <table:table-cell table:style-name="Таблица3.A1" office:value-type="string">
            <text:p text:style-name="P3">воскресенье - четверг 09.00 - 12.00</text:p>
          </table:table-cell>
          <table:table-cell table:style-name="Таблица3.A1" office:value-type="string">
            <text:p text:style-name="P3">Тел.: (8-10-88031) </text:p>
            <text:p text:style-name="P3">654154</text:p>
          </table:table-cell>
          <table:table-cell table:style-name="Таблица3.A1" office:value-type="string">
            <text:p text:style-name="P3">http://www.chittagong.mid.ru</text:p>
            <text:p text:style-name="P3">chitcon@mail.ru</text:p>
          </table:table-cell>
        </table:table-row>
        <table:table-row table:style-name="Таблица3.1">
          <table:table-cell table:style-name="Таблица3.A1" office:value-type="string">
            <text:p text:style-name="P3">Бахрейн</text:p>
            <text:p text:style-name="P3">(Королевство Бахрейн)</text:p>
          </table:table-cell>
          <table:table-cell table:style-name="Таблица3.A1" office:value-type="string">
            <text:p text:style-name="P3">КОП в Манаме</text:p>
          </table:table-cell>
          <table:table-cell table:style-name="Таблица3.A1" office:value-type="string">
            <text:p text:style-name="P3">г. Манама, район Зиндж 331, ул. 3117, д. 860, п/я 26612</text:p>
          </table:table-cell>
          <table:table-cell table:style-name="Таблица3.A1" office:value-type="string">
            <text:p text:style-name="P3">воскресенье - среда</text:p>
            <text:p text:style-name="P3">10.00 - 13.00</text:p>
          </table:table-cell>
          <table:table-cell table:style-name="Таблица3.A1" office:value-type="string">
            <text:p text:style-name="P3">Тел.: (8-10-973-17)</text:p>
            <text:p text:style-name="P3">231914</text:p>
          </table:table-cell>
          <table:table-cell table:style-name="Таблица3.A1" office:value-type="string">
            <text:p text:style-name="P3">http://www.bahrain.mid.ru</text:p>
            <text:p text:style-name="P3">consbahrain@mid.ru</text:p>
          </table:table-cell>
        </table:table-row>
        <table:table-row table:style-name="Таблица3.1">
          <table:table-cell table:style-name="Таблица3.A1" office:value-type="string">
            <text:p text:style-name="P3">Белоруссия</text:p>
            <text:p text:style-name="P3">(Республика Белоруссия)</text:p>
          </table:table-cell>
          <table:table-cell table:style-name="Таблица3.A1" office:value-type="string">
            <text:p text:style-name="P3">КОП в Минске</text:p>
          </table:table-cell>
          <table:table-cell table:style-name="Таблица3.A1" office:value-type="string">
            <text:p text:style-name="P3">220053, г. Минск, ул. Нововиленская, д. 1А</text:p>
          </table:table-cell>
          <table:table-cell table:style-name="Таблица3.A1" office:value-type="string">
            <text:p text:style-name="P3">прием: понедельник, четверг, пятница 09.00 - 13.00, 14.00 - 17.00 (пятница до 16.00) вторник, среда 09.00 - 13.00</text:p>
            <text:p text:style-name="P3">выдача: понедельник 10.00 - 12.00,14.00 - 16.00</text:p>
            <text:p text:style-name="P3">вторник, среда 14.00 - 15.00</text:p>
          </table:table-cell>
          <table:table-cell table:style-name="Таблица3.A1" office:value-type="string">
            <text:p text:style-name="P3">Тел.: (8-10-375-17) </text:p>
            <text:p text:style-name="P3">2224984, 2224985</text:p>
          </table:table-cell>
          <table:table-cell table:style-name="Таблица3.A1" office:value-type="string">
            <text:p text:style-name="P3">http://www.belarus.mid.ru</text:p>
            <text:p text:style-name="P3">rusemb-minsk@yandex.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Бресте</text:p>
          </table:table-cell>
          <table:table-cell table:style-name="Таблица3.A1" office:value-type="string">
            <text:p text:style-name="P3">224005, г. Брест, ул. Пушкинская, д. 10</text:p>
          </table:table-cell>
          <table:table-cell table:style-name="Таблица3.A1" office:value-type="string">
            <text:p text:style-name="P3">понедельник, четверг 08.30 - 13.00,14.00 - 17.00</text:p>
            <text:p text:style-name="P3">вторник, среда, пятница 08.30 - 13.00</text:p>
          </table:table-cell>
          <table:table-cell table:style-name="Таблица3.A1" office:value-type="string">
            <text:p text:style-name="P3">Тел.: (8-10-375-162) </text:p>
            <text:p text:style-name="P3">537842</text:p>
          </table:table-cell>
          <table:table-cell table:style-name="Таблица3.A1" office:value-type="string">
            <text:p text:style-name="P3">http://www.brest.belarus.mid.ru</text:p>
            <text:p text:style-name="P3">brestcons@brest.by</text:p>
          </table:table-cell>
        </table:table-row>
        <table:table-row table:style-name="Таблица3.1">
          <table:table-cell table:style-name="Таблица3.A1" office:value-type="string">
            <text:p text:style-name="P3">Бельгия</text:p>
            <text:p text:style-name="P3">(Королевство Бельгия)</text:p>
          </table:table-cell>
          <table:table-cell table:style-name="Таблица3.A1" office:value-type="string">
            <text:p text:style-name="P3">КОП в Брюсселе</text:p>
          </table:table-cell>
          <table:table-cell table:style-name="Таблица3.A1" office:value-type="string">
            <text:p text:style-name="P3">1180, г. Брюссель, Уккел, ул. Робер Жон, д. 78</text:p>
          </table:table-cell>
          <table:table-cell table:style-name="Таблица3.A1" office:value-type="string">
            <text:p text:style-name="P3">прием: понедельник, среда, пятница 10.30 - 12.30</text:p>
            <text:p text:style-name="P3">выдача: четверг 09.00 - 12.30</text:p>
          </table:table-cell>
          <table:table-cell table:style-name="Таблица3.A1" office:value-type="string">
            <text:p text:style-name="P3">(8-10-32-2) </text:p>
            <text:p text:style-name="P3">3743400, </text:p>
            <text:p text:style-name="P3">3759121</text:p>
          </table:table-cell>
          <table:table-cell table:style-name="Таблица3.A1" office:value-type="string">
            <text:p text:style-name="P3">http://www.belgium.mid.ru</text:p>
            <text:p text:style-name="P3">rusconsbru@gmail.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Антверпене</text:p>
          </table:table-cell>
          <table:table-cell table:style-name="Таблица3.A1" office:value-type="string">
            <text:p text:style-name="P3">2020, г. Антверпен, ул. Делла Файлелаан, д. 20</text:p>
          </table:table-cell>
          <table:table-cell table:style-name="Таблица3.A1" office:value-type="string">
            <text:p text:style-name="P3">прием: понедельник, среда, пятница 10.00 - 13.00</text:p>
            <text:p text:style-name="P3">выдача: понедельник, вторник, среда, пятница 10.00 - 11.00</text:p>
          </table:table-cell>
          <table:table-cell table:style-name="Таблица3.A1" office:value-type="string">
            <text:p text:style-name="P3">Тел.: (8-10-32-3) </text:p>
            <text:p text:style-name="P3">8270464, 8291611</text:p>
          </table:table-cell>
          <table:table-cell table:style-name="Таблица3.A1" office:value-type="string">
            <text:p text:style-name="P3">http://www.russian-consulate-</text:p>
            <text:p text:style-name="P3">antwerp.be</text:p>
            <text:p text:style-name="P3">ruscons@skynet.be</text:p>
          </table:table-cell>
        </table:table-row>
        <table:table-row table:style-name="Таблица3.1">
          <table:table-cell table:style-name="Таблица3.A1" office:value-type="string">
            <text:p text:style-name="P3">Бенин</text:p>
            <text:p text:style-name="P3">(Республика Бенин)</text:p>
          </table:table-cell>
          <table:table-cell table:style-name="Таблица3.A1" office:value-type="string">
            <text:p text:style-name="P3">КОП в Котону</text:p>
          </table:table-cell>
          <table:table-cell table:style-name="Таблица3.A1" office:value-type="string">
            <text:p text:style-name="P3">г. Котону, Авеню де ля Марина, п/я 2013</text:p>
          </table:table-cell>
          <table:table-cell table:style-name="Таблица3.A1" office:value-type="string">
            <text:p text:style-name="P3">вторник, четверг 09.00 - 13.30</text:p>
          </table:table-cell>
          <table:table-cell table:style-name="Таблица3.A1" office:value-type="string">
            <text:p text:style-name="P3">Тел.: (8-10-229)</text:p>
            <text:p text:style-name="P3">21316813</text:p>
          </table:table-cell>
          <table:table-cell table:style-name="Таблица3.A1" office:value-type="string">
            <text:p text:style-name="P3">http://www.benin.mid.ru</text:p>
            <text:p text:style-name="P3">Benin@mid.ru</text:p>
          </table:table-cell>
        </table:table-row>
        <table:table-row table:style-name="Таблица3.1">
          <table:table-cell table:style-name="Таблица3.A1" office:value-type="string">
            <text:p text:style-name="P3">Болгария</text:p>
            <text:p text:style-name="P3">(Республика Болгария)</text:p>
          </table:table-cell>
          <table:table-cell table:style-name="Таблица3.A1" office:value-type="string">
            <text:p text:style-name="P3">КОП в Софии</text:p>
          </table:table-cell>
          <table:table-cell table:style-name="Таблица3.A1" office:value-type="string">
            <text:p text:style-name="P3">1113, г. София, бул. Драган Цанков, д. 28</text:p>
          </table:table-cell>
          <table:table-cell table:style-name="Таблица3.A1" office:value-type="string">
            <text:p text:style-name="P3">понедельник - пятница</text:p>
            <text:p text:style-name="P3">08.45 - 12.30</text:p>
            <text:p text:style-name="P3">Последняя среда каждого месяца 08.45 - 12.30,14.00 - 16.30</text:p>
          </table:table-cell>
          <table:table-cell table:style-name="Таблица3.A1" office:value-type="string">
            <text:p text:style-name="P3">Тел.: (8-10-359-2) </text:p>
            <text:p text:style-name="P3">9634021</text:p>
          </table:table-cell>
          <table:table-cell table:style-name="Таблица3.A1" office:value-type="string">
            <text:p text:style-name="P3">http://www.russia.bg</text:p>
            <text:p text:style-name="P3">sofia@cons.russia.bg</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Варне</text:p>
          </table:table-cell>
          <table:table-cell table:style-name="Таблица3.A1" office:value-type="string">
            <text:p text:style-name="P3">9000, г. Варна, ул. Македония, <text:soft-page-break/>д. 53</text:p>
          </table:table-cell>
          <table:table-cell table:style-name="Таблица3.A1" office:value-type="string">
            <text:p text:style-name="P3">понедельник, среда, пятница 08.30 - <text:soft-page-break/>13.00</text:p>
          </table:table-cell>
          <table:table-cell table:style-name="Таблица3.A1" office:value-type="string">
            <text:p text:style-name="P3">Тел.: (8-10-359-52)</text:p>
            <text:p text:style-name="P3"><text:s/>602718</text:p>
          </table:table-cell>
          <table:table-cell table:style-name="Таблица3.A1" office:value-type="string">
            <text:p text:style-name="P3">http://www.varna.mid.ru</text:p>
            <text:p text:style-name="P3">varna@cons.russia.bg</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Русе</text:p>
          </table:table-cell>
          <table:table-cell table:style-name="Таблица3.A1" office:value-type="string">
            <text:p text:style-name="P3">7020, г. Русе, ул. Ниш, д. 1</text:p>
          </table:table-cell>
          <table:table-cell table:style-name="Таблица3.A1" office:value-type="string">
            <text:p text:style-name="P3">понедельник, среда, пятница 09.00 - 13.00</text:p>
          </table:table-cell>
          <table:table-cell table:style-name="Таблица3.A1" office:value-type="string">
            <text:p text:style-name="P3">Тел.: (8-10-359-82)</text:p>
            <text:p text:style-name="P3"><text:s/>822252</text:p>
          </table:table-cell>
          <table:table-cell table:style-name="Таблица3.A1" office:value-type="string">
            <text:p text:style-name="P3">http://www.ruse.mid.ru</text:p>
            <text:p text:style-name="P3">ruse@cons.russia.dg</text:p>
          </table:table-cell>
        </table:table-row>
        <table:table-row table:style-name="Таблица3.1">
          <table:table-cell table:style-name="Таблица3.A1" office:value-type="string">
            <text:p text:style-name="P3">Боливия</text:p>
            <text:p text:style-name="P3">(Многонациональное Государство Боливия)</text:p>
          </table:table-cell>
          <table:table-cell table:style-name="Таблица3.A1" office:value-type="string">
            <text:p text:style-name="P3">КОП в Ла-Пасе</text:p>
          </table:table-cell>
          <table:table-cell table:style-name="Таблица3.A1" office:value-type="string">
            <text:p text:style-name="P3">г. Ла-Пас, Авенида Вальтер Гевара Арсе, 8129 (Калье 8 Калакото), касилья 5494</text:p>
          </table:table-cell>
          <table:table-cell table:style-name="Таблица3.A1" office:value-type="string">
            <text:p text:style-name="P3">понедельник, четверг</text:p>
            <text:p text:style-name="P3">10.00 - 13.00</text:p>
          </table:table-cell>
          <table:table-cell table:style-name="Таблица3.A1" office:value-type="string">
            <text:p text:style-name="P3">Тел.: (8-10-591-2)</text:p>
            <text:p text:style-name="P3"><text:s/>2786470</text:p>
          </table:table-cell>
          <table:table-cell table:style-name="Таблица3.A1" office:value-type="string">
            <text:p text:style-name="P3">http://www.bolivia.mid.ru</text:p>
            <text:p text:style-name="P3">secretarioconsrus@gmail.com</text:p>
          </table:table-cell>
        </table:table-row>
        <table:table-row table:style-name="Таблица3.1">
          <table:table-cell table:style-name="Таблица3.A1" office:value-type="string">
            <text:p text:style-name="P3">Босния и Герцеговина</text:p>
          </table:table-cell>
          <table:table-cell table:style-name="Таблица3.A1" office:value-type="string">
            <text:p text:style-name="P3">КОП в Сараево</text:p>
          </table:table-cell>
          <table:table-cell table:style-name="Таблица3.A1" office:value-type="string">
            <text:p text:style-name="P3">71000, г. Сараево, ул. Уриян Дедина, д. 95</text:p>
          </table:table-cell>
          <table:table-cell table:style-name="Таблица3.A1" office:value-type="string">
            <text:p text:style-name="P3">понедельник, среда, пятница, 10.00 - 12.00</text:p>
          </table:table-cell>
          <table:table-cell table:style-name="Таблица3.A1" office:value-type="string">
            <text:p text:style-name="P3">Тел.: (8-10-387-33)</text:p>
            <text:p text:style-name="P3"><text:s/>214863, 668147</text:p>
          </table:table-cell>
          <table:table-cell table:style-name="Таблица3.A1" office:value-type="string">
            <text:p text:style-name="P3">http://www.sarajevo.mid.ru</text:p>
            <text:p text:style-name="P3">konzulat.rusije@bih.net.ba</text:p>
          </table:table-cell>
        </table:table-row>
        <table:table-row table:style-name="Таблица3.1">
          <table:table-cell table:style-name="Таблица3.A1" office:value-type="string">
            <text:p text:style-name="P3">Ботсвана</text:p>
            <text:p text:style-name="P3">(Республика Ботсвана)</text:p>
          </table:table-cell>
          <table:table-cell table:style-name="Таблица3.A1" office:value-type="string">
            <text:p text:style-name="P3">КОП в Габороне</text:p>
          </table:table-cell>
          <table:table-cell table:style-name="Таблица3.A1" office:value-type="string">
            <text:p text:style-name="P3">г. Габороне, Тавана Клоуз, плот 4711, п/я 81</text:p>
          </table:table-cell>
          <table:table-cell table:style-name="Таблица3.A1" office:value-type="string">
            <text:p text:style-name="P3">вторник, четверг 09.00 - 12.00</text:p>
          </table:table-cell>
          <table:table-cell table:style-name="Таблица3.A1" office:value-type="string">
            <text:p text:style-name="P3">Тел.: (8-10-267) </text:p>
            <text:p text:style-name="P3">3953739</text:p>
          </table:table-cell>
          <table:table-cell table:style-name="Таблица3.A1" office:value-type="string">
            <text:p text:style-name="P3">http://www.botswana.mid.ru/cons_e.html</text:p>
            <text:p text:style-name="P3">consrus@info.bw</text:p>
          </table:table-cell>
        </table:table-row>
        <table:table-row table:style-name="Таблица3.1">
          <table:table-cell table:style-name="Таблица3.A1" office:value-type="string">
            <text:p text:style-name="P3">Бразилия</text:p>
            <text:p text:style-name="P3">(Федеративная Республика Бразилия)</text:p>
          </table:table-cell>
          <table:table-cell table:style-name="Таблица3.A1" office:value-type="string">
            <text:p text:style-name="P3">КОП в Бразилиа</text:p>
          </table:table-cell>
          <table:table-cell table:style-name="Таблица3.A1" office:value-type="string">
            <text:p text:style-name="P3">70476-900, г. Бразилиа, Южный сектор посольств, Проспект наций, квартал 801, участок А</text:p>
          </table:table-cell>
          <table:table-cell table:style-name="Таблица3.A1" office:value-type="string">
            <text:p text:style-name="P3">понедельник, пятница 10.00 - 12.00</text:p>
            <text:p text:style-name="P3">среда 15.00 - 17.00</text:p>
          </table:table-cell>
          <table:table-cell table:style-name="Таблица3.A1" office:value-type="string">
            <text:p text:style-name="P3">Тел.: (8-10-55-61) </text:p>
            <text:p text:style-name="P3">32235094</text:p>
          </table:table-cell>
          <table:table-cell table:style-name="Таблица3.A1" office:value-type="string">
            <text:p text:style-name="P3">http://www.brazil.mid.ru</text:p>
            <text:p text:style-name="P3">consrusbr@gmail.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Рио-де- Жанейро</text:p>
          </table:table-cell>
          <table:table-cell table:style-name="Таблица3.A1" office:value-type="string">
            <text:p text:style-name="P3">22450-030, г. Рио-де- Жанейро, район Леблон, ул. Профессора Азеведо Маркеса, д. 50</text:p>
          </table:table-cell>
          <table:table-cell table:style-name="Таблица3.A1" office:value-type="string">
            <text:p text:style-name="P3">понедельник, среда, пятница 09.00 - 14.00</text:p>
          </table:table-cell>
          <table:table-cell table:style-name="Таблица3.A1" office:value-type="string">
            <text:p text:style-name="P3">Тел.: (8-10-55-21) </text:p>
            <text:p text:style-name="P3">22740097</text:p>
          </table:table-cell>
          <table:table-cell table:style-name="Таблица3.A1" office:value-type="string">
            <text:p text:style-name="P3">http://www.consrio.mid.ru</text:p>
            <text:p text:style-name="P3">consrio@narod.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Сан-Пауло</text:p>
          </table:table-cell>
          <table:table-cell table:style-name="Таблица3.A1" office:value-type="string">
            <text:p text:style-name="P3">05601-001, г. Сан-Пауло, район Жардин Эверест, Авенида Линеу де Паула Машадо, д. 1366</text:p>
          </table:table-cell>
          <table:table-cell table:style-name="Таблица3.A1" office:value-type="string">
            <text:p text:style-name="P3">понедельник, среда, пятница 09.00 - 13.00</text:p>
          </table:table-cell>
          <table:table-cell table:style-name="Таблица3.A1" office:value-type="string">
            <text:p text:style-name="P3">Тел.: (8-10-55-11) </text:p>
            <text:p text:style-name="P3">38144100</text:p>
          </table:table-cell>
          <table:table-cell table:style-name="Таблица3.A1" office:value-type="string">
            <text:p text:style-name="P3">http://www.sao-paulo.mid.ru</text:p>
            <text:p text:style-name="P3">consrussp@yahoo.com.br,</text:p>
            <text:p text:style-name="P3">consrus_spl@mail.ru</text:p>
          </table:table-cell>
        </table:table-row>
        <table:table-row table:style-name="Таблица3.1">
          <table:table-cell table:style-name="Таблица3.A1" office:value-type="string">
            <text:p text:style-name="P3">Бруней</text:p>
            <text:p text:style-name="P3">(Государство Бруней-Даруссалам)</text:p>
          </table:table-cell>
          <table:table-cell table:style-name="Таблица3.A1" office:value-type="string">
            <text:p text:style-name="P3">КОП в Бандар- Сери-Бегаване</text:p>
          </table:table-cell>
          <table:table-cell table:style-name="Таблица3.A1" office:value-type="string">
            <text:p text:style-name="P3">г. Бандар-Сери-Бегаван, район Джерудонг, ул. Пулау Кубу, отель "Холидей Лодж", п/я 555</text:p>
          </table:table-cell>
          <table:table-cell table:style-name="Таблица3.A1" office:value-type="string">
            <text:p text:style-name="P3">понедельник, четверг</text:p>
            <text:p text:style-name="P3">10.00 - 12.00</text:p>
          </table:table-cell>
          <table:table-cell table:style-name="Таблица3.A1" office:value-type="string">
            <text:p text:style-name="P3">Тел.: (8-10-673) </text:p>
            <text:p text:style-name="P3">2611466</text:p>
          </table:table-cell>
          <table:table-cell table:style-name="Таблица3.A1" office:value-type="string">
            <text:p text:style-name="P3">http://www.brunei.mid.ru</text:p>
            <text:p text:style-name="P3">ruembr@yandex.ru</text:p>
          </table:table-cell>
        </table:table-row>
        <table:table-row table:style-name="Таблица3.1">
          <table:table-cell table:style-name="Таблица3.A1" office:value-type="string">
            <text:p text:style-name="P3">Бурунди</text:p>
            <text:p text:style-name="P3">(Республика Бурунди)</text:p>
          </table:table-cell>
          <table:table-cell table:style-name="Таблица3.A1" office:value-type="string">
            <text:p text:style-name="P3">КОП в Бужумбуре</text:p>
          </table:table-cell>
          <table:table-cell table:style-name="Таблица3.A1" office:value-type="string">
            <text:p text:style-name="P3">г. Бужумбура, бульвар Упрона, д. 43, п/я 1034</text:p>
          </table:table-cell>
          <table:table-cell table:style-name="Таблица3.A1" office:value-type="string">
            <text:p text:style-name="P3">понедельник, среда, пятница 09.00 - 11.00</text:p>
          </table:table-cell>
          <table:table-cell table:style-name="Таблица3.A1" office:value-type="string">
            <text:p text:style-name="P3">Тел.: (8-10-257) </text:p>
            <text:p text:style-name="P3">22226098</text:p>
          </table:table-cell>
          <table:table-cell table:style-name="Таблица3.A1" office:value-type="string">
            <text:p text:style-name="P3">http://www.burundi.mid.ru</text:p>
            <text:p text:style-name="P3">ambrusburundi@mid.ru,</text:p>
            <text:p text:style-name="P3">ambrusburundi@mail.ru</text:p>
          </table:table-cell>
        </table:table-row>
        <table:table-row table:style-name="Таблица3.1">
          <table:table-cell table:style-name="Таблица3.A1" office:value-type="string">
            <text:p text:style-name="P3">Великобритания</text:p>
            <text:p text:style-name="P3">(Соединенное Королевство Великобритании и Северной Ирландии)</text:p>
          </table:table-cell>
          <table:table-cell table:style-name="Таблица3.A1" office:value-type="string">
            <text:p text:style-name="P3">КОП в Лондоне</text:p>
          </table:table-cell>
          <table:table-cell table:style-name="Таблица3.A1" office:value-type="string">
            <text:p text:style-name="P3">г. Лондон, Кенсингтон Пэлэс Гардэнс, д. 5</text:p>
          </table:table-cell>
          <table:table-cell table:style-name="Таблица3.A1" office:value-type="string">
            <text:p text:style-name="P3">прием по предварительной записи</text:p>
            <text:p text:style-name="P3">выдача: понедельник, вторник, пятница 08.45 - 11.00</text:p>
            <text:p text:style-name="P3">четверг 14.00 - 17.00</text:p>
          </table:table-cell>
          <table:table-cell table:style-name="Таблица3.A1" office:value-type="string">
            <text:p text:style-name="P3">Тел.: (8-10-44) </text:p>
            <text:p text:style-name="P3">2036687474</text:p>
          </table:table-cell>
          <table:table-cell table:style-name="Таблица3.A1" office:value-type="string">
            <text:p text:style-name="P3">http://www.rusemb.org.uk</text:p>
            <text:p text:style-name="P3">passport@rusemb.org.uk</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Эдинбурге</text:p>
          </table:table-cell>
          <table:table-cell table:style-name="Таблица3.A1" office:value-type="string">
            <text:p text:style-name="P3">г. Эдинбург, Мелвилл-стрит, <text:soft-page-break/>д. 58</text:p>
          </table:table-cell>
          <table:table-cell table:style-name="Таблица3.A1" office:value-type="string">
            <text:p text:style-name="P3">понедельник - четверг 09.30 - <text:soft-page-break/>12.30, 14.00 - 17.30,</text:p>
            <text:p text:style-name="P3">пятница 09.30 - 12.30,14.00 - 17.15</text:p>
          </table:table-cell>
          <table:table-cell table:style-name="Таблица3.A1" office:value-type="string">
            <text:p text:style-name="P3">Тел.: (8-10-44-131) </text:p>
            <text:p text:style-name="P3">2257098</text:p>
          </table:table-cell>
          <table:table-cell table:style-name="Таблица3.A1" office:value-type="string">
            <text:p text:style-name="P3">http://www.edinburgh.mid.ru</text:p>
            <text:p text:style-name="P3">visa@edconsul.co.uk</text:p>
          </table:table-cell>
        </table:table-row>
        <table:table-row table:style-name="Таблица3.1">
          <table:table-cell table:style-name="Таблица3.A1" office:value-type="string">
            <text:p text:style-name="P3">Венгрия</text:p>
          </table:table-cell>
          <table:table-cell table:style-name="Таблица3.A1" office:value-type="string">
            <text:p text:style-name="P3">КОП в Будапеште</text:p>
          </table:table-cell>
          <table:table-cell table:style-name="Таблица3.A1" office:value-type="string">
            <text:p text:style-name="P3">1062, г. Будапешт, пр-т. Андраши, д. 104</text:p>
          </table:table-cell>
          <table:table-cell table:style-name="Таблица3.A1" office:value-type="string">
            <text:p text:style-name="P3">понедельник, среда, пятница 09.00 - 12.30</text:p>
          </table:table-cell>
          <table:table-cell table:style-name="Таблица3.A1" office:value-type="string">
            <text:p text:style-name="P3">Тел.: (8-10-36-1) </text:p>
            <text:p text:style-name="P3">3318985</text:p>
          </table:table-cell>
          <table:table-cell table:style-name="Таблица3.A1" office:value-type="string">
            <text:p text:style-name="P3">http://www.hungary.mid.ru</text:p>
            <text:p text:style-name="P3">ruskons@t-online.h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Дебрецене</text:p>
          </table:table-cell>
          <table:table-cell table:style-name="Таблица3.A1" office:value-type="string">
            <text:p text:style-name="P3">4025, г. Дебрецен, ул. Арань Янош, д. 1</text:p>
          </table:table-cell>
          <table:table-cell table:style-name="Таблица3.A1" office:value-type="string">
            <text:p text:style-name="P3">понедельник, среда, пятница 09.00 - 12.00</text:p>
          </table:table-cell>
          <table:table-cell table:style-name="Таблица3.A1" office:value-type="string">
            <text:p text:style-name="P3">Тел.: (8-10-36-52) </text:p>
            <text:p text:style-name="P3">536926, 536927</text:p>
          </table:table-cell>
          <table:table-cell table:style-name="Таблица3.A1" office:value-type="string">
            <text:p text:style-name="P3">http://www.debrecen.mid.ru</text:p>
            <text:p text:style-name="P3">rusgkdeb@t-online.hu</text:p>
          </table:table-cell>
        </table:table-row>
        <table:table-row table:style-name="Таблица3.1">
          <table:table-cell table:style-name="Таблица3.A1" office:value-type="string">
            <text:p text:style-name="P3">Венесуэла</text:p>
            <text:p text:style-name="P3">(Боливарианская Республика Венесуэла)</text:p>
          </table:table-cell>
          <table:table-cell table:style-name="Таблица3.A1" office:value-type="string">
            <text:p text:style-name="P3">КОП в Каракасе</text:p>
          </table:table-cell>
          <table:table-cell table:style-name="Таблица3.A1" office:value-type="string">
            <text:p text:style-name="P3">60313, г. Каракас, район Лас Мерседес, ул. Лас Ломас, д. Союз</text:p>
          </table:table-cell>
          <table:table-cell table:style-name="Таблица3.A1" office:value-type="string">
            <text:p text:style-name="P3">понедельник, среда, пятница 09.00 - 12.00</text:p>
          </table:table-cell>
          <table:table-cell table:style-name="Таблица3.A1" office:value-type="string">
            <text:p text:style-name="P3">Тел.: (8-10-58-212) </text:p>
            <text:p text:style-name="P3">9939702, 9934531</text:p>
          </table:table-cell>
          <table:table-cell table:style-name="Таблица3.A1" office:value-type="string">
            <text:p text:style-name="P3">http://www.venezuela.mid.ru</text:p>
            <text:p text:style-name="P3">rusconsul@yahoo.com.ve</text:p>
          </table:table-cell>
        </table:table-row>
        <table:table-row table:style-name="Таблица3.1">
          <table:table-cell table:style-name="Таблица3.A1" office:value-type="string">
            <text:p text:style-name="P3">Вьетнам</text:p>
            <text:p text:style-name="P3">(Социалистическая Республика Вьетнам)</text:p>
          </table:table-cell>
          <table:table-cell table:style-name="Таблица3.A1" office:value-type="string">
            <text:p text:style-name="P3">КОП в Ханое</text:p>
          </table:table-cell>
          <table:table-cell table:style-name="Таблица3.A1" office:value-type="string">
            <text:p text:style-name="P3">г. Ханой, ул. Латхань, д. 191</text:p>
          </table:table-cell>
          <table:table-cell table:style-name="Таблица3.A1" office:value-type="string">
            <text:p text:style-name="P3">понедельник, вторник</text:p>
            <text:p text:style-name="P3">09.00 - 12.00,</text:p>
            <text:p text:style-name="P3">16.00 - 17.00</text:p>
            <text:p text:style-name="P3">среда, пятница 09.00 - 12.00</text:p>
            <text:p text:style-name="P3">четверг 16.00 - 17.00</text:p>
          </table:table-cell>
          <table:table-cell table:style-name="Таблица3.A1" office:value-type="string">
            <text:p text:style-name="P3">Тел.: (8-10-84-4) </text:p>
            <text:p text:style-name="P3">38336996, 38336575</text:p>
          </table:table-cell>
          <table:table-cell table:style-name="Таблица3.A1" office:value-type="string">
            <text:p text:style-name="P3">http://www.vietnam.mid.ru</text:p>
            <text:p text:style-name="P3">kons_hanoi@inbox.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Дананге</text:p>
          </table:table-cell>
          <table:table-cell table:style-name="Таблица3.A1" office:value-type="string">
            <text:p text:style-name="P3">г. Дананг, ул. Чанфу, д. 22</text:p>
          </table:table-cell>
          <table:table-cell table:style-name="Таблица3.A1" office:value-type="string">
            <text:p text:style-name="P3">прием: понедельник, вторник, четверг 10.00 - 12.00</text:p>
            <text:p text:style-name="P3">выдача: понедельник - пятница 10.00 - 12.00</text:p>
          </table:table-cell>
          <table:table-cell table:style-name="Таблица3.A1" office:value-type="string">
            <text:p text:style-name="P3">Тел.: (8-10-84-511) </text:p>
            <text:p text:style-name="P3">3822380, 3818528</text:p>
          </table:table-cell>
          <table:table-cell table:style-name="Таблица3.A1" office:value-type="string">
            <text:p text:style-name="P3">http://www.rusconsdanang.mid.ru</text:p>
            <text:p text:style-name="P3">consdanang@gmail.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Хошимине</text:p>
          </table:table-cell>
          <table:table-cell table:style-name="Таблица3.A1" office:value-type="string">
            <text:p text:style-name="P3">г. Хошимин, район N 3, ул. Бахюентханькуан, д. 40</text:p>
          </table:table-cell>
          <table:table-cell table:style-name="Таблица3.A1" office:value-type="string">
            <text:p text:style-name="P3">понедельник, четверг, пятница 09.00 - 12.00</text:p>
          </table:table-cell>
          <table:table-cell table:style-name="Таблица3.A1" office:value-type="string">
            <text:p text:style-name="P3">Тел.: (8-10-84-8) </text:p>
            <text:p text:style-name="P3">39303936</text:p>
          </table:table-cell>
          <table:table-cell table:style-name="Таблица3.A1" office:value-type="string">
            <text:p text:style-name="P3">http://www.rusconshcm.mid.ru</text:p>
            <text:p text:style-name="P3">cgrushcm@yandex.ru</text:p>
          </table:table-cell>
        </table:table-row>
        <table:table-row table:style-name="Таблица3.1">
          <table:table-cell table:style-name="Таблица3.A1" office:value-type="string">
            <text:p text:style-name="P3">Габон</text:p>
            <text:p text:style-name="P3">(Габонская Республика)</text:p>
          </table:table-cell>
          <table:table-cell table:style-name="Таблица3.A1" office:value-type="string">
            <text:p text:style-name="P3">КОП в Либревиле</text:p>
          </table:table-cell>
          <table:table-cell table:style-name="Таблица3.A1" office:value-type="string">
            <text:p text:style-name="P3">г. Либревиль, Триумфальный бульвар им. ОмараБонго Ондимба, п/я 3963</text:p>
          </table:table-cell>
          <table:table-cell table:style-name="Таблица3.A1" office:value-type="string">
            <text:p text:style-name="P3">понедельник, среда, пятница 09.00 - 12.00</text:p>
          </table:table-cell>
          <table:table-cell table:style-name="Таблица3.A1" office:value-type="string">
            <text:p text:style-name="P3">Тел.: (8-10-241) </text:p>
            <text:p text:style-name="P3">768909</text:p>
          </table:table-cell>
          <table:table-cell table:style-name="Таблица3.A1" office:value-type="string">
            <text:p text:style-name="P3">http://www.gabon.mid.ru</text:p>
            <text:p text:style-name="P3">ambrusga@mail.ru</text:p>
          </table:table-cell>
        </table:table-row>
        <table:table-row table:style-name="Таблица3.1">
          <table:table-cell table:style-name="Таблица3.A1" office:value-type="string">
            <text:p text:style-name="P3">Гайана</text:p>
            <text:p text:style-name="P3">(Кооперативная Республика Гайана)</text:p>
          </table:table-cell>
          <table:table-cell table:style-name="Таблица3.A1" office:value-type="string">
            <text:p text:style-name="P3">КОП в</text:p>
            <text:p text:style-name="P3">Джорджтауне</text:p>
          </table:table-cell>
          <table:table-cell table:style-name="Таблица3.A1" office:value-type="string">
            <text:p text:style-name="P3">г. Джорджтаун, Китти, Паблик Роуд, д. 3</text:p>
          </table:table-cell>
          <table:table-cell table:style-name="Таблица3.A1" office:value-type="string">
            <text:p text:style-name="P3">понедельник, среда, пятница 09.00 - 11.00</text:p>
          </table:table-cell>
          <table:table-cell table:style-name="Таблица3.A1" office:value-type="string">
            <text:p text:style-name="P3">Тел.: (8-10-592) </text:p>
            <text:p text:style-name="P3">2269773, 2252179</text:p>
          </table:table-cell>
          <table:table-cell table:style-name="Таблица3.A1" office:value-type="string">
            <text:p text:style-name="P3">http://www.guyana.mid.ru</text:p>
            <text:p text:style-name="P3">consrus.guyana@mail.ru</text:p>
          </table:table-cell>
        </table:table-row>
        <table:table-row table:style-name="Таблица3.1">
          <table:table-cell table:style-name="Таблица3.A1" office:value-type="string">
            <text:p text:style-name="P3">Гана</text:p>
            <text:p text:style-name="P3">(Республика Гана)</text:p>
          </table:table-cell>
          <table:table-cell table:style-name="Таблица3.A1" office:value-type="string">
            <text:p text:style-name="P3">КОП в Аккре</text:p>
          </table:table-cell>
          <table:table-cell table:style-name="Таблица3.A1" office:value-type="string">
            <text:p text:style-name="P3">г. Аккра, Кантонментц, Джавахарлал Неру Роуд/Свитчбек Лейн, п/я 1634</text:p>
          </table:table-cell>
          <table:table-cell table:style-name="Таблица3.A1" office:value-type="string">
            <text:p text:style-name="P3">вторник, четверг 09.00 - 12.00</text:p>
          </table:table-cell>
          <table:table-cell table:style-name="Таблица3.A1" office:value-type="string">
            <text:p text:style-name="P3">Тел.: (8-10-233-30) </text:p>
            <text:p text:style-name="P3">2768332</text:p>
          </table:table-cell>
          <table:table-cell table:style-name="Таблица3.A1" office:value-type="string">
            <text:p text:style-name="P3">http://www.ghana.mid.ru</text:p>
            <text:p text:style-name="P3">rusembgh@yandex.ru,</text:p>
            <text:p text:style-name="P3">rusemb_ghana@mail.ru</text:p>
          </table:table-cell>
        </table:table-row>
        <table:table-row table:style-name="Таблица3.1">
          <table:table-cell table:style-name="Таблица3.A1" office:value-type="string">
            <text:p text:style-name="P3">Гватемала</text:p>
            <text:p text:style-name="P3">(Республика Гватемала)</text:p>
          </table:table-cell>
          <table:table-cell table:style-name="Таблица3.A1" office:value-type="string">
            <text:p text:style-name="P3">КОП в Гватемале</text:p>
          </table:table-cell>
          <table:table-cell table:style-name="Таблица3.A1" office:value-type="string">
            <text:p text:style-name="P3">г. Гватемала, 2-а Авенида, д. 12-55, Зона 14</text:p>
          </table:table-cell>
          <table:table-cell table:style-name="Таблица3.A1" office:value-type="string">
            <text:p text:style-name="P3">понедельник, среда</text:p>
            <text:p text:style-name="P3">10.00 - 12.30</text:p>
          </table:table-cell>
          <table:table-cell table:style-name="Таблица3.A1" office:value-type="string">
            <text:p text:style-name="P3">Тел.: (8-10-502-2) </text:p>
            <text:p text:style-name="P3">3668891, 3631688</text:p>
          </table:table-cell>
          <table:table-cell table:style-name="Таблица3.A1" office:value-type="string">
            <text:p text:style-name="P3">http://www.guat.mid.ru</text:p>
            <text:p text:style-name="P3">guateconsulru@gmail.com</text:p>
          </table:table-cell>
        </table:table-row>
        <table:table-row table:style-name="Таблица3.1">
          <table:table-cell table:style-name="Таблица3.A1" office:value-type="string">
            <text:p text:style-name="P3">Гвинея-Бисау</text:p>
            <text:p text:style-name="P3">(Республика Гвинея-Бисау)</text:p>
          </table:table-cell>
          <table:table-cell table:style-name="Таблица3.A1" office:value-type="string">
            <text:p text:style-name="P3">КОП в Бисау</text:p>
          </table:table-cell>
          <table:table-cell table:style-name="Таблица3.A1" office:value-type="string">
            <text:p text:style-name="P3">г. Бисау, ул. 14 ноября, п/я 308</text:p>
          </table:table-cell>
          <table:table-cell table:style-name="Таблица3.A1" office:value-type="string">
            <text:p text:style-name="P3">вторник 15.00 - 17.00</text:p>
            <text:p text:style-name="P3">четверг 10.00 - 12.00</text:p>
          </table:table-cell>
          <table:table-cell table:style-name="Таблица3.A1" office:value-type="string">
            <text:p text:style-name="P3">Тел.: (8-10-245) </text:p>
            <text:p text:style-name="P3">3251028, 3251050</text:p>
          </table:table-cell>
          <table:table-cell table:style-name="Таблица3.A1" office:value-type="string">
            <text:p text:style-name="P3">http://bissau.a5.ru</text:p>
            <text:p text:style-name="P3">russiagb@eguitel.com</text:p>
          </table:table-cell>
        </table:table-row>
        <text:soft-page-break/>
        <table:table-row table:style-name="Таблица3.1">
          <table:table-cell table:style-name="Таблица3.A1" office:value-type="string">
            <text:p text:style-name="P3">Гвинея</text:p>
            <text:p text:style-name="P3">(Гвинейская Республика)</text:p>
          </table:table-cell>
          <table:table-cell table:style-name="Таблица3.A1" office:value-type="string">
            <text:p text:style-name="P3">КОП в Конакри</text:p>
          </table:table-cell>
          <table:table-cell table:style-name="Таблица3.A1" office:value-type="string">
            <text:p text:style-name="P3">г. Конакри, Матам-Порт, 9 км, п/я 329</text:p>
          </table:table-cell>
          <table:table-cell table:style-name="Таблица3.A1" office:value-type="string">
            <text:p text:style-name="P3">вторник, четверг 10.00 - 12.30</text:p>
          </table:table-cell>
          <table:table-cell table:style-name="Таблица3.A1" office:value-type="string">
            <text:p text:style-name="P3">Тел.: (8-10-224) </text:p>
            <text:p text:style-name="P3">631405222</text:p>
          </table:table-cell>
          <table:table-cell table:style-name="Таблица3.A1" office:value-type="string">
            <text:p text:style-name="P3">http://www.guinee.mid.ru/kon_ru.html</text:p>
            <text:p text:style-name="P3">ambrusgui@yandex.ru</text:p>
          </table:table-cell>
        </table:table-row>
        <table:table-row table:style-name="Таблица3.1">
          <table:table-cell table:style-name="Таблица3.A1" office:value-type="string">
            <text:p text:style-name="P3">Германия (Федеративная Республика Германия)</text:p>
          </table:table-cell>
          <table:table-cell table:style-name="Таблица3.A1" office:value-type="string">
            <text:p text:style-name="P3">КОП в Берлине</text:p>
          </table:table-cell>
          <table:table-cell table:style-name="Таблица3.A1" office:value-type="string">
            <text:p text:style-name="P3">10117, г. Берлин, Беренштрассе, д. 66</text:p>
          </table:table-cell>
          <table:table-cell table:style-name="Таблица3.A1" office:value-type="string">
            <text:p text:style-name="P3">понедельник-пятница 09.00 - 13.00</text:p>
          </table:table-cell>
          <table:table-cell table:style-name="Таблица3.A1" office:value-type="string">
            <text:p text:style-name="P3">Тел.: (8-10-49-30) </text:p>
            <text:p text:style-name="P3">22651183, 22651184</text:p>
          </table:table-cell>
          <table:table-cell table:style-name="Таблица3.A1" office:value-type="string">
            <text:p text:style-name="P3">http://www.russische- botschaft.de</text:p>
            <text:p text:style-name="P3">infokonsulat@russische- botschaft.de,</text:p>
            <text:p text:style-name="P3">infokonsulatberlin@gmail.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Лейпциге</text:p>
          </table:table-cell>
          <table:table-cell table:style-name="Таблица3.A1" office:value-type="string">
            <text:p text:style-name="P3">04105, г. Лейпциг, Турмгутштрассе, д. 1</text:p>
          </table:table-cell>
          <table:table-cell table:style-name="Таблица3.A1" office:value-type="string">
            <text:p text:style-name="P3">прием: понедельник - пятница 08.30 - 13.00</text:p>
            <text:p text:style-name="P3">выдача: понедельник - четверг</text:p>
            <text:p text:style-name="P3">08.30 - 12.30,14.00 - 16.30,</text:p>
            <text:p text:style-name="P3">пятница 08.30 - 12.30,14.00 - 15.00</text:p>
          </table:table-cell>
          <table:table-cell table:style-name="Таблица3.A1" office:value-type="string">
            <text:p text:style-name="P3">Тел.: (8-10-49-341) </text:p>
            <text:p text:style-name="P3">5851876, 5902923</text:p>
          </table:table-cell>
          <table:table-cell table:style-name="Таблица3.A1" office:value-type="string">
            <text:p text:style-name="P3">http://leipzig.mid.ru</text:p>
            <text:p text:style-name="P3">rusgenkon_leipzig@t-online.de</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Бонне</text:p>
          </table:table-cell>
          <table:table-cell table:style-name="Таблица3.A1" office:value-type="string">
            <text:p text:style-name="P3">53177, г. Бонн Вальдштрассе, д. 42</text:p>
          </table:table-cell>
          <table:table-cell table:style-name="Таблица3.A1" office:value-type="string">
            <text:p text:style-name="P3">понедельник - пятница 08.30 - 13.30</text:p>
          </table:table-cell>
          <table:table-cell table:style-name="Таблица3.A1" office:value-type="string">
            <text:p text:style-name="P3">Тел.: (8-10-49-228) </text:p>
            <text:p text:style-name="P3">3867930, 7931</text:p>
          </table:table-cell>
          <table:table-cell table:style-name="Таблица3.A1" office:value-type="string">
            <text:p text:style-name="P3">http://www.ruskonsulatbonn.de</text:p>
            <text:p text:style-name="P3">passport@ruskonsulatbonn.de</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о Франкфурте- на-Майне</text:p>
          </table:table-cell>
          <table:table-cell table:style-name="Таблица3.A1" office:value-type="string">
            <text:p text:style-name="P3">60318, г. Франкфурт-на- Майне, Эдервег, д. 16-18</text:p>
          </table:table-cell>
          <table:table-cell table:style-name="Таблица3.A1" office:value-type="string">
            <text:p text:style-name="P3">понедельник - пятница</text:p>
            <text:p text:style-name="P3">09.00 - 13.00</text:p>
          </table:table-cell>
          <table:table-cell table:style-name="Таблица3.A1" office:value-type="string">
            <text:p text:style-name="P3">Тел.: (8-10-49-69) </text:p>
            <text:p text:style-name="P3">59674503, 59674231</text:p>
          </table:table-cell>
          <table:table-cell table:style-name="Таблица3.A1" office:value-type="string">
            <text:p text:style-name="P3">http://www.ruskonsulatfrankfurt.de</text:p>
            <text:p text:style-name="P3">spravka@ruskonsulatfrankfurt.de</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Гамбурге</text:p>
          </table:table-cell>
          <table:table-cell table:style-name="Таблица3.A1" office:value-type="string">
            <text:p text:style-name="P3">22085, г. Гамбург, Ам Феентайх, д. 20</text:p>
          </table:table-cell>
          <table:table-cell table:style-name="Таблица3.A1" office:value-type="string">
            <text:p text:style-name="P3">понедельник - пятница</text:p>
            <text:p text:style-name="P3">09.00 - 12.00,</text:p>
            <text:p text:style-name="P3">15.00 - 17.00</text:p>
          </table:table-cell>
          <table:table-cell table:style-name="Таблица3.A1" office:value-type="string">
            <text:p text:style-name="P3">Тел.: (8-10-49-40) </text:p>
            <text:p text:style-name="P3">2295201, 2295301</text:p>
          </table:table-cell>
          <table:table-cell table:style-name="Таблица3.A1" office:value-type="string">
            <text:p text:style-name="P3">http://www.generalkonsulat-rus-hamburg.de</text:p>
            <text:p text:style-name="P3">passport@generalkonsulat-rus-hamburg.de</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Мюнхене</text:p>
          </table:table-cell>
          <table:table-cell table:style-name="Таблица3.A1" office:value-type="string">
            <text:p text:style-name="P3">81675, г. Мюнхен, Мария-Терезия- Штрассе, д. 17</text:p>
          </table:table-cell>
          <table:table-cell table:style-name="Таблица3.A1" office:value-type="string">
            <text:p text:style-name="P3">прием: понедельник - пятница</text:p>
            <text:p text:style-name="P3">09.00 - 12.45</text:p>
            <text:p text:style-name="P3">выдача: понедельник - четверг</text:p>
            <text:p text:style-name="P3">10.00 - 12.30</text:p>
          </table:table-cell>
          <table:table-cell table:style-name="Таблица3.A1" office:value-type="string">
            <text:p text:style-name="P3">Тел.: (8-10-49-89) 5</text:p>
            <text:p text:style-name="P3">92503 </text:p>
            <text:p text:style-name="P3">(справочный, </text:p>
            <text:p text:style-name="P3">Пн - Пт с 09.00</text:p>
            <text:p text:style-name="P3"><text:s/>до 13.00)</text:p>
          </table:table-cell>
          <table:table-cell table:style-name="Таблица3.A1" office:value-type="string">
            <text:p text:style-name="P3">http://www.ruskonsmchn.mid.ru ruskonsmchn@t-online.de</text:p>
          </table:table-cell>
        </table:table-row>
        <table:table-row table:style-name="Таблица3.1">
          <table:table-cell table:style-name="Таблица3.A1" office:value-type="string">
            <text:p text:style-name="P3">Греция</text:p>
            <text:p text:style-name="P3">(Греческая Республика)</text:p>
          </table:table-cell>
          <table:table-cell table:style-name="Таблица3.A1" office:value-type="string">
            <text:p text:style-name="P3">КОП в Афинах</text:p>
          </table:table-cell>
          <table:table-cell table:style-name="Таблица3.A1" office:value-type="string">
            <text:p text:style-name="P3">15224, г. Афины, Халандри, ул. Тзавелла, д. 5</text:p>
          </table:table-cell>
          <table:table-cell table:style-name="Таблица3.A1" office:value-type="string">
            <text:p text:style-name="P3">понедельник - пятница 09.00 - 13.00</text:p>
          </table:table-cell>
          <table:table-cell table:style-name="Таблица3.A1" office:value-type="string">
            <text:p text:style-name="P3">Тел.: (8-10-30-210) </text:p>
            <text:p text:style-name="P3">6711945, </text:p>
            <text:p text:style-name="P3">6711906, 6728849, </text:p>
            <text:p text:style-name="P3">6711935, 6749708</text:p>
          </table:table-cell>
          <table:table-cell table:style-name="Таблица3.A1" office:value-type="string">
            <text:p text:style-name="P3">http://www.greece.mid.ru</text:p>
            <text:p text:style-name="P3">athenes@dks.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Салониках</text:p>
          </table:table-cell>
          <table:table-cell table:style-name="Таблица3.A1" office:value-type="string">
            <text:p text:style-name="P3">54624, г. Салоники, Центральный район, Димосфенус, д. 5</text:p>
          </table:table-cell>
          <table:table-cell table:style-name="Таблица3.A1" office:value-type="string">
            <text:p text:style-name="P3">прием: вторник - пятница</text:p>
            <text:p text:style-name="P3">09.00 -13.00</text:p>
            <text:p text:style-name="P3">выдача: вторник - пятница</text:p>
            <text:p text:style-name="P3">12.00 -13.00</text:p>
          </table:table-cell>
          <table:table-cell table:style-name="Таблица3.A1" office:value-type="string">
            <text:p text:style-name="P3">Тел.: (8-10-30-2310) </text:p>
            <text:p text:style-name="P3">257201, 257666</text:p>
          </table:table-cell>
          <table:table-cell table:style-name="Таблица3.A1" office:value-type="string">
            <text:p text:style-name="P3">http://www.saloniki.mid.ru</text:p>
            <text:p text:style-name="P3">saloniki@dks.ru</text:p>
          </table:table-cell>
        </table:table-row>
        <table:table-row table:style-name="Таблица3.1">
          <table:table-cell table:style-name="Таблица3.A1" office:value-type="string">
            <text:p text:style-name="P3">Грузия</text:p>
          </table:table-cell>
          <table:table-cell table:style-name="Таблица3.A1" office:value-type="string">
            <text:p text:style-name="P3">Консульская служба Секции интересов Российской Федерации при Посольстве Швейцарии в Грузии</text:p>
          </table:table-cell>
          <table:table-cell table:style-name="Таблица3.A1" office:value-type="string">
            <text:p text:style-name="P3">0162, г. Тбилиси, пр. И. Чавчавадзе, д. 51</text:p>
          </table:table-cell>
          <table:table-cell table:style-name="Таблица3.A1" office:value-type="string">
            <text:p text:style-name="P3">понедельник, вторник, четверг, пятница 11.00 - 13.30</text:p>
          </table:table-cell>
          <table:table-cell table:style-name="Таблица3.A1" office:value-type="string">
            <text:p text:style-name="P3">Тел.: (8-10-995-32) </text:p>
            <text:p text:style-name="P3">2912782, 2912675</text:p>
          </table:table-cell>
          <table:table-cell table:style-name="Таблица3.A1" office:value-type="string">
            <text:p text:style-name="P3">http://www.georgia.mid.ru</text:p>
            <text:p text:style-name="P3">RussianConsulate@Caucasus.net</text:p>
          </table:table-cell>
        </table:table-row>
        <table:table-row table:style-name="Таблица3.1">
          <table:table-cell table:style-name="Таблица3.A1" office:value-type="string">
            <text:p text:style-name="P3">Дания <text:soft-page-break/>(Королевство Дания)</text:p>
          </table:table-cell>
          <table:table-cell table:style-name="Таблица3.A1" office:value-type="string">
            <text:p text:style-name="P3">КОП в <text:soft-page-break/>Копенгагене</text:p>
          </table:table-cell>
          <table:table-cell table:style-name="Таблица3.A1" office:value-type="string">
            <text:p text:style-name="P3">2100, <text:soft-page-break/>г. Копенгаген, Кристианиагаде, д. 3</text:p>
          </table:table-cell>
          <table:table-cell table:style-name="Таблица3.A1" office:value-type="string">
            <text:p text:style-name="P3">понедельник - <text:soft-page-break/>пятница 09.00 - 11.30</text:p>
          </table:table-cell>
          <table:table-cell table:style-name="Таблица3.A1" office:value-type="string">
            <text:p text:style-name="P3">Тел.: (8-10-45-35)</text:p>
            <text:p text:style-name="P3"><text:soft-page-break/><text:s/>382370, 382378</text:p>
          </table:table-cell>
          <table:table-cell table:style-name="Таблица3.A1" office:value-type="string">
            <text:p text:style-name="P3">http://www.denmark.mid.ru</text:p>
            <text:p text:style-name="P3"><text:soft-page-break/>embrusdenmark@kdmid.ru</text:p>
          </table:table-cell>
        </table:table-row>
        <table:table-row table:style-name="Таблица3.1">
          <table:table-cell table:style-name="Таблица3.A1" office:value-type="string">
            <text:p text:style-name="P3">Демократическая Республика Конго</text:p>
          </table:table-cell>
          <table:table-cell table:style-name="Таблица3.A1" office:value-type="string">
            <text:p text:style-name="P3">КОП в Киншасе</text:p>
          </table:table-cell>
          <table:table-cell table:style-name="Таблица3.A1" office:value-type="string">
            <text:p text:style-name="P3">г. Киншаса, район Гомбе, авеню де ля Жюстис, д. 80, п/я 1143</text:p>
          </table:table-cell>
          <table:table-cell table:style-name="Таблица3.A1" office:value-type="string">
            <text:p text:style-name="P3">понедельник, среда, пятница 10.00 - 12.00</text:p>
          </table:table-cell>
          <table:table-cell table:style-name="Таблица3.A1" office:value-type="string">
            <text:p text:style-name="P3">Тел.: (8-10-243) </text:p>
            <text:p text:style-name="P3">98743189</text:p>
          </table:table-cell>
          <table:table-cell table:style-name="Таблица3.A1" office:value-type="string">
            <text:p text:style-name="P3">http://www.drc.mid.ru</text:p>
            <text:p text:style-name="P3">ambrus_drc@mail.ru</text:p>
          </table:table-cell>
        </table:table-row>
        <table:table-row table:style-name="Таблица3.1">
          <table:table-cell table:style-name="Таблица3.A1" office:value-type="string">
            <text:p text:style-name="P3">Джибути (Республика Джибути)</text:p>
          </table:table-cell>
          <table:table-cell table:style-name="Таблица3.A1" office:value-type="string">
            <text:p text:style-name="P3">КОП в Джибути</text:p>
          </table:table-cell>
          <table:table-cell table:style-name="Таблица3.A1" office:value-type="string">
            <text:p text:style-name="P3">г. Джибути, Плато дю Марабу, п/я 1913</text:p>
          </table:table-cell>
          <table:table-cell table:style-name="Таблица3.A1" office:value-type="string">
            <text:p text:style-name="P3">понедельник, четверг 08.00 - 11.00</text:p>
          </table:table-cell>
          <table:table-cell table:style-name="Таблица3.A1" office:value-type="string">
            <text:p text:style-name="P3">Тел.: (8-10-253)</text:p>
            <text:p text:style-name="P3">21352551, </text:p>
            <text:p text:style-name="P3">(8-10-253)</text:p>
            <text:p text:style-name="P3">21350740</text:p>
          </table:table-cell>
          <table:table-cell table:style-name="Таблица3.A1" office:value-type="string">
            <text:p text:style-name="P3">http://www.djibouti.mid.ru</text:p>
            <text:p text:style-name="P3">embdjibouti@mid.ru</text:p>
          </table:table-cell>
        </table:table-row>
        <table:table-row table:style-name="Таблица3.1">
          <table:table-cell table:style-name="Таблица3.A1" office:value-type="string">
            <text:p text:style-name="P3">Египет (Арабская Республика Египет)</text:p>
          </table:table-cell>
          <table:table-cell table:style-name="Таблица3.A1" office:value-type="string">
            <text:p text:style-name="P3">КОП в Каире -</text:p>
          </table:table-cell>
          <table:table-cell table:style-name="Таблица3.A1" office:value-type="string">
            <text:p text:style-name="P3">г. Каир, Докки, ул. Мисаха, д. 34</text:p>
          </table:table-cell>
          <table:table-cell table:style-name="Таблица3.A1" office:value-type="string">
            <text:p text:style-name="P3">воскресенье, вторник, среда, четверг 09.30 - 13.30</text:p>
          </table:table-cell>
          <table:table-cell table:style-name="Таблица3.A1" office:value-type="string">
            <text:p text:style-name="P3">Тел.: (8-10-2-023) </text:p>
            <text:p text:style-name="P3">7486393</text:p>
          </table:table-cell>
          <table:table-cell table:style-name="Таблица3.A1" office:value-type="string">
            <text:p text:style-name="P3">http://www.egypt.mid.ru</text:p>
            <text:p text:style-name="P3">cairo2007@mail.ru,</text:p>
            <text:p text:style-name="P3">rusconsulegypt@gmail.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Александрии</text:p>
          </table:table-cell>
          <table:table-cell table:style-name="Таблица3.A1" office:value-type="string">
            <text:p text:style-name="P3">г. Александрия, Саба Паша, ул. Таг аль-Руаса, д. 9</text:p>
          </table:table-cell>
          <table:table-cell table:style-name="Таблица3.A1" office:value-type="string">
            <text:p text:style-name="P3">прием: воскресенье, вторник, четверг 09.00 - 12.00</text:p>
            <text:p text:style-name="P3">понедельник 10.00 - 12.00</text:p>
            <text:p text:style-name="P3">выдача: 12.00 - 13.00</text:p>
          </table:table-cell>
          <table:table-cell table:style-name="Таблица3.A1" office:value-type="string">
            <text:p text:style-name="P3">Тел.: (8-10-2-03)</text:p>
            <text:p text:style-name="P3">5833534</text:p>
          </table:table-cell>
          <table:table-cell table:style-name="Таблица3.A1" office:value-type="string">
            <text:p text:style-name="P3">http://alexandria.mid.ru</text:p>
            <text:p text:style-name="P3">gkalex@ya.ru</text:p>
          </table:table-cell>
        </table:table-row>
        <table:table-row table:style-name="Таблица3.1">
          <table:table-cell table:style-name="Таблица3.A1" office:value-type="string">
            <text:p text:style-name="P3">Замбия</text:p>
            <text:p text:style-name="P3">(Республика Замбия)</text:p>
          </table:table-cell>
          <table:table-cell table:style-name="Таблица3.A1" office:value-type="string">
            <text:p text:style-name="P3">КОП в Лусаке</text:p>
          </table:table-cell>
          <table:table-cell table:style-name="Таблица3.A1" office:value-type="string">
            <text:p text:style-name="P3">г. Лусака, район Лонгэйкрс, Дипломатический треугольник, д. 6407, п/я 32355</text:p>
          </table:table-cell>
          <table:table-cell table:style-name="Таблица3.A1" office:value-type="string">
            <text:p text:style-name="P3">понедельник, среда, пятница 10.00 - 13.00</text:p>
          </table:table-cell>
          <table:table-cell table:style-name="Таблица3.A1" office:value-type="string">
            <text:p text:style-name="P3">Тел.: (8-10-260-211)</text:p>
            <text:p text:style-name="P3"><text:s/>256802</text:p>
          </table:table-cell>
          <table:table-cell table:style-name="Таблица3.A1" office:value-type="string">
            <text:p text:style-name="P3">http://www.zambia.mid.ru</text:p>
            <text:p text:style-name="P3">lusaka@dks.ru</text:p>
          </table:table-cell>
        </table:table-row>
        <table:table-row table:style-name="Таблица3.1">
          <table:table-cell table:style-name="Таблица3.A1" office:value-type="string">
            <text:p text:style-name="P3">Зимбабве</text:p>
            <text:p text:style-name="P3">(Республика Зимбабве)</text:p>
          </table:table-cell>
          <table:table-cell table:style-name="Таблица3.A1" office:value-type="string">
            <text:p text:style-name="P3">КОП в Хараре</text:p>
          </table:table-cell>
          <table:table-cell table:style-name="Таблица3.A1" office:value-type="string">
            <text:p text:style-name="P3">г. Хараре, ул. Файф Авеню, д. 70, п/я 4250</text:p>
          </table:table-cell>
          <table:table-cell table:style-name="Таблица3.A1" office:value-type="string">
            <text:p text:style-name="P3">понедельник, среда, пятница 10.00 - 12.00</text:p>
          </table:table-cell>
          <table:table-cell table:style-name="Таблица3.A1" office:value-type="string">
            <text:p text:style-name="P3">Тел.: (8-10-263-4) </text:p>
            <text:p text:style-name="P3">720349</text:p>
          </table:table-cell>
          <table:table-cell table:style-name="Таблица3.A1" office:value-type="string">
            <text:p text:style-name="P3">http://www.ruszim.org.zw</text:p>
            <text:p text:style-name="P3">zimbabweko@mail.ru</text:p>
          </table:table-cell>
        </table:table-row>
        <table:table-row table:style-name="Таблица3.1">
          <table:table-cell table:style-name="Таблица3.A1" office:value-type="string">
            <text:p text:style-name="P3">Израиль</text:p>
            <text:p text:style-name="P3">(Государство Израиль)</text:p>
          </table:table-cell>
          <table:table-cell table:style-name="Таблица3.A1" office:value-type="string">
            <text:p text:style-name="P3">КОП в Тель-Авиве</text:p>
          </table:table-cell>
          <table:table-cell table:style-name="Таблица3.A1" office:value-type="string">
            <text:p text:style-name="P3">г. Тель-Авив, ул. Кауфман, д. 2 (офисное здание "Бейт Текстиль"), третий этаж</text:p>
          </table:table-cell>
          <table:table-cell table:style-name="Таблица3.A1" office:value-type="string">
            <text:p text:style-name="P3">прием по предварительной записи</text:p>
            <text:p text:style-name="P3">выдача: понедельник, среда, четверг, пятница 09.00 - 13.00</text:p>
          </table:table-cell>
          <table:table-cell table:style-name="Таблица3.A1" office:value-type="string">
            <text:p text:style-name="P3">Тел.: (8-10-972-3) </text:p>
            <text:p text:style-name="P3">5101020</text:p>
          </table:table-cell>
          <table:table-cell table:style-name="Таблица3.A1" office:value-type="string">
            <text:p text:style-name="P3">http://www.russianembassy.org.il</text:p>
            <text:p text:style-name="P3">cons_ru@mail.netvision.net.il</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Хайфе</text:p>
          </table:table-cell>
          <table:table-cell table:style-name="Таблица3.A1" office:value-type="string">
            <text:p text:style-name="P3">г. Хайфа, ул. Хапарсим, д. 24, п/я 306</text:p>
          </table:table-cell>
          <table:table-cell table:style-name="Таблица3.A1" office:value-type="string">
            <text:p text:style-name="P3">понедельник - пятница 09.00 - 14.00</text:p>
            <text:p text:style-name="P3">по предварительной записи</text:p>
          </table:table-cell>
          <table:table-cell table:style-name="Таблица3.A1" office:value-type="string">
            <text:p text:style-name="P3">Тел.: (8-10-972-4) </text:p>
            <text:p text:style-name="P3">8667556</text:p>
          </table:table-cell>
          <table:table-cell table:style-name="Таблица3.A1" office:value-type="string">
            <text:p text:style-name="P3">http://www.haifa.mid.ru</text:p>
            <text:p text:style-name="P3">russiaconsul@mail.ru,</text:p>
            <text:p text:style-name="P3">gkrussia@netvision.net.il</text:p>
          </table:table-cell>
        </table:table-row>
        <table:table-row table:style-name="Таблица3.1">
          <table:table-cell table:style-name="Таблица3.A1" office:value-type="string">
            <text:p text:style-name="P3">Индия</text:p>
            <text:p text:style-name="P3">(Республика Индия)</text:p>
          </table:table-cell>
          <table:table-cell table:style-name="Таблица3.A1" office:value-type="string">
            <text:p text:style-name="P3">КОП в Нью-Дели</text:p>
          </table:table-cell>
          <table:table-cell table:style-name="Таблица3.A1" office:value-type="string">
            <text:p text:style-name="P3">110021, г. Нью-Дели, район Чанакъя Пури, ул. Шанти Патх</text:p>
          </table:table-cell>
          <table:table-cell table:style-name="Таблица3.A1" office:value-type="string">
            <text:p text:style-name="P3">прием: понедельник, вторник, четверг, пятница 10.00 - 13.00</text:p>
            <text:p text:style-name="P3">выдача: понедельник, вторник, четверг, пятница 10.00 - 14.00</text:p>
          </table:table-cell>
          <table:table-cell table:style-name="Таблица3.A1" office:value-type="string">
            <text:p text:style-name="P3">Тел.: (8-10-91-11) </text:p>
            <text:p text:style-name="P3">26110560, </text:p>
            <text:p text:style-name="P3">26110641/42</text:p>
          </table:table-cell>
          <table:table-cell table:style-name="Таблица3.A1" office:value-type="string">
            <text:p text:style-name="P3">http://www.rusembindia.com</text:p>
            <text:p text:style-name="P3">indconru@gmail.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Ченнаи (Мадрасе)</text:p>
          </table:table-cell>
          <table:table-cell table:style-name="Таблица3.A1" office:value-type="string">
            <text:p text:style-name="P3">600004, г. Ченнаи, ул. Сантом Хай <text:soft-page-break/>Роуд, д. 33 (старый N 14)</text:p>
          </table:table-cell>
          <table:table-cell table:style-name="Таблица3.A1" office:value-type="string">
            <text:p text:style-name="P3">понедельник, четверг 08.00 - <text:soft-page-break/>14.00,15.30 - 18.30</text:p>
            <text:p text:style-name="P3">вторник, среда, пятница 08.00 - 14.00</text:p>
          </table:table-cell>
          <table:table-cell table:style-name="Таблица3.A1" office:value-type="string">
            <text:p text:style-name="P3">Тел.: (8-10-91-44) </text:p>
            <text:p text:style-name="P3">24982320, 24982330</text:p>
          </table:table-cell>
          <table:table-cell table:style-name="Таблица3.A1" office:value-type="string">
            <text:p text:style-name="P3">http://www.chennai.mid.ru</text:p>
            <text:p text:style-name="P3">madrasrus@vsnl.net,</text:p>
            <text:p text:style-name="P3"><text:soft-page-break/>ruschennai@ya.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Мумбаи</text:p>
          </table:table-cell>
          <table:table-cell table:style-name="Таблица3.A1" office:value-type="string">
            <text:p text:style-name="P3">400036, г. Мумбаи, ул. Джагмохандас Марг, Палм Бич, д. 42</text:p>
          </table:table-cell>
          <table:table-cell table:style-name="Таблица3.A1" office:value-type="string">
            <text:p text:style-name="P3">понедельник, среда, пятница 10.00 - 14.00</text:p>
          </table:table-cell>
          <table:table-cell table:style-name="Таблица3.A1" office:value-type="string">
            <text:p text:style-name="P3">Тел.: (8-10-91-22) </text:p>
            <text:p text:style-name="P3">23633627, 23633628</text:p>
          </table:table-cell>
          <table:table-cell table:style-name="Таблица3.A1" office:value-type="string">
            <text:p text:style-name="P3">http://www.russiaconsulmumba i.mid.ru</text:p>
            <text:p text:style-name="P3">consulate_mumbai@mail.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Калькутте</text:p>
          </table:table-cell>
          <table:table-cell table:style-name="Таблица3.A1" office:value-type="string">
            <text:p text:style-name="P3">700027, г. Калькутта, район Алипур, ул. Раджа Сантош Роуд, д. 22 А</text:p>
          </table:table-cell>
          <table:table-cell table:style-name="Таблица3.A1" office:value-type="string">
            <text:p text:style-name="P3">понедельник, четверг 08.00 - 14.00,15.30 - 18.30</text:p>
            <text:p text:style-name="P3">вторник, среда, пятница 08.00 - 14.00</text:p>
          </table:table-cell>
          <table:table-cell table:style-name="Таблица3.A1" office:value-type="string">
            <text:p text:style-name="P3">Тел.: (8-10-91-33) </text:p>
            <text:p text:style-name="P3">24797006</text:p>
          </table:table-cell>
          <table:table-cell table:style-name="Таблица3.A1" office:value-type="string">
            <text:p text:style-name="P3">http://www.kolkata.mid.ru</text:p>
            <text:p text:style-name="P3">rus.consul.kolkata@gmail.com</text:p>
          </table:table-cell>
        </table:table-row>
        <table:table-row table:style-name="Таблица3.1">
          <table:table-cell table:style-name="Таблица3.A1" office:value-type="string">
            <text:p text:style-name="P3">Индонезия</text:p>
            <text:p text:style-name="P3">(Республика Индонезия)</text:p>
          </table:table-cell>
          <table:table-cell table:style-name="Таблица3.A1" office:value-type="string">
            <text:p text:style-name="P3">КОП в Джакарте</text:p>
          </table:table-cell>
          <table:table-cell table:style-name="Таблица3.A1" office:value-type="string">
            <text:p text:style-name="P3">12940, г. Джакарта, ул. Расуна Саид, квартал Х-7, д. 1-2</text:p>
          </table:table-cell>
          <table:table-cell table:style-name="Таблица3.A1" office:value-type="string">
            <text:p text:style-name="P3">понедельник - пятница 09.00 - 13.00</text:p>
          </table:table-cell>
          <table:table-cell table:style-name="Таблица3.A1" office:value-type="string">
            <text:p text:style-name="P3">Тел.: (8-10-62-21) </text:p>
            <text:p text:style-name="P3">5225195</text:p>
          </table:table-cell>
          <table:table-cell table:style-name="Таблица3.A1" office:value-type="string">
            <text:p text:style-name="P3">http://www.indonesia.mid.ru</text:p>
            <text:p text:style-name="P3">rusconsul.jakarta@gmail.com</text:p>
          </table:table-cell>
        </table:table-row>
        <table:table-row table:style-name="Таблица3.1">
          <table:table-cell table:style-name="Таблица3.A1" office:value-type="string">
            <text:p text:style-name="P3">Иордания</text:p>
            <text:p text:style-name="P3">(Иорданское Хашимитское</text:p>
            <text:p text:style-name="P3">Королевство)</text:p>
          </table:table-cell>
          <table:table-cell table:style-name="Таблица3.A1" office:value-type="string">
            <text:p text:style-name="P3">КОП в Аммане</text:p>
          </table:table-cell>
          <table:table-cell table:style-name="Таблица3.A1" office:value-type="string">
            <text:p text:style-name="P3">г. Амман, район Джабаль-Амман, 4-й круг, ул. Ахмад Тукан</text:p>
          </table:table-cell>
          <table:table-cell table:style-name="Таблица3.A1" office:value-type="string">
            <text:p text:style-name="P3">воскресенье, вторник, четверг 10.00 - 13.00</text:p>
          </table:table-cell>
          <table:table-cell table:style-name="Таблица3.A1" office:value-type="string">
            <text:p text:style-name="P3">Тел.: (8-10-9626) </text:p>
            <text:p text:style-name="P3">5682509</text:p>
          </table:table-cell>
          <table:table-cell table:style-name="Таблица3.A1" office:value-type="string">
            <text:p text:style-name="P3">http://www.jordan.mid.ru</text:p>
            <text:p text:style-name="P3">consulate.amman@mail.ru</text:p>
          </table:table-cell>
        </table:table-row>
        <table:table-row table:style-name="Таблица3.1">
          <table:table-cell table:style-name="Таблица3.A1" office:value-type="string">
            <text:p text:style-name="P3">Ирак</text:p>
            <text:p text:style-name="P3">(Республика Ирак)</text:p>
          </table:table-cell>
          <table:table-cell table:style-name="Таблица3.A1" office:value-type="string">
            <text:p text:style-name="P3">КОП в Багдаде</text:p>
          </table:table-cell>
          <table:table-cell table:style-name="Таблица3.A1" office:value-type="string">
            <text:p text:style-name="P3">г. Багдад, район Мансур, Аль-Мутанабби, д. 605/5/4</text:p>
          </table:table-cell>
          <table:table-cell table:style-name="Таблица3.A1" office:value-type="string">
            <text:p text:style-name="P3">воскресенье, вторник, четверг 10.00 - 13.30</text:p>
          </table:table-cell>
          <table:table-cell table:style-name="Таблица3.A1" office:value-type="string">
            <text:p text:style-name="P3">Тел.: (8-10-9641) </text:p>
            <text:p text:style-name="P3">5418913, 5414754, </text:p>
            <text:p text:style-name="P3">5414749</text:p>
          </table:table-cell>
          <table:table-cell table:style-name="Таблица3.A1" office:value-type="string">
            <text:p text:style-name="P3">http://www.iraq.mid.ru</text:p>
            <text:p text:style-name="P3">rusiraq@mail.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Эрбиле</text:p>
          </table:table-cell>
          <table:table-cell table:style-name="Таблица3.A1" office:value-type="string">
            <text:p text:style-name="P3">Курдский автономный район, г. Эрбиль, район Дашти Хаулер, участок N 1/5, округ N 15, Келекин</text:p>
          </table:table-cell>
          <table:table-cell table:style-name="Таблица3.A1" office:value-type="string">
            <text:p text:style-name="P3">воскресенье - четверг 10.00 - 13.00</text:p>
          </table:table-cell>
          <table:table-cell table:style-name="Таблица3.A1" office:value-type="string">
            <text:p text:style-name="P3">Тел.: (8-10-964-750) </text:p>
            <text:p text:style-name="P3">1348674; </text:p>
            <text:p text:style-name="P3">(8-10-964-750)</text:p>
            <text:p text:style-name="P3"><text:s/>4872200, </text:p>
            <text:p text:style-name="P3">8528449,</text:p>
            <text:p text:style-name="P3">(8- 10-964 751) </text:p>
            <text:p text:style-name="P3">0129688</text:p>
          </table:table-cell>
          <table:table-cell table:style-name="Таблица3.A1" office:value-type="string">
            <text:p text:style-name="P3">http://www.rusgencons- erbil.mid.ru</text:p>
            <text:p text:style-name="P3">rusgencons-erbil@yandex.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Басре</text:p>
          </table:table-cell>
          <table:table-cell table:style-name="Таблица3.A1" office:value-type="string">
            <text:p text:style-name="P3">г. Басра, район Брадаыйя, ул. Аби Хасиб, Блок 29, номер 16711</text:p>
          </table:table-cell>
          <table:table-cell table:style-name="Таблица3.A1" office:value-type="string">
            <text:p text:style-name="P3">воскресенье, вторник, четверг 10.00 - 13.00</text:p>
          </table:table-cell>
          <table:table-cell table:style-name="Таблица3.A1" office:value-type="string">
            <text:p text:style-name="P3">Тел.: (8-10-964) </text:p>
            <text:p text:style-name="P3">7704938577</text:p>
          </table:table-cell>
          <table:table-cell table:style-name="Таблица3.A1" office:value-type="string">
            <text:p text:style-name="P3">http://www.rusconsbasrah- iraq.mid.ru</text:p>
            <text:p text:style-name="P3">rusconsbasrah-iraq@yandex.ru</text:p>
          </table:table-cell>
        </table:table-row>
        <table:table-row table:style-name="Таблица3.1">
          <table:table-cell table:style-name="Таблица3.A1" office:value-type="string">
            <text:p text:style-name="P3">Иран</text:p>
            <text:p text:style-name="P3">(Исламская Республика Иран)</text:p>
          </table:table-cell>
          <table:table-cell table:style-name="Таблица3.A1" office:value-type="string">
            <text:p text:style-name="P3">КОП в Тегеране</text:p>
          </table:table-cell>
          <table:table-cell table:style-name="Таблица3.A1" office:value-type="string">
            <text:p text:style-name="P3">г. Тегеран, ул. Нофль- ле-Шато, д. 37</text:p>
          </table:table-cell>
          <table:table-cell table:style-name="Таблица3.A1" office:value-type="string">
            <text:p text:style-name="P3">воскресенье, понедельник, вторник, четверг 10.00 - 13.00</text:p>
          </table:table-cell>
          <table:table-cell table:style-name="Таблица3.A1" office:value-type="string">
            <text:p text:style-name="P3">Тел.: (8-10-9821)</text:p>
            <text:p text:style-name="P3"><text:s/>66728873, 66728874</text:p>
          </table:table-cell>
          <table:table-cell table:style-name="Таблица3.A1" office:value-type="string">
            <text:p text:style-name="P3">http://www.iran.mid.ru</text:p>
            <text:p text:style-name="P3">teheran@dks.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Исфагане</text:p>
          </table:table-cell>
          <table:table-cell table:style-name="Таблица3.A1" office:value-type="string">
            <text:p text:style-name="P3">г. Исфаган, пер. Масджед-е Софретчи, д. 11, б-р Чахарбаг-е Пайин</text:p>
          </table:table-cell>
          <table:table-cell table:style-name="Таблица3.A1" office:value-type="string">
            <text:p text:style-name="P3">Воскресенье - четверг 10.00 - 12.30</text:p>
          </table:table-cell>
          <table:table-cell table:style-name="Таблица3.A1" office:value-type="string">
            <text:p text:style-name="P3">Тел.: (8-10-9831) </text:p>
            <text:p text:style-name="P3">2222060</text:p>
          </table:table-cell>
          <table:table-cell table:style-name="Таблица3.A1" office:value-type="string">
            <text:p text:style-name="P3">http://www.isfahan.mid.ru</text:p>
            <text:p text:style-name="P3">rusconsesf@mail.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Реште</text:p>
          </table:table-cell>
          <table:table-cell table:style-name="Таблица3.A1" office:value-type="string">
            <text:p text:style-name="P3">г. Решт, ул. Пасдаран, д. 82</text:p>
          </table:table-cell>
          <table:table-cell table:style-name="Таблица3.A1" office:value-type="string">
            <text:p text:style-name="P3">воскресенье, понедельник, вторник, четверг 10.00 - 13.00</text:p>
          </table:table-cell>
          <table:table-cell table:style-name="Таблица3.A1" office:value-type="string">
            <text:p text:style-name="P3">Тел.: (8-10-98-13) </text:p>
            <text:p text:style-name="P3">33336430</text:p>
          </table:table-cell>
          <table:table-cell table:style-name="Таблица3.A1" office:value-type="string">
            <text:p text:style-name="P3">http://www.iran.mid.ru</text:p>
            <text:p text:style-name="P3">konsulresht@gmail.com</text:p>
          </table:table-cell>
        </table:table-row>
        <table:table-row table:style-name="Таблица3.1">
          <table:table-cell table:style-name="Таблица3.A1" office:value-type="string">
            <text:p text:style-name="P3">Ирландия</text:p>
          </table:table-cell>
          <table:table-cell table:style-name="Таблица3.A1" office:value-type="string">
            <text:p text:style-name="P3">КОП в Дублине</text:p>
          </table:table-cell>
          <table:table-cell table:style-name="Таблица3.A1" office:value-type="string">
            <text:p text:style-name="P3">Дублин 14, Ратгар, Оруэлл роуд, д. 184-186</text:p>
          </table:table-cell>
          <table:table-cell table:style-name="Таблица3.A1" office:value-type="string">
            <text:p text:style-name="P3">прием: понедельник - пятница 09.00 - 11.45</text:p>
            <text:p text:style-name="P3">выдача: 11.30 -12.00</text:p>
          </table:table-cell>
          <table:table-cell table:style-name="Таблица3.A1" office:value-type="string">
            <text:p text:style-name="P3">Тел.: (8-10-3531) </text:p>
            <text:p text:style-name="P3">4922048</text:p>
          </table:table-cell>
          <table:table-cell table:style-name="Таблица3.A1" office:value-type="string">
            <text:p text:style-name="P3">http://dublin.kdmid.ru</text:p>
            <text:p text:style-name="P3">dublin.consul@mail.ru</text:p>
          </table:table-cell>
        </table:table-row>
        <text:soft-page-break/>
        <table:table-row table:style-name="Таблица3.1">
          <table:table-cell table:style-name="Таблица3.A1" office:value-type="string">
            <text:p text:style-name="P3">Исландия</text:p>
            <text:p text:style-name="P3">(Республика Исландия)</text:p>
          </table:table-cell>
          <table:table-cell table:style-name="Таблица3.A1" office:value-type="string">
            <text:p text:style-name="P3">КОП в Рейкьявике</text:p>
          </table:table-cell>
          <table:table-cell table:style-name="Таблица3.A1" office:value-type="string">
            <text:p text:style-name="P3">101, г. Рейкьявик, ул. Тунгата, д. 24</text:p>
          </table:table-cell>
          <table:table-cell table:style-name="Таблица3.A1" office:value-type="string">
            <text:p text:style-name="P3">понедельник, среда, пятница 09.00 - 12.00</text:p>
          </table:table-cell>
          <table:table-cell table:style-name="Таблица3.A1" office:value-type="string">
            <text:p text:style-name="P3">Тел.: (8-10-354)</text:p>
            <text:p text:style-name="P3">5610851</text:p>
          </table:table-cell>
          <table:table-cell table:style-name="Таблица3.A1" office:value-type="string">
            <text:p text:style-name="P3">http://www.iceland.mid.ru</text:p>
            <text:p text:style-name="P3">russcons@isl.is</text:p>
          </table:table-cell>
        </table:table-row>
        <table:table-row table:style-name="Таблица3.1">
          <table:table-cell table:style-name="Таблица3.A1" office:value-type="string">
            <text:p text:style-name="P3">Испания</text:p>
            <text:p text:style-name="P3">(Королевство Испания)</text:p>
          </table:table-cell>
          <table:table-cell table:style-name="Таблица3.A1" office:value-type="string">
            <text:p text:style-name="P3">КОП в Мадриде</text:p>
          </table:table-cell>
          <table:table-cell table:style-name="Таблица3.A1" office:value-type="string">
            <text:p text:style-name="P3">28002, г. Мадрид, ул. Хоакин Коста, д. 33</text:p>
          </table:table-cell>
          <table:table-cell table:style-name="Таблица3.A1" office:value-type="string">
            <text:p text:style-name="P3">прием: понедельник, среда, пятница 10.00 - 13.00</text:p>
            <text:p text:style-name="P3">выдача: вторник, четверг 10.00 - 13.00</text:p>
            <text:p text:style-name="P3">по предварительной записи</text:p>
          </table:table-cell>
          <table:table-cell table:style-name="Таблица3.A1" office:value-type="string">
            <text:p text:style-name="P3">Тел.: (8-10-34-91) </text:p>
            <text:p text:style-name="P3">4112957</text:p>
          </table:table-cell>
          <table:table-cell table:style-name="Таблица3.A1" office:value-type="string">
            <text:p text:style-name="P3">http://www.rusmad.mid.ru</text:p>
            <text:p text:style-name="P3">consmd@arrakis.es</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Барселоне</text:p>
          </table:table-cell>
          <table:table-cell table:style-name="Таблица3.A1" office:value-type="string">
            <text:p text:style-name="P3">08034, г. Барселона, Авенида Пирсон, д. 34</text:p>
          </table:table-cell>
          <table:table-cell table:style-name="Таблица3.A1" office:value-type="string">
            <text:p text:style-name="P3">понедельник-пятница 10.00 - 13.00</text:p>
            <text:p text:style-name="P3">по предварительной записи</text:p>
          </table:table-cell>
          <table:table-cell table:style-name="Таблица3.A1" office:value-type="string">
            <text:p text:style-name="P3">Тел.: (8-10-34-93) </text:p>
            <text:p text:style-name="P3">2805432, 2800220</text:p>
          </table:table-cell>
          <table:table-cell table:style-name="Таблица3.A1" office:value-type="string">
            <text:p text:style-name="P3">http://barcelona.mid.ru</text:p>
            <text:p text:style-name="P3">barcelona.mid@mail.ru</text:p>
          </table:table-cell>
        </table:table-row>
        <table:table-row table:style-name="Таблица3.1">
          <table:table-cell table:style-name="Таблица3.A1" office:value-type="string">
            <text:p text:style-name="P3">Италия</text:p>
            <text:p text:style-name="P3">(Итальянская Республика)</text:p>
          </table:table-cell>
          <table:table-cell table:style-name="Таблица3.A1" office:value-type="string">
            <text:p text:style-name="P3">КОП в Риме</text:p>
          </table:table-cell>
          <table:table-cell table:style-name="Таблица3.A1" office:value-type="string">
            <text:p text:style-name="P3">00161, г. Рим, ул. Номентана, д. 116</text:p>
          </table:table-cell>
          <table:table-cell table:style-name="Таблица3.A1" office:value-type="string">
            <text:p text:style-name="P3">понедельник - пятница 08.00 - 12.00</text:p>
          </table:table-cell>
          <table:table-cell table:style-name="Таблица3.A1" office:value-type="string">
            <text:p text:style-name="P3">Тел.: (8-10-39-06) </text:p>
            <text:p text:style-name="P3">92937196, 44235625 </text:p>
            <text:p text:style-name="P3">(в будние дни с </text:p>
            <text:p text:style-name="P3">8.00 до 12.00)</text:p>
          </table:table-cell>
          <table:table-cell table:style-name="Таблица3.A1" office:value-type="string">
            <text:p text:style-name="P3">http://www.rusconsroma.com</text:p>
            <text:p text:style-name="P3">mail@rusconsroma.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Милане</text:p>
          </table:table-cell>
          <table:table-cell table:style-name="Таблица3.A1" office:value-type="string">
            <text:p text:style-name="P3">20148, г. Милан, ул. Сант-Аквилино, д. 3</text:p>
          </table:table-cell>
          <table:table-cell table:style-name="Таблица3.A1" office:value-type="string">
            <text:p text:style-name="P3">понедельник-пятница 09.00 - 12.45</text:p>
            <text:p text:style-name="P3">по предварительной записи</text:p>
          </table:table-cell>
          <table:table-cell table:style-name="Таблица3.A1" office:value-type="string">
            <text:p text:style-name="P3">Тел.: (8-10-39-02) </text:p>
            <text:p text:style-name="P3">48750432, 48706041, </text:p>
            <text:p text:style-name="P3">48705912</text:p>
          </table:table-cell>
          <table:table-cell table:style-name="Таблица3.A1" office:value-type="string">
            <text:p text:style-name="P3">http://www.rumilan.com</text:p>
            <text:p text:style-name="P3">mail@rumilan.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Палермо</text:p>
          </table:table-cell>
          <table:table-cell table:style-name="Таблица3.A1" office:value-type="string">
            <text:p text:style-name="P3">90149, г. Палермо, Монделло, ул. Орфео, д. 18</text:p>
          </table:table-cell>
          <table:table-cell table:style-name="Таблица3.A1" office:value-type="string">
            <text:p text:style-name="P3">понедельник-пятница 08.30 - 12.30</text:p>
            <text:p text:style-name="P3">по предварительной записи</text:p>
          </table:table-cell>
          <table:table-cell table:style-name="Таблица3.A1" office:value-type="string">
            <text:p text:style-name="P3">Тел.: (8-10-39-091) </text:p>
            <text:p text:style-name="P3">6842121, 6113970</text:p>
          </table:table-cell>
          <table:table-cell table:style-name="Таблица3.A1" office:value-type="string">
            <text:p text:style-name="P3">http://www.palermo.mid.ru</text:p>
            <text:p text:style-name="P3">text@consolatorussopa.it</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Генуе</text:p>
          </table:table-cell>
          <table:table-cell table:style-name="Таблица3.A1" office:value-type="string">
            <text:p text:style-name="P3">16167, г. Генуя, ул. Гирарделли Пешетго, д. 16</text:p>
          </table:table-cell>
          <table:table-cell table:style-name="Таблица3.A1" office:value-type="string">
            <text:p text:style-name="P3">понедельник, среда, пятница 09.00 - 12.00</text:p>
            <text:p text:style-name="P3">по предварительной записи</text:p>
          </table:table-cell>
          <table:table-cell table:style-name="Таблица3.A1" office:value-type="string">
            <text:p text:style-name="P3">Тел.: (8-10-39-010) </text:p>
            <text:p text:style-name="P3">3726047, 3726304</text:p>
          </table:table-cell>
          <table:table-cell table:style-name="Таблица3.A1" office:value-type="string">
            <text:p text:style-name="P3">http://www.rugenova.com</text:p>
            <text:p text:style-name="P3">consolatoru@tin.it</text:p>
          </table:table-cell>
        </table:table-row>
        <table:table-row table:style-name="Таблица3.1">
          <table:table-cell table:style-name="Таблица3.A1" office:value-type="string">
            <text:p text:style-name="P3">Йемен</text:p>
            <text:p text:style-name="P3">(Йеменская Республика)</text:p>
          </table:table-cell>
          <table:table-cell table:style-name="Таблица3.A1" office:value-type="string">
            <text:p text:style-name="P3">КОП в Сане</text:p>
          </table:table-cell>
          <table:table-cell table:style-name="Таблица3.A1" office:value-type="string">
            <text:p text:style-name="P3">1087, г. Йемен, Сана, ул. 26 сентября</text:p>
          </table:table-cell>
          <table:table-cell table:style-name="Таблица3.A1" office:value-type="string">
            <text:p text:style-name="P3">понедельник 10.00 - 14.00</text:p>
            <text:p text:style-name="P3">среда 09.00 - 13.00</text:p>
          </table:table-cell>
          <table:table-cell table:style-name="Таблица3.A1" office:value-type="string">
            <text:p text:style-name="P3">Тел.: (8-10-9671) </text:p>
            <text:p text:style-name="P3">270051</text:p>
          </table:table-cell>
          <table:table-cell table:style-name="Таблица3.A1" office:value-type="string">
            <text:p text:style-name="P3">http://www.rusemb-ye.org</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Адене</text:p>
          </table:table-cell>
          <table:table-cell table:style-name="Таблица3.A1" office:value-type="string">
            <text:p text:style-name="P3">г. Аден, Хормаксар, ул. Сахль Абьян, д. 6, п/я 6001</text:p>
          </table:table-cell>
          <table:table-cell table:style-name="Таблица3.A1" office:value-type="string">
            <text:p text:style-name="P3">понедельник, четверг 09.00 - 12.00</text:p>
          </table:table-cell>
          <table:table-cell table:style-name="Таблица3.A1" office:value-type="string">
            <text:p text:style-name="P3">Тел.: (8-10-9672) </text:p>
            <text:p text:style-name="P3">231050</text:p>
          </table:table-cell>
          <table:table-cell table:style-name="Таблица3.A1" office:value-type="string">
            <text:p text:style-name="P3">http://aden.rusemb-ye.org</text:p>
            <text:p text:style-name="P3">ura@y.net.ye</text:p>
          </table:table-cell>
        </table:table-row>
        <table:table-row table:style-name="Таблица3.1">
          <table:table-cell table:style-name="Таблица3.A1" office:value-type="string">
            <text:p text:style-name="P3">Кабо-Верде</text:p>
            <text:p text:style-name="P3">(Республика Кабо-Верде)</text:p>
          </table:table-cell>
          <table:table-cell table:style-name="Таблица3.A1" office:value-type="string">
            <text:p text:style-name="P3">КОП в г. Прайя</text:p>
          </table:table-cell>
          <table:table-cell table:style-name="Таблица3.A1" office:value-type="string">
            <text:p text:style-name="P3">г. Прайя, Ашада Санту Антониу, ул. ОУА, д. 9, а/я 31</text:p>
          </table:table-cell>
          <table:table-cell table:style-name="Таблица3.A1" office:value-type="string">
            <text:p text:style-name="P3">понедельник, среда, пятница 11.00 - 13.00</text:p>
          </table:table-cell>
          <table:table-cell table:style-name="Таблица3.A1" office:value-type="string">
            <text:p text:style-name="P3">Тел.: (8-10-238) </text:p>
            <text:p text:style-name="P3">2622739</text:p>
          </table:table-cell>
          <table:table-cell table:style-name="Таблица3.A1" office:value-type="string">
            <text:p text:style-name="P3">http://www.capeverde.mid.ru</text:p>
            <text:p text:style-name="P3">embrus@sapo.cv</text:p>
          </table:table-cell>
        </table:table-row>
        <table:table-row table:style-name="Таблица3.1">
          <table:table-cell table:style-name="Таблица3.A1" office:value-type="string">
            <text:p text:style-name="P3">Казахстан</text:p>
            <text:p text:style-name="P3">(Республика Казахстан)</text:p>
          </table:table-cell>
          <table:table-cell table:style-name="Таблица3.A1" office:value-type="string">
            <text:p text:style-name="P3">КОП в Астане</text:p>
          </table:table-cell>
          <table:table-cell table:style-name="Таблица3.A1" office:value-type="string">
            <text:p text:style-name="P3">010002, г. Астана, ул. Бараева, д. 4 (вход со стороны ул. Жумабека Ташенова)</text:p>
          </table:table-cell>
          <table:table-cell table:style-name="Таблица3.A1" office:value-type="string">
            <text:p text:style-name="P3">прием: понедельник . 09.30 - 12.30, 15.30 - 17.30</text:p>
            <text:p text:style-name="P3">выдача: понедельник 9.30 - 12.30</text:p>
          </table:table-cell>
          <table:table-cell table:style-name="Таблица3.A1" office:value-type="string">
            <text:p text:style-name="P3">Тел.: (8-10-7172) </text:p>
            <text:p text:style-name="P3">440793, 44-07-83,</text:p>
            <text:p text:style-name="P3">44-07-86</text:p>
          </table:table-cell>
          <table:table-cell table:style-name="Таблица3.A1" office:value-type="string">
            <text:p text:style-name="P3">http://www.consular.rfembassy.kz</text:p>
            <text:p text:style-name="P3">RusConsulAstana@mail.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Алма-Ате</text:p>
          </table:table-cell>
          <table:table-cell table:style-name="Таблица3.A1" office:value-type="string">
            <text:p text:style-name="P3">050040, г. Алма-<text:soft-page-break/>Ата, ул. Джандосова, д. 4</text:p>
          </table:table-cell>
          <table:table-cell table:style-name="Таблица3.A1" office:value-type="string">
            <text:p text:style-name="P3">понедельник 09.30 - <text:soft-page-break/>12.30</text:p>
            <text:p text:style-name="P3">вторник, четверг 09.30 - 12.30, 15.00 - 17.00</text:p>
          </table:table-cell>
          <table:table-cell table:style-name="Таблица3.A1" office:value-type="string">
            <text:p text:style-name="P3">Тел.: (8-10-727) </text:p>
            <text:p text:style-name="P3"><text:soft-page-break/>275-64-16, 2747172</text:p>
          </table:table-cell>
          <table:table-cell table:style-name="Таблица3.A1" office:value-type="string">
            <text:p text:style-name="P3">http://www.almaata.mid.ru</text:p>
            <text:p text:style-name="P3"><text:soft-page-break/>gcrusalmaata@gmail.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Усть- Каменогорске</text:p>
          </table:table-cell>
          <table:table-cell table:style-name="Таблица3.A1" office:value-type="string">
            <text:p text:style-name="P3">070019, Восточно-Казахстанская область, г. Усть-Каменогорск, ул. Орджоникидзе, д. 2</text:p>
          </table:table-cell>
          <table:table-cell table:style-name="Таблица3.A1" office:value-type="string">
            <text:p text:style-name="P3">прием: понедельник 10.00 - 12.30</text:p>
            <text:p text:style-name="P3">среда, пятница 09.30 - 12.30</text:p>
            <text:p text:style-name="P3">по предварительной записи</text:p>
            <text:p text:style-name="P3">выдача: понедельник 10.00 - 12.30, 14.00 - 17.00</text:p>
            <text:p text:style-name="P3">среда, пятница 09.30 - 12.30</text:p>
          </table:table-cell>
          <table:table-cell table:style-name="Таблица3.A1" office:value-type="string">
            <text:p text:style-name="P3">Тел.: (8-7232) 262959</text:p>
          </table:table-cell>
          <table:table-cell table:style-name="Таблица3.A1" office:value-type="string">
            <text:p text:style-name="P3">http://ukk.rfembassy.kz</text:p>
            <text:p text:style-name="P3">gkrfustkamenogorsk@mail.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Уральске</text:p>
          </table:table-cell>
          <table:table-cell table:style-name="Таблица3.A1" office:value-type="string">
            <text:p text:style-name="P3">090000, г. Уральск, ул. Мухита, д. 78</text:p>
          </table:table-cell>
          <table:table-cell table:style-name="Таблица3.A1" office:value-type="string">
            <text:p text:style-name="P3">прием: понедельник 09.30 - 13.00,14.30 - 17.00</text:p>
            <text:p text:style-name="P3">четверг 09.30 - 13.00</text:p>
            <text:p text:style-name="P3">по предварительной записи</text:p>
            <text:p text:style-name="P3">выдача: вторник 14.30 - 17.00</text:p>
            <text:p text:style-name="P3">пятница 9.30 - 13.00</text:p>
          </table:table-cell>
          <table:table-cell table:style-name="Таблица3.A1" office:value-type="string">
            <text:p text:style-name="P3">Тел.: (8-10-7112) </text:p>
            <text:p text:style-name="P3">511626</text:p>
          </table:table-cell>
          <table:table-cell table:style-name="Таблица3.A1" office:value-type="string">
            <text:p text:style-name="P3">http://www.uralsk.mid.ru</text:p>
            <text:p text:style-name="P3">rusconsuralsk@gmail.com</text:p>
          </table:table-cell>
        </table:table-row>
        <table:table-row table:style-name="Таблица3.1">
          <table:table-cell table:style-name="Таблица3.A1" office:value-type="string">
            <text:p text:style-name="P3">Камбоджа</text:p>
            <text:p text:style-name="P3">(Королевство Камбоджа)</text:p>
          </table:table-cell>
          <table:table-cell table:style-name="Таблица3.A1" office:value-type="string">
            <text:p text:style-name="P3">КОП в Пномпене</text:p>
          </table:table-cell>
          <table:table-cell table:style-name="Таблица3.A1" office:value-type="string">
            <text:p text:style-name="P3">г. Пномпень, бульвар Сотхеарос, д. 213</text:p>
          </table:table-cell>
          <table:table-cell table:style-name="Таблица3.A1" office:value-type="string">
            <text:p text:style-name="P3">понедельник, четверг 08.00 - 12.00</text:p>
          </table:table-cell>
          <table:table-cell table:style-name="Таблица3.A1" office:value-type="string">
            <text:p text:style-name="P3">Тел.: (8-10-855-23) </text:p>
            <text:p text:style-name="P3">217694</text:p>
          </table:table-cell>
          <table:table-cell table:style-name="Таблица3.A1" office:value-type="string">
            <text:p text:style-name="P3">http://www.embrusscambodia.mid.ru</text:p>
            <text:p text:style-name="P3">rusconsinpp@gmail.com</text:p>
          </table:table-cell>
        </table:table-row>
        <table:table-row table:style-name="Таблица3.1">
          <table:table-cell table:style-name="Таблица3.A1" office:value-type="string">
            <text:p text:style-name="P3">Камерун</text:p>
            <text:p text:style-name="P3">(Республика Камерун)</text:p>
          </table:table-cell>
          <table:table-cell table:style-name="Таблица3.A1" office:value-type="string">
            <text:p text:style-name="P3">КОП в Яунде</text:p>
          </table:table-cell>
          <table:table-cell table:style-name="Таблица3.A1" office:value-type="string">
            <text:p text:style-name="P3">г. Яунде, Квартал Бастос, Бульвар СССР, п/я 488</text:p>
          </table:table-cell>
          <table:table-cell table:style-name="Таблица3.A1" office:value-type="string">
            <text:p text:style-name="P3">вторник, четверг 09.30 - 13.00</text:p>
          </table:table-cell>
          <table:table-cell table:style-name="Таблица3.A1" office:value-type="string">
            <text:p text:style-name="P3">Тел.: (8-10-237) </text:p>
            <text:p text:style-name="P3">699915627</text:p>
          </table:table-cell>
          <table:table-cell table:style-name="Таблица3.A1" office:value-type="string">
            <text:p text:style-name="P3">http://www.rusembcam.org</text:p>
            <text:p text:style-name="P3">russie.ambassade@orangemail.cm</text:p>
          </table:table-cell>
        </table:table-row>
        <table:table-row table:style-name="Таблица3.1">
          <table:table-cell table:style-name="Таблица3.A1" office:value-type="string">
            <text:p text:style-name="P3">Канада</text:p>
          </table:table-cell>
          <table:table-cell table:style-name="Таблица3.A1" office:value-type="string">
            <text:p text:style-name="P3">КОП в Оттаве</text:p>
          </table:table-cell>
          <table:table-cell table:style-name="Таблица3.A1" office:value-type="string">
            <text:p text:style-name="P3">г. Оттава, провинция Онтарио, Рейндж-роуд, д. 52</text:p>
          </table:table-cell>
          <table:table-cell table:style-name="Таблица3.A1" office:value-type="string">
            <text:p text:style-name="P3">понедельник - пятница 09.30 - 12.30</text:p>
          </table:table-cell>
          <table:table-cell table:style-name="Таблица3.A1" office:value-type="string">
            <text:p text:style-name="P3">Тел.: (8-10-1-613) </text:p>
            <text:p text:style-name="P3">2367220, 2366215, </text:p>
            <text:p text:style-name="P3">2360920</text:p>
          </table:table-cell>
          <table:table-cell table:style-name="Таблица3.A1" office:value-type="string">
            <text:p text:style-name="P3">http://rusembassy.ca</text:p>
            <text:p text:style-name="P3">consul.ottawa@mid.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Торонто</text:p>
          </table:table-cell>
          <table:table-cell table:style-name="Таблица3.A1" office:value-type="string">
            <text:p text:style-name="P3">г. Торонто, провинция Онтарио, Блур-стрит Восток, д. 175, кв. 801</text:p>
          </table:table-cell>
          <table:table-cell table:style-name="Таблица3.A1" office:value-type="string">
            <text:p text:style-name="P3">понедельник - пятница 09.30 - 12.30</text:p>
          </table:table-cell>
          <table:table-cell table:style-name="Таблица3.A1" office:value-type="string">
            <text:p text:style-name="P3">Тел.: (8-10-1-416) </text:p>
            <text:p text:style-name="P3">9629911</text:p>
          </table:table-cell>
          <table:table-cell table:style-name="Таблица3.A1" office:value-type="string">
            <text:p text:style-name="P3">http://www.toronto.mid.ru</text:p>
            <text:p text:style-name="P3">toronto@kdmid.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Монреале</text:p>
          </table:table-cell>
          <table:table-cell table:style-name="Таблица3.A1" office:value-type="string">
            <text:p text:style-name="P3">г. Монреаль, провинция Квебек, проспект Мюзе, д. 3655</text:p>
          </table:table-cell>
          <table:table-cell table:style-name="Таблица3.A1" office:value-type="string">
            <text:p text:style-name="P3">понедельник - пятница 09.00 - 12.00</text:p>
          </table:table-cell>
          <table:table-cell table:style-name="Таблица3.A1" office:value-type="string">
            <text:p text:style-name="P3">Тел.: (8-10-1-514) </text:p>
            <text:p text:style-name="P3">8435901</text:p>
          </table:table-cell>
          <table:table-cell table:style-name="Таблица3.A1" office:value-type="string">
            <text:p text:style-name="P3">http://www.montreal.mid.ru</text:p>
            <text:p text:style-name="P3">consulat_mtl@bellnet.ca</text:p>
          </table:table-cell>
        </table:table-row>
        <table:table-row table:style-name="Таблица3.1">
          <table:table-cell table:style-name="Таблица3.A1" office:value-type="string">
            <text:p text:style-name="P3">Катар</text:p>
            <text:p text:style-name="P3">(Государство Катар)</text:p>
          </table:table-cell>
          <table:table-cell table:style-name="Таблица3.A1" office:value-type="string">
            <text:p text:style-name="P3">КОП в Дохе</text:p>
          </table:table-cell>
          <table:table-cell table:style-name="Таблица3.A1" office:value-type="string">
            <text:p text:style-name="P3">г. Доха, Аль-Кутайфия, район 66, улица 804, вилла 4, п/я 15404</text:p>
          </table:table-cell>
          <table:table-cell table:style-name="Таблица3.A1" office:value-type="string">
            <text:p text:style-name="P3">воскресенье, вторник 11.00 - 14.00</text:p>
            <text:p text:style-name="P3">понедельник, среда 17.00 - 19.00</text:p>
          </table:table-cell>
          <table:table-cell table:style-name="Таблица3.A1" office:value-type="string">
            <text:p text:style-name="P3">Тел.: (8-10-974) </text:p>
            <text:p text:style-name="P3">44836231, 44836821</text:p>
          </table:table-cell>
          <table:table-cell table:style-name="Таблица3.A1" office:value-type="string">
            <text:p text:style-name="P3">http://www.qatar.mid.ru</text:p>
            <text:p text:style-name="P3">rusemb@qatar.net.qa</text:p>
          </table:table-cell>
        </table:table-row>
        <table:table-row table:style-name="Таблица3.1">
          <table:table-cell table:style-name="Таблица3.A1" office:value-type="string">
            <text:p text:style-name="P3">Кения</text:p>
            <text:p text:style-name="P3">(Республика Кения)</text:p>
          </table:table-cell>
          <table:table-cell table:style-name="Таблица3.A1" office:value-type="string">
            <text:p text:style-name="P3">КОП в Найроби</text:p>
          </table:table-cell>
          <table:table-cell table:style-name="Таблица3.A1" office:value-type="string">
            <text:p text:style-name="P3">г. Найроби, Ленана Роуд, п/я 30049-00100</text:p>
          </table:table-cell>
          <table:table-cell table:style-name="Таблица3.A1" office:value-type="string">
            <text:p text:style-name="P3">вторник, четверг 09.00 - 12.00</text:p>
          </table:table-cell>
          <table:table-cell table:style-name="Таблица3.A1" office:value-type="string">
            <text:p text:style-name="P3">Тел.: (8-10-254-20) </text:p>
            <text:p text:style-name="P3">2722462; 2728700</text:p>
          </table:table-cell>
          <table:table-cell table:style-name="Таблица3.A1" office:value-type="string">
            <text:p text:style-name="P3">http://www.russembkenya.mid.ru</text:p>
            <text:p text:style-name="P3">russembkenya@mid.ru</text:p>
          </table:table-cell>
        </table:table-row>
        <table:table-row table:style-name="Таблица3.1">
          <table:table-cell table:style-name="Таблица3.A1" office:value-type="string">
            <text:p text:style-name="P3">Кипр</text:p>
            <text:p text:style-name="P3">(Республика <text:soft-page-break/>Кипр)</text:p>
          </table:table-cell>
          <table:table-cell table:style-name="Таблица3.A1" office:value-type="string">
            <text:p text:style-name="P3">КОП в Никосии</text:p>
          </table:table-cell>
          <table:table-cell table:style-name="Таблица3.A1" office:value-type="string">
            <text:p text:style-name="P3">г. Никосия, 2406 р-н Энгоми, <text:soft-page-break/>ул. Агиос Прокопиос, д. 1</text:p>
          </table:table-cell>
          <table:table-cell table:style-name="Таблица3.A1" office:value-type="string">
            <text:p text:style-name="P3">прием: понедельник - четверг 09.00 - <text:soft-page-break/>13.00</text:p>
            <text:p text:style-name="P3">выдача: понедельник, среда 15.00 -17.00</text:p>
          </table:table-cell>
          <table:table-cell table:style-name="Таблица3.A1" office:value-type="string">
            <text:p text:style-name="P3">Тел.: (8-10-357) </text:p>
            <text:p text:style-name="P3">22776832</text:p>
          </table:table-cell>
          <table:table-cell table:style-name="Таблица3.A1" office:value-type="string">
            <text:p text:style-name="P3">http://www.cyprus.mid.ru</text:p>
            <text:p text:style-name="P3">russianembassy.consulate@cytane<text:soft-page-break/>t.com.cy</text:p>
          </table:table-cell>
        </table:table-row>
        <table:table-row table:style-name="Таблица3.1">
          <table:table-cell table:style-name="Таблица3.A1" office:value-type="string">
            <text:p text:style-name="P3">Киргизия</text:p>
            <text:p text:style-name="P3">(Киргизская Республика)</text:p>
          </table:table-cell>
          <table:table-cell table:style-name="Таблица3.A1" office:value-type="string">
            <text:p text:style-name="P3">КОП в Бишкеке</text:p>
          </table:table-cell>
          <table:table-cell table:style-name="Таблица3.A1" office:value-type="string">
            <text:p text:style-name="P3">720001, г. Бишкек, пр. Манаса, д. 55</text:p>
          </table:table-cell>
          <table:table-cell table:style-name="Таблица3.A1" office:value-type="string">
            <text:p text:style-name="P3">прием: среда 08.30 - 12.00, 14.30 - 16.30</text:p>
            <text:p text:style-name="P3">вторник, пятница 08.30 - 12.00</text:p>
            <text:p text:style-name="P3">по предварительной записи</text:p>
            <text:p text:style-name="P3">выдача: понедельник, среда 14.30 - 16.30,</text:p>
            <text:p text:style-name="P3">пятница 14.30 - 16.00</text:p>
          </table:table-cell>
          <table:table-cell table:style-name="Таблица3.A1" office:value-type="string">
            <text:p text:style-name="P3">Тел.: (8-10-996-312)</text:p>
            <text:p text:style-name="P3">612614, 612615, </text:p>
            <text:p text:style-name="P3">612616, 612617</text:p>
          </table:table-cell>
          <table:table-cell table:style-name="Таблица3.A1" office:value-type="string">
            <text:p text:style-name="P3">http://www.kyrgyz.mid.ru</text:p>
            <text:p text:style-name="P3">ruscons@saimanet.kg</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Оше</text:p>
          </table:table-cell>
          <table:table-cell table:style-name="Таблица3.A1" office:value-type="string">
            <text:p text:style-name="P3">723500, г. Ош, ул. К. Бобулова (Патриса Лумумбы), д. 77</text:p>
          </table:table-cell>
          <table:table-cell table:style-name="Таблица3.A1" office:value-type="string">
            <text:p text:style-name="P3">прием: понедельник, пятница 9.00 - 12.00</text:p>
            <text:p text:style-name="P3">четверг 15.00 - 17.30</text:p>
            <text:p text:style-name="P3">по предварительной записи</text:p>
            <text:p text:style-name="P3">выдача: четверг 15.00 - 17.30,</text:p>
            <text:p text:style-name="P3">пятница 09.00 - 12.00</text:p>
          </table:table-cell>
          <table:table-cell table:style-name="Таблица3.A1" office:value-type="string">
            <text:p text:style-name="P3">Тел.: (8-10-996-3222) </text:p>
            <text:p text:style-name="P3">26304</text:p>
          </table:table-cell>
          <table:table-cell table:style-name="Таблица3.A1" office:value-type="string">
            <text:p text:style-name="P3">http://rusconsosh.kg</text:p>
            <text:p text:style-name="P3">gencon@mail.kg</text:p>
          </table:table-cell>
        </table:table-row>
        <table:table-row table:style-name="Таблица3.1">
          <table:table-cell table:style-name="Таблица3.A1" office:value-type="string">
            <text:p text:style-name="P3">Китай</text:p>
            <text:p text:style-name="P3">(Китайская Народная Республика)</text:p>
          </table:table-cell>
          <table:table-cell table:style-name="Таблица3.A1" office:value-type="string">
            <text:p text:style-name="P3">КОП в Пекине</text:p>
          </table:table-cell>
          <table:table-cell table:style-name="Таблица3.A1" office:value-type="string">
            <text:p text:style-name="P3">100600, г. Пекин, ул. Дунчжимэнь Бэйчжунцзе, д. 4</text:p>
          </table:table-cell>
          <table:table-cell table:style-name="Таблица3.A1" office:value-type="string">
            <text:p text:style-name="P3">понедельник - пятница 15.00 - 17.00</text:p>
          </table:table-cell>
          <table:table-cell table:style-name="Таблица3.A1" office:value-type="string">
            <text:p text:style-name="P3">Тел.: (8-10-86-10) </text:p>
            <text:p text:style-name="P3">65321267</text:p>
          </table:table-cell>
          <table:table-cell table:style-name="Таблица3.A1" office:value-type="string">
            <text:p text:style-name="P3">http://www.russia.org.cn</text:p>
            <text:p text:style-name="P3">visa@russia.org.cn</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Гуанчжоу</text:p>
          </table:table-cell>
          <table:table-cell table:style-name="Таблица3.A1" office:value-type="string">
            <text:p text:style-name="P3">510623, г. Гуанчжоу, ул. Линьцзян дадао, д. 3, центр "Фачжань чжунсинь", 26А</text:p>
          </table:table-cell>
          <table:table-cell table:style-name="Таблица3.A1" office:value-type="string">
            <text:p text:style-name="P3">понедельник - пятница 09.00 - 12.30</text:p>
          </table:table-cell>
          <table:table-cell table:style-name="Таблица3.A1" office:value-type="string">
            <text:p text:style-name="P3">Тел.: (8-1086-20) </text:p>
            <text:p text:style-name="P3">85185001/2/3</text:p>
          </table:table-cell>
          <table:table-cell table:style-name="Таблица3.A1" office:value-type="string">
            <text:p text:style-name="P3">http://rfcg.org</text:p>
            <text:p text:style-name="P3">info@rfcg.org</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Шанхае</text:p>
          </table:table-cell>
          <table:table-cell table:style-name="Таблица3.A1" office:value-type="string">
            <text:p text:style-name="P3">200080, г. Шанхай, ул. Хуанпу, д. 20</text:p>
          </table:table-cell>
          <table:table-cell table:style-name="Таблица3.A1" office:value-type="string">
            <text:p text:style-name="P3">понедельник, среда, пятница 14.45 - 17.30</text:p>
            <text:p text:style-name="P3">вторник, четверг 09.15 - 12.15</text:p>
          </table:table-cell>
          <table:table-cell table:style-name="Таблица3.A1" office:value-type="string">
            <text:p text:style-name="P3">Тел.: (8-10-86-21) </text:p>
            <text:p text:style-name="P3">63248383, 63242682</text:p>
          </table:table-cell>
          <table:table-cell table:style-name="Таблица3.A1" office:value-type="string">
            <text:p text:style-name="P3">http://www.rusconshanghai.org.cn</text:p>
            <text:p text:style-name="P3">gkshanghai@mail.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Специальном Административном районе Гонконг и Специальном Административном районе Макао</text:p>
          </table:table-cell>
          <table:table-cell table:style-name="Таблица3.A1" office:value-type="string">
            <text:p text:style-name="P3">г. Гонконг, Ваньчай, Харбор Роуд, Санхункей Центр, д. 30, 21 этаж, офис 2106-2123</text:p>
          </table:table-cell>
          <table:table-cell table:style-name="Таблица3.A1" office:value-type="string">
            <text:p text:style-name="P3">понедельник - пятница 09.00 - 12.30, 14.30 - 17.00</text:p>
          </table:table-cell>
          <table:table-cell table:style-name="Таблица3.A1" office:value-type="string">
            <text:p text:style-name="P3">Тел.: (8-10-852) </text:p>
            <text:p text:style-name="P3">28777188</text:p>
          </table:table-cell>
          <table:table-cell table:style-name="Таблица3.A1" office:value-type="string">
            <text:p text:style-name="P3">http://www.russia.com.hk</text:p>
            <text:p text:style-name="P3">cghongkong@ya.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Шэньяне</text:p>
          </table:table-cell>
          <table:table-cell table:style-name="Таблица3.A1" office:value-type="string">
            <text:p text:style-name="P3">110003, г. Шэньян, Нань Шисаньвэйлу, д. 31</text:p>
          </table:table-cell>
          <table:table-cell table:style-name="Таблица3.A1" office:value-type="string">
            <text:p text:style-name="P3">понедельник - пятница 09.00 - 13.00, 14.30 - 17.00</text:p>
          </table:table-cell>
          <table:table-cell table:style-name="Таблица3.A1" office:value-type="string">
            <text:p text:style-name="P3">Тел.: (8-10-86-24) </text:p>
            <text:p text:style-name="P3">23223927, 23224408</text:p>
          </table:table-cell>
          <table:table-cell table:style-name="Таблица3.A1" office:value-type="string">
            <text:p text:style-name="P3">http://rcsy.org</text:p>
            <text:p text:style-name="P3">info@rcsy.org</text:p>
          </table:table-cell>
        </table:table-row>
        <text:soft-page-break/>
        <table:table-row table:style-name="Таблица3.1">
          <table:table-cell table:style-name="Таблица3.A1" office:value-type="string">
            <text:p text:style-name="P3">Корейская Народно-Демократическая Республика</text:p>
          </table:table-cell>
          <table:table-cell table:style-name="Таблица3.A1" office:value-type="string">
            <text:p text:style-name="P3">КОП в Пхеньяне</text:p>
          </table:table-cell>
          <table:table-cell table:style-name="Таблица3.A1" office:value-type="string">
            <text:p text:style-name="P3">г. Пхеньян, Центральный район, квартал Сомун, Посольство России в КНДР</text:p>
          </table:table-cell>
          <table:table-cell table:style-name="Таблица3.A1" office:value-type="string">
            <text:p text:style-name="P3">понедельник - четверг 14.00 - 16.00</text:p>
          </table:table-cell>
          <table:table-cell table:style-name="Таблица3.A1" office:value-type="string">
            <text:p text:style-name="P3">Тел.: (8-10-850-2) </text:p>
            <text:p text:style-name="P3">3817375, 3813101</text:p>
          </table:table-cell>
          <table:table-cell table:style-name="Таблица3.A1" office:value-type="string">
            <text:p text:style-name="P3">http://www.rusembdprk.ru</text:p>
            <text:p text:style-name="P3">pyongyang@dks.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Чондине</text:p>
          </table:table-cell>
          <table:table-cell table:style-name="Таблица3.A1" office:value-type="string">
            <text:p text:style-name="P3">г. Чондин, район Ранам, квартал Рабук</text:p>
          </table:table-cell>
          <table:table-cell table:style-name="Таблица3.A1" office:value-type="string">
            <text:p text:style-name="P3">понедельник - четверг 14.00 - 16.00</text:p>
          </table:table-cell>
          <table:table-cell table:style-name="Таблица3.A1" office:value-type="string">
            <text:p text:style-name="P3">Тел.: (8-10-85-073) </text:p>
            <text:p text:style-name="P3">230402</text:p>
          </table:table-cell>
          <table:table-cell table:style-name="Таблица3.A1" office:value-type="string">
            <text:p text:style-name="P3">http://www.rusembdprk.ru E-mail:</text:p>
            <text:p text:style-name="P3">chondjingk@gmail.com</text:p>
          </table:table-cell>
        </table:table-row>
        <table:table-row table:style-name="Таблица3.1">
          <table:table-cell table:style-name="Таблица3.A1" office:value-type="string">
            <text:p text:style-name="P3">Колумбия</text:p>
            <text:p text:style-name="P3">(Республика Колумбия)</text:p>
          </table:table-cell>
          <table:table-cell table:style-name="Таблица3.A1" office:value-type="string">
            <text:p text:style-name="P3">КОП в Боготе</text:p>
          </table:table-cell>
          <table:table-cell table:style-name="Таблица3.A1" office:value-type="string">
            <text:p text:style-name="P3">г. Богота, ул. Каррера 4, N 75-02 АА90600</text:p>
          </table:table-cell>
          <table:table-cell table:style-name="Таблица3.A1" office:value-type="string">
            <text:p text:style-name="P3">среда 09.00 - 12.00</text:p>
          </table:table-cell>
          <table:table-cell table:style-name="Таблица3.A1" office:value-type="string">
            <text:p text:style-name="P3">Тел.: (8-10-571) </text:p>
            <text:p text:style-name="P3">3100728</text:p>
          </table:table-cell>
          <table:table-cell table:style-name="Таблица3.A1" office:value-type="string">
            <text:p text:style-name="P3">http://www.colombia.mid.ru</text:p>
            <text:p text:style-name="P3">embassyrusia@colombia.com</text:p>
          </table:table-cell>
        </table:table-row>
        <table:table-row table:style-name="Таблица3.1">
          <table:table-cell table:style-name="Таблица3.A1" office:value-type="string">
            <text:p text:style-name="P3">Конго</text:p>
            <text:p text:style-name="P3">(Республика Конго)</text:p>
          </table:table-cell>
          <table:table-cell table:style-name="Таблица3.A1" office:value-type="string">
            <text:p text:style-name="P3">КОП в Браззавиле</text:p>
          </table:table-cell>
          <table:table-cell table:style-name="Таблица3.A1" office:value-type="string">
            <text:p text:style-name="P3">г. Браззавиль, Авеню Феликс Эбуэ, п/я 2132</text:p>
          </table:table-cell>
          <table:table-cell table:style-name="Таблица3.A1" office:value-type="string">
            <text:p text:style-name="P3">понедельник, среда,</text:p>
            <text:p text:style-name="P3">пятница 09.00 - 11.00</text:p>
          </table:table-cell>
          <table:table-cell table:style-name="Таблица3.A1" office:value-type="string">
            <text:p text:style-name="P3">Тел.: (8-10-242) </text:p>
            <text:p text:style-name="P3">222811923, </text:p>
            <text:p text:style-name="P3">055503014</text:p>
          </table:table-cell>
          <table:table-cell table:style-name="Таблица3.A1" office:value-type="string">
            <text:p text:style-name="P3">http://www. congo.mid.ru</text:p>
            <text:p text:style-name="P3">amrussie@yandex.ru</text:p>
          </table:table-cell>
        </table:table-row>
        <table:table-row table:style-name="Таблица3.1">
          <table:table-cell table:style-name="Таблица3.A1" office:value-type="string">
            <text:p text:style-name="P3">Корея</text:p>
            <text:p text:style-name="P3">(Республика Корея)</text:p>
          </table:table-cell>
          <table:table-cell table:style-name="Таблица3.A1" office:value-type="string">
            <text:p text:style-name="P3">КОП в Сеуле</text:p>
          </table:table-cell>
          <table:table-cell table:style-name="Таблица3.A1" office:value-type="string">
            <text:p text:style-name="P3">100 - 120, г. Сеул, Чун-гу, 11-киль, Сосомун-ро, д. 43</text:p>
          </table:table-cell>
          <table:table-cell table:style-name="Таблица3.A1" office:value-type="string">
            <text:p text:style-name="P3">прием: понедельник</text:p>
            <text:p text:style-name="P3">09.30 - 12.30, 14.30 - 17.30</text:p>
            <text:p text:style-name="P3">выдача: понедельник, среда, пятница 09.30 - 12.30,</text:p>
            <text:p text:style-name="P3">14.30 - 17.30</text:p>
          </table:table-cell>
          <table:table-cell table:style-name="Таблица3.A1" office:value-type="string">
            <text:p text:style-name="P3">Тел.: (8-10-822) </text:p>
            <text:p text:style-name="P3">3182134</text:p>
          </table:table-cell>
          <table:table-cell table:style-name="Таблица3.A1" office:value-type="string">
            <text:p text:style-name="P3">http://www.russian- embassy.org</text:p>
            <text:p text:style-name="P3">rusconsul.seoul@gmail.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Пусане</text:p>
          </table:table-cell>
          <table:table-cell table:style-name="Таблица3.A1" office:value-type="string">
            <text:p text:style-name="P3">600 - 814, г. Пусан, Чунганг-дон, Чунг-ку, 4-ка, здание Корейского банка, этаж 8</text:p>
          </table:table-cell>
          <table:table-cell table:style-name="Таблица3.A1" office:value-type="string">
            <text:p text:style-name="P3">понедельник, вторник, четверг, пятница 09.30 - 13.00, 14.00 - 17.30</text:p>
          </table:table-cell>
          <table:table-cell table:style-name="Таблица3.A1" office:value-type="string">
            <text:p text:style-name="P3">Тел.: (8-10-8251) </text:p>
            <text:p text:style-name="P3">4419904, 4419905</text:p>
          </table:table-cell>
          <table:table-cell table:style-name="Таблица3.A1" office:value-type="string">
            <text:p text:style-name="P3">http://www.pusan.mid.ru</text:p>
            <text:p text:style-name="P3">ruspusan@mail.ru</text:p>
          </table:table-cell>
        </table:table-row>
        <table:table-row table:style-name="Таблица3.1">
          <table:table-cell table:style-name="Таблица3.A1" office:value-type="string">
            <text:p text:style-name="P3">Коста-Рика</text:p>
            <text:p text:style-name="P3">(Республика Коста-Рика)</text:p>
          </table:table-cell>
          <table:table-cell table:style-name="Таблица3.A1" office:value-type="string">
            <text:p text:style-name="P3">КОП в Сан-Хосе</text:p>
          </table:table-cell>
          <table:table-cell table:style-name="Таблица3.A1" office:value-type="string">
            <text:p text:style-name="P3">г. Сан-Хосе, район Эскаланте, 100 метров на север, 150 метров на восток от церкви Святой Тереситы</text:p>
          </table:table-cell>
          <table:table-cell table:style-name="Таблица3.A1" office:value-type="string">
            <text:p text:style-name="P3">четверг 09.00 - 12.00</text:p>
          </table:table-cell>
          <table:table-cell table:style-name="Таблица3.A1" office:value-type="string">
            <text:p text:style-name="P3">Тел.: (8-10-506) </text:p>
            <text:p text:style-name="P3">22211639, 22569181</text:p>
          </table:table-cell>
          <table:table-cell table:style-name="Таблица3.A1" office:value-type="string">
            <text:p text:style-name="P3">http://www.costarica.mid.ru</text:p>
            <text:p text:style-name="P3">emrusa@ice.co.cr</text:p>
          </table:table-cell>
        </table:table-row>
        <table:table-row table:style-name="Таблица3.1">
          <table:table-cell table:style-name="Таблица3.A1" office:value-type="string">
            <text:p text:style-name="P3">Кот-д'Ивуар</text:p>
            <text:p text:style-name="P3">(Республика Кот-д'Ивуар)</text:p>
          </table:table-cell>
          <table:table-cell table:style-name="Таблица3.A1" office:value-type="string">
            <text:p text:style-name="P3">КОП в Абиджане</text:p>
          </table:table-cell>
          <table:table-cell table:style-name="Таблица3.A1" office:value-type="string">
            <text:p text:style-name="P3">г. Абиджан, Ривьера Гольф, ул. Д-33, а/я 583</text:p>
          </table:table-cell>
          <table:table-cell table:style-name="Таблица3.A1" office:value-type="string">
            <text:p text:style-name="P3">вторник, четверг 09.00 - 12.00</text:p>
          </table:table-cell>
          <table:table-cell table:style-name="Таблица3.A1" office:value-type="string">
            <text:p text:style-name="P3">Тел.: (8-10-2252) </text:p>
            <text:p text:style-name="P3">2430959</text:p>
          </table:table-cell>
          <table:table-cell table:style-name="Таблица3.A1" office:value-type="string">
            <text:p text:style-name="P3">http://www.cotedivoire.mid.ru</text:p>
            <text:p text:style-name="P3">ambrci@yandex.ru</text:p>
          </table:table-cell>
        </table:table-row>
        <table:table-row table:style-name="Таблица3.1">
          <table:table-cell table:style-name="Таблица3.A1" office:value-type="string">
            <text:p text:style-name="P3">Куба</text:p>
            <text:p text:style-name="P3">(Республика Куба)</text:p>
          </table:table-cell>
          <table:table-cell table:style-name="Таблица3.A1" office:value-type="string">
            <text:p text:style-name="P3">ГК в Гаване</text:p>
          </table:table-cell>
          <table:table-cell table:style-name="Таблица3.A1" office:value-type="string">
            <text:p text:style-name="P3">г. Гавана, Мирамар, 5 авенида, N 318, на пересечении 66 улицы и 5 авеню</text:p>
          </table:table-cell>
          <table:table-cell table:style-name="Таблица3.A1" office:value-type="string">
            <text:p text:style-name="P3">понедельник, пятница 09.00 - 12.00</text:p>
            <text:p text:style-name="P3">среда 15.00 -18.00</text:p>
          </table:table-cell>
          <table:table-cell table:style-name="Таблица3.A1" office:value-type="string">
            <text:p text:style-name="P3">Тел.: (8-10-537)</text:p>
            <text:p text:style-name="P3">2041074</text:p>
          </table:table-cell>
          <table:table-cell table:style-name="Таблица3.A1" office:value-type="string">
            <text:p text:style-name="P3">http://www.cuba.mid.ru</text:p>
            <text:p text:style-name="P3">ruscons@enet.cu</text:p>
          </table:table-cell>
        </table:table-row>
        <table:table-row table:style-name="Таблица3.1">
          <table:table-cell table:style-name="Таблица3.A1" office:value-type="string">
            <text:p text:style-name="P3">Кувейт</text:p>
            <text:p text:style-name="P3">(Государство Кувейт)</text:p>
          </table:table-cell>
          <table:table-cell table:style-name="Таблица3.A1" office:value-type="string">
            <text:p text:style-name="P3">КОП в Эль-Кувейте</text:p>
          </table:table-cell>
          <table:table-cell table:style-name="Таблица3.A1" office:value-type="string">
            <text:p text:style-name="P3">г. Эль-Кувейт, Район Дайя, Дипломатик Кампус, Блок 5, Плот 17</text:p>
          </table:table-cell>
          <table:table-cell table:style-name="Таблица3.A1" office:value-type="string">
            <text:p text:style-name="P3">воскресенье, среда 10.00 - 13.00</text:p>
          </table:table-cell>
          <table:table-cell table:style-name="Таблица3.A1" office:value-type="string">
            <text:p text:style-name="P3">Тел.: (8-10-965)</text:p>
            <text:p text:style-name="P3">22529243</text:p>
          </table:table-cell>
          <table:table-cell table:style-name="Таблица3.A1" office:value-type="string">
            <text:p text:style-name="P3">http://www.kuwait.mid.ru</text:p>
            <text:p text:style-name="P3">consdepkuw@mail.ru</text:p>
          </table:table-cell>
        </table:table-row>
        <table:table-row table:style-name="Таблица3.1">
          <table:table-cell table:style-name="Таблица3.A1" office:value-type="string">
            <text:p text:style-name="P3">Лаос</text:p>
            <text:p text:style-name="P3">(Лаосская Народно-Демократическая Республика)</text:p>
          </table:table-cell>
          <table:table-cell table:style-name="Таблица3.A1" office:value-type="string">
            <text:p text:style-name="P3">КОП во Вьентьяне</text:p>
          </table:table-cell>
          <table:table-cell table:style-name="Таблица3.A1" office:value-type="string">
            <text:p text:style-name="P3">г. Вьентьян, Округ Сисаттанак, Бан Тхапхалансай, ул. Тхадыа, км 4, п/я 490</text:p>
          </table:table-cell>
          <table:table-cell table:style-name="Таблица3.A1" office:value-type="string">
            <text:p text:style-name="P3">понедельник, вторник, четверг 09.00 - 12.00</text:p>
          </table:table-cell>
          <table:table-cell table:style-name="Таблица3.A1" office:value-type="string">
            <text:p text:style-name="P3">Тел.: (8-10-856-20) </text:p>
            <text:p text:style-name="P3">5551 5975</text:p>
          </table:table-cell>
          <table:table-cell table:style-name="Таблица3.A1" office:value-type="string">
            <text:p text:style-name="P3">http://www.laos.mid.ru</text:p>
            <text:p text:style-name="P3">conslao@mail.ru</text:p>
          </table:table-cell>
        </table:table-row>
        <table:table-row table:style-name="Таблица3.1">
          <table:table-cell table:style-name="Таблица3.A1" office:value-type="string">
            <text:p text:style-name="P3">Латвия</text:p>
            <text:p text:style-name="P3">(Латвийская <text:soft-page-break/>Республика)</text:p>
          </table:table-cell>
          <table:table-cell table:style-name="Таблица3.A1" office:value-type="string">
            <text:p text:style-name="P3">КОП в Риге</text:p>
          </table:table-cell>
          <table:table-cell table:style-name="Таблица3.A1" office:value-type="string">
            <text:p text:style-name="P3">г. Рига, ул. Дзирнаву, д. 57</text:p>
          </table:table-cell>
          <table:table-cell table:style-name="Таблица3.A1" office:value-type="string">
            <text:p text:style-name="P3">понедельник-четверг</text:p>
            <text:p text:style-name="P3"><text:soft-page-break/>09.00 - 13.00, 15.00 - 17.00</text:p>
            <text:p text:style-name="P3">пятница 09.00 - 13.00,15.00 - 16.00</text:p>
          </table:table-cell>
          <table:table-cell table:style-name="Таблица3.A1" office:value-type="string">
            <text:p text:style-name="P3">Тел.: (8-10-371) </text:p>
            <text:p text:style-name="P3">67212579</text:p>
          </table:table-cell>
          <table:table-cell table:style-name="Таблица3.A1" office:value-type="string">
            <text:p text:style-name="P3">http://www.latvia.mid.ru/consotdel.html</text:p>
            <text:p text:style-name="P3"><text:soft-page-break/>ruskons@apollo.lv</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Даугавпилсе</text:p>
          </table:table-cell>
          <table:table-cell table:style-name="Таблица3.A1" office:value-type="string">
            <text:p text:style-name="P3">г. Даугавпилс, ул. Краславас, д. 46</text:p>
          </table:table-cell>
          <table:table-cell table:style-name="Таблица3.A1" office:value-type="string">
            <text:p text:style-name="P3">прием: вторник, пятница 09.00 - 12.00</text:p>
            <text:p text:style-name="P3">по предварительной записи</text:p>
            <text:p text:style-name="P3">выдача: понедельник 15.00 - 17.00,</text:p>
            <text:p text:style-name="P3">пятница 14.00 - 16.00</text:p>
          </table:table-cell>
          <table:table-cell table:style-name="Таблица3.A1" office:value-type="string">
            <text:p text:style-name="P3">Тел.: (8-10-371-654) </text:p>
            <text:p text:style-name="P3">21644, 22773</text:p>
          </table:table-cell>
          <table:table-cell table:style-name="Таблица3.A1" office:value-type="string">
            <text:p text:style-name="P3">http://daugavpils.mid.ru</text:p>
            <text:p text:style-name="P3">dgcons@yandex.ru,</text:p>
            <text:p text:style-name="P3">dgcons@mbox.latg.lv</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Лиепае</text:p>
          </table:table-cell>
          <table:table-cell table:style-name="Таблица3.A1" office:value-type="string">
            <text:p text:style-name="P3">г. Лиепая, ул. Лиепу, д. 27</text:p>
          </table:table-cell>
          <table:table-cell table:style-name="Таблица3.A1" office:value-type="string">
            <text:p text:style-name="P3">понедельник, вторник, четверг, пятница 09.00 - 12.30</text:p>
          </table:table-cell>
          <table:table-cell table:style-name="Таблица3.A1" office:value-type="string">
            <text:p text:style-name="P3">Тел.: (8-10-371-634) </text:p>
            <text:p text:style-name="P3">22517</text:p>
          </table:table-cell>
          <table:table-cell table:style-name="Таблица3.A1" office:value-type="string">
            <text:p text:style-name="P3">http://www.liepaja.mid.ru</text:p>
            <text:p text:style-name="P3">GKRossii@mail.ru</text:p>
          </table:table-cell>
        </table:table-row>
        <table:table-row table:style-name="Таблица3.1">
          <table:table-cell table:style-name="Таблица3.A1" office:value-type="string">
            <text:p text:style-name="P3">Ливан</text:p>
            <text:p text:style-name="P3">(Ливанская Республика)</text:p>
          </table:table-cell>
          <table:table-cell table:style-name="Таблица3.A1" office:value-type="string">
            <text:p text:style-name="P3">КОП в Бейруте</text:p>
          </table:table-cell>
          <table:table-cell table:style-name="Таблица3.A1" office:value-type="string">
            <text:p text:style-name="P3">г. Ливан, Бейрут, ул. Мар-Элиас, п/я 11-5220</text:p>
          </table:table-cell>
          <table:table-cell table:style-name="Таблица3.A1" office:value-type="string">
            <text:p text:style-name="P3">понедельник, среда, пятница 09.00 - 13.00</text:p>
          </table:table-cell>
          <table:table-cell table:style-name="Таблица3.A1" office:value-type="string">
            <text:p text:style-name="P3">Тел.: (8-10-961-1) </text:p>
            <text:p text:style-name="P3">311561</text:p>
          </table:table-cell>
          <table:table-cell table:style-name="Таблица3.A1" office:value-type="string">
            <text:p text:style-name="P3">http://www.lebanon.mid.ru</text:p>
            <text:p text:style-name="P3">consrus@cyberia.net.lb</text:p>
          </table:table-cell>
        </table:table-row>
        <table:table-row table:style-name="Таблица3.1">
          <table:table-cell table:style-name="Таблица3.A1" office:value-type="string">
            <text:p text:style-name="P3">Ливия</text:p>
            <text:p text:style-name="P3">(Государство Ливия)</text:p>
          </table:table-cell>
          <table:table-cell table:style-name="Таблица3.A1" office:value-type="string">
            <text:p text:style-name="P3">КОП в Триполи</text:p>
          </table:table-cell>
          <table:table-cell table:style-name="Таблица3.A1" office:value-type="string">
            <text:p text:style-name="P3">г. Триполи, ул. Мустафа Кэмел, д. 10</text:p>
          </table:table-cell>
          <table:table-cell table:style-name="Таблица3.A1" office:value-type="string">
            <text:p text:style-name="P3">воскресенье, вторник, четверг 11.00 - 13.00</text:p>
          </table:table-cell>
          <table:table-cell table:style-name="Таблица3.A1" office:value-type="string">
            <text:p text:style-name="P3">Тел.: (8-10-218-21) </text:p>
            <text:p text:style-name="P3">3330545, 3330546, </text:p>
            <text:p text:style-name="P3">4449261</text:p>
          </table:table-cell>
          <table:table-cell table:style-name="Таблица3.A1" office:value-type="string">
            <text:p text:style-name="P3">libconsul@mail.ru,</text:p>
            <text:p text:style-name="P3">tripoli_text@mail.ru,</text:p>
            <text:p text:style-name="P3">tripoli@dks.ru</text:p>
          </table:table-cell>
        </table:table-row>
        <table:table-row table:style-name="Таблица3.1">
          <table:table-cell table:style-name="Таблица3.A1" office:value-type="string">
            <text:p text:style-name="P3">Литва</text:p>
            <text:p text:style-name="P3">(Литовская Республика)</text:p>
          </table:table-cell>
          <table:table-cell table:style-name="Таблица3.A1" office:value-type="string">
            <text:p text:style-name="P3">КОП в Вильнюсе</text:p>
          </table:table-cell>
          <table:table-cell table:style-name="Таблица3.A1" office:value-type="string">
            <text:p text:style-name="P3">08113, г. Вильнюс, ул. Латвю, д. 53</text:p>
          </table:table-cell>
          <table:table-cell table:style-name="Таблица3.A1" office:value-type="string">
            <text:p text:style-name="P3">прием: понедельник, вторник, четверг, пятница 08.15 - 11.50</text:p>
            <text:p text:style-name="P3">выдача: понедельник, вторник, четверг, пятница 13.15 - 15.50</text:p>
          </table:table-cell>
          <table:table-cell table:style-name="Таблица3.A1" office:value-type="string">
            <text:p text:style-name="P3">Тел.: (8-10-370-5) </text:p>
            <text:p text:style-name="P3">2723893, 2723376</text:p>
          </table:table-cell>
          <table:table-cell table:style-name="Таблица3.A1" office:value-type="string">
            <text:p text:style-name="P3">http://www.lithuania.mid.ru</text:p>
            <text:p text:style-name="P3">kolatvu@rusemb.lt</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Клайпеде</text:p>
          </table:table-cell>
          <table:table-cell table:style-name="Таблица3.A1" office:value-type="string">
            <text:p text:style-name="P3">г. Клайпеда, ул. Шермукшню, д. 4</text:p>
          </table:table-cell>
          <table:table-cell table:style-name="Таблица3.A1" office:value-type="string">
            <text:p text:style-name="P3">прием: понедельник, вторник, четверг, пятница 08.30 - 12.00</text:p>
            <text:p text:style-name="P3">выдача: понедельник, вторник, четверг, пятница 15.00 - 16.00</text:p>
          </table:table-cell>
          <table:table-cell table:style-name="Таблица3.A1" office:value-type="string">
            <text:p text:style-name="P3">(8-10-370-46) </text:p>
            <text:p text:style-name="P3">499952, 499954</text:p>
          </table:table-cell>
          <table:table-cell table:style-name="Таблица3.A1" office:value-type="string">
            <text:p text:style-name="P3">http://www.klaipeda.mid.ru</text:p>
            <text:p text:style-name="P3">ruskonsul@rusemb.lt</text:p>
          </table:table-cell>
        </table:table-row>
        <table:table-row table:style-name="Таблица3.1">
          <table:table-cell table:style-name="Таблица3.A1" office:value-type="string">
            <text:p text:style-name="P3">Люксембург</text:p>
            <text:p text:style-name="P3">(Великое Герцогство Люксембург)</text:p>
          </table:table-cell>
          <table:table-cell table:style-name="Таблица3.A1" office:value-type="string">
            <text:p text:style-name="P3">КОП в Люксембурге</text:p>
          </table:table-cell>
          <table:table-cell table:style-name="Таблица3.A1" office:value-type="string">
            <text:p text:style-name="P3">Л-2145, г. Люксембург, Рю Сеприен Мерже, д. 116</text:p>
          </table:table-cell>
          <table:table-cell table:style-name="Таблица3.A1" office:value-type="string">
            <text:p text:style-name="P3">понедельник, вторник, четверг 10.00 - 12.00</text:p>
          </table:table-cell>
          <table:table-cell table:style-name="Таблица3.A1" office:value-type="string">
            <text:p text:style-name="P3">Тел.: (8-10-352-26) </text:p>
            <text:p text:style-name="P3">687476</text:p>
          </table:table-cell>
          <table:table-cell table:style-name="Таблица3.A1" office:value-type="string">
            <text:p text:style-name="P3">http://www.ruslux.mid.ru</text:p>
            <text:p text:style-name="P3">rusconslux@yandex.ru</text:p>
          </table:table-cell>
        </table:table-row>
        <table:table-row table:style-name="Таблица3.1">
          <table:table-cell table:style-name="Таблица3.A1" office:value-type="string">
            <text:p text:style-name="P3">Маврикий</text:p>
            <text:p text:style-name="P3">(Республика Маврикий)</text:p>
          </table:table-cell>
          <table:table-cell table:style-name="Таблица3.A1" office:value-type="string">
            <text:p text:style-name="P3">КОП в Флореале</text:p>
          </table:table-cell>
          <table:table-cell table:style-name="Таблица3.A1" office:value-type="string">
            <text:p text:style-name="P3">г. Флореаль, авеню Квин Мэри, п/я 10</text:p>
          </table:table-cell>
          <table:table-cell table:style-name="Таблица3.A1" office:value-type="string">
            <text:p text:style-name="P3">вторник, среда, четверг 10.30 - 12.30</text:p>
          </table:table-cell>
          <table:table-cell table:style-name="Таблица3.A1" office:value-type="string">
            <text:p text:style-name="P3">Тел.: (8-10-230) </text:p>
            <text:p text:style-name="P3">6961545, 6965533</text:p>
          </table:table-cell>
          <table:table-cell table:style-name="Таблица3.A1" office:value-type="string">
            <text:p text:style-name="P3">http://www.mauritius.mid.ru</text:p>
            <text:p text:style-name="P3">rusemb.mu@intnet.mu</text:p>
          </table:table-cell>
        </table:table-row>
        <table:table-row table:style-name="Таблица3.1">
          <table:table-cell table:style-name="Таблица3.A1" office:value-type="string">
            <text:p text:style-name="P3">Мавритания</text:p>
            <text:p text:style-name="P3">(Исламская Республика <text:soft-page-break/>Мавритания)</text:p>
          </table:table-cell>
          <table:table-cell table:style-name="Таблица3.A1" office:value-type="string">
            <text:p text:style-name="P3">КОП в Нуакшоте</text:p>
          </table:table-cell>
          <table:table-cell table:style-name="Таблица3.A1" office:value-type="string">
            <text:p text:style-name="P3">г. Нуакшот, ул. Абу Бакр, п/я 221</text:p>
          </table:table-cell>
          <table:table-cell table:style-name="Таблица3.A1" office:value-type="string">
            <text:p text:style-name="P3">понедельник, среда, четверг 10.00 - 13.00</text:p>
          </table:table-cell>
          <table:table-cell table:style-name="Таблица3.A1" office:value-type="string">
            <text:p text:style-name="P3">Тел.: (8-10-222) </text:p>
            <text:p text:style-name="P3">45251845</text:p>
          </table:table-cell>
          <table:table-cell table:style-name="Таблица3.A1" office:value-type="string">
            <text:p text:style-name="P3">http://www.mauritanie.mid.ru</text:p>
            <text:p text:style-name="P3">nuakchott@dks.ru</text:p>
          </table:table-cell>
        </table:table-row>
        <table:table-row table:style-name="Таблица3.1">
          <table:table-cell table:style-name="Таблица3.A1" office:value-type="string">
            <text:p text:style-name="P3">Мадагаскар</text:p>
            <text:p text:style-name="P3">(Республика Мадагаскар)</text:p>
          </table:table-cell>
          <table:table-cell table:style-name="Таблица3.A1" office:value-type="string">
            <text:p text:style-name="P3">КОП в Антананариву</text:p>
          </table:table-cell>
          <table:table-cell table:style-name="Таблица3.A1" office:value-type="string">
            <text:p text:style-name="P3">г. Антананариву, Ивандри, д. 101, п/я 4006</text:p>
          </table:table-cell>
          <table:table-cell table:style-name="Таблица3.A1" office:value-type="string">
            <text:p text:style-name="P3">вторник, четверг 09.00 - 12.00</text:p>
          </table:table-cell>
          <table:table-cell table:style-name="Таблица3.A1" office:value-type="string">
            <text:p text:style-name="P3">Тел.: (8-10-261-20) </text:p>
            <text:p text:style-name="P3">2242345</text:p>
          </table:table-cell>
          <table:table-cell table:style-name="Таблица3.A1" office:value-type="string">
            <text:p text:style-name="P3">http://www.madagascar.mid.ru</text:p>
            <text:p text:style-name="P3">ambrusmad@blueline.mg</text:p>
          </table:table-cell>
        </table:table-row>
        <table:table-row table:style-name="Таблица3.1">
          <table:table-cell table:style-name="Таблица3.A1" office:value-type="string">
            <text:p text:style-name="P3">Македония</text:p>
            <text:p text:style-name="P3">(Республика Македония)</text:p>
          </table:table-cell>
          <table:table-cell table:style-name="Таблица3.A1" office:value-type="string">
            <text:p text:style-name="P3">КОП в Скопье</text:p>
          </table:table-cell>
          <table:table-cell table:style-name="Таблица3.A1" office:value-type="string">
            <text:p text:style-name="P3">1000, г. Скопье, ул. Пиринска, д. 44</text:p>
          </table:table-cell>
          <table:table-cell table:style-name="Таблица3.A1" office:value-type="string">
            <text:p text:style-name="P3">вторник, четверг, пятница 09.00 - 13.00</text:p>
          </table:table-cell>
          <table:table-cell table:style-name="Таблица3.A1" office:value-type="string">
            <text:p text:style-name="P3">Тел.: (8-10-38-92) </text:p>
            <text:p text:style-name="P3">3117160</text:p>
          </table:table-cell>
          <table:table-cell table:style-name="Таблица3.A1" office:value-type="string">
            <text:p text:style-name="P3">http://www.russia.org.mk</text:p>
            <text:p text:style-name="P3">skopje@dks.ru</text:p>
          </table:table-cell>
        </table:table-row>
        <table:table-row table:style-name="Таблица3.1">
          <table:table-cell table:style-name="Таблица3.A1" office:value-type="string">
            <text:p text:style-name="P3">Малайзия</text:p>
          </table:table-cell>
          <table:table-cell table:style-name="Таблица3.A1" office:value-type="string">
            <text:p text:style-name="P3">КОП в Куала-Лумпуре</text:p>
          </table:table-cell>
          <table:table-cell table:style-name="Таблица3.A1" office:value-type="string">
            <text:p text:style-name="P3">50450, г. Куала-Лумпур, Джалан Ампанг, д. 263</text:p>
          </table:table-cell>
          <table:table-cell table:style-name="Таблица3.A1" office:value-type="string">
            <text:p text:style-name="P3">понедельник, среда, пятница 09.30 - 13.00</text:p>
          </table:table-cell>
          <table:table-cell table:style-name="Таблица3.A1" office:value-type="string">
            <text:p text:style-name="P3">Тел.: (8-10-603) </text:p>
            <text:p text:style-name="P3">42563949</text:p>
          </table:table-cell>
          <table:table-cell table:style-name="Таблица3.A1" office:value-type="string">
            <text:p text:style-name="P3">http://www.malaysia.mid.ru</text:p>
            <text:p text:style-name="P3">rusconsulmalaysia@yandex.com</text:p>
          </table:table-cell>
        </table:table-row>
        <table:table-row table:style-name="Таблица3.1">
          <table:table-cell table:style-name="Таблица3.A1" office:value-type="string">
            <text:p text:style-name="P3">Мали</text:p>
            <text:p text:style-name="P3">(Республика Мали)</text:p>
          </table:table-cell>
          <table:table-cell table:style-name="Таблица3.A1" office:value-type="string">
            <text:p text:style-name="P3">КОП в Бамако</text:p>
          </table:table-cell>
          <table:table-cell table:style-name="Таблица3.A1" office:value-type="string">
            <text:p text:style-name="P3">г. Бамако, квартал Ниарела, п/я 300</text:p>
          </table:table-cell>
          <table:table-cell table:style-name="Таблица3.A1" office:value-type="string">
            <text:p text:style-name="P3">понедельник, среда, пятница 10.00 - 13.00</text:p>
          </table:table-cell>
          <table:table-cell table:style-name="Таблица3.A1" office:value-type="string">
            <text:p text:style-name="P3">Тел.: (8-10-223) </text:p>
            <text:p text:style-name="P3">20218540</text:p>
          </table:table-cell>
          <table:table-cell table:style-name="Таблица3.A1" office:value-type="string">
            <text:p text:style-name="P3">http://www.rusembmali.mid.ru</text:p>
            <text:p text:style-name="P3">bamako@dks.ru</text:p>
          </table:table-cell>
        </table:table-row>
        <table:table-row table:style-name="Таблица3.1">
          <table:table-cell table:style-name="Таблица3.A1" office:value-type="string">
            <text:p text:style-name="P3">Мальта</text:p>
            <text:p text:style-name="P3">(Республика Мальта)</text:p>
          </table:table-cell>
          <table:table-cell table:style-name="Таблица3.A1" office:value-type="string">
            <text:p text:style-name="P3">КОП в Валлетте</text:p>
          </table:table-cell>
          <table:table-cell table:style-name="Таблица3.A1" office:value-type="string">
            <text:p text:style-name="P3">г. Валлетта, Каппара, Сан Джуан, Антонио Шембри стрит, Ариэль Хаус, д. 25</text:p>
          </table:table-cell>
          <table:table-cell table:style-name="Таблица3.A1" office:value-type="string">
            <text:p text:style-name="P3">понедельник 11.00 - 14.00</text:p>
            <text:p text:style-name="P3">вторник - четверг 09.00 - 12.00</text:p>
          </table:table-cell>
          <table:table-cell table:style-name="Таблица3.A1" office:value-type="string">
            <text:p text:style-name="P3">Тел.: (8-10-356) </text:p>
            <text:p text:style-name="P3">21371906</text:p>
          </table:table-cell>
          <table:table-cell table:style-name="Таблица3.A1" office:value-type="string">
            <text:p text:style-name="P3">http://www.malta.mid.ru</text:p>
            <text:p text:style-name="P3">rusconsul@onvol.net</text:p>
          </table:table-cell>
        </table:table-row>
        <table:table-row table:style-name="Таблица3.1">
          <table:table-cell table:style-name="Таблица3.A1" office:value-type="string">
            <text:p text:style-name="P3">Марокко</text:p>
            <text:p text:style-name="P3">(Королевство Марокко)</text:p>
          </table:table-cell>
          <table:table-cell table:style-name="Таблица3.A1" office:value-type="string">
            <text:p text:style-name="P3">КОП в Рабате</text:p>
          </table:table-cell>
          <table:table-cell table:style-name="Таблица3.A1" office:value-type="string">
            <text:p text:style-name="P3">г. Рабат, Суисси, проспект Мухаммед VI, 4-й км</text:p>
          </table:table-cell>
          <table:table-cell table:style-name="Таблица3.A1" office:value-type="string">
            <text:p text:style-name="P3">понедельник, вторник, четверг, пятница 09.30 - 12.30</text:p>
          </table:table-cell>
          <table:table-cell table:style-name="Таблица3.A1" office:value-type="string">
            <text:p text:style-name="P3">Тел.: (8-10-212-537) </text:p>
            <text:p text:style-name="P3">753545</text:p>
          </table:table-cell>
          <table:table-cell table:style-name="Таблица3.A1" office:value-type="string">
            <text:p text:style-name="P3">http://www.marocco.mid.ru</text:p>
            <text:p text:style-name="P3">rabat@dks.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Касабланке</text:p>
          </table:table-cell>
          <table:table-cell table:style-name="Таблица3.A1" office:value-type="string">
            <text:p text:style-name="P3">20100, г. Касабланка, р-н Пальмье, ул. Байт Лахм, д. 17</text:p>
          </table:table-cell>
          <table:table-cell table:style-name="Таблица3.A1" office:value-type="string">
            <text:p text:style-name="P3">понедельник, вторник, четверг, пятница 09.00 - 12.30</text:p>
          </table:table-cell>
          <table:table-cell table:style-name="Таблица3.A1" office:value-type="string">
            <text:p text:style-name="P3">Тел.: (8-10-212-522) </text:p>
            <text:p text:style-name="P3">255708, 251873</text:p>
          </table:table-cell>
          <table:table-cell table:style-name="Таблица3.A1" office:value-type="string">
            <text:p text:style-name="P3">http://www.cgruscasa.org</text:p>
            <text:p text:style-name="P3">cgruscasa@mid.ru</text:p>
          </table:table-cell>
        </table:table-row>
        <table:table-row table:style-name="Таблица3.1">
          <table:table-cell table:style-name="Таблица3.A1" office:value-type="string">
            <text:p text:style-name="P3">Мексика</text:p>
            <text:p text:style-name="P3">(Мексиканские Соединенные Штаты)</text:p>
          </table:table-cell>
          <table:table-cell table:style-name="Таблица3.A1" office:value-type="string">
            <text:p text:style-name="P3">КОП в Мехико</text:p>
          </table:table-cell>
          <table:table-cell table:style-name="Таблица3.A1" office:value-type="string">
            <text:p text:style-name="P3">06140, г. Мехико, Колония Иподромо Кондеса, Районная управа Куаутемок, ул. Карлос Б. Сетина 12-А (угол ул. Чиконтепек)</text:p>
          </table:table-cell>
          <table:table-cell table:style-name="Таблица3.A1" office:value-type="string">
            <text:p text:style-name="P3">понедельник - пятница 09.30 - 12.30</text:p>
          </table:table-cell>
          <table:table-cell table:style-name="Таблица3.A1" office:value-type="string">
            <text:p text:style-name="P3">Тел.: (8-10-52-55) </text:p>
            <text:p text:style-name="P3">52731605, 52714856</text:p>
          </table:table-cell>
          <table:table-cell table:style-name="Таблица3.A1" office:value-type="string">
            <text:p text:style-name="P3">http://www.embrumex.org</text:p>
            <text:p text:style-name="P3">rusconsulmex@mail.ru</text:p>
          </table:table-cell>
        </table:table-row>
        <table:table-row table:style-name="Таблица3.1">
          <table:table-cell table:style-name="Таблица3.A1" office:value-type="string">
            <text:p text:style-name="P3">Мозамбик</text:p>
            <text:p text:style-name="P3">(Республика Мозамбик)</text:p>
          </table:table-cell>
          <table:table-cell table:style-name="Таблица3.A1" office:value-type="string">
            <text:p text:style-name="P3">КОП в Мапуту</text:p>
          </table:table-cell>
          <table:table-cell table:style-name="Таблица3.A1" office:value-type="string">
            <text:p text:style-name="P3">4666, г. Мапуту, ул. В. Ленина, д. 2445</text:p>
          </table:table-cell>
          <table:table-cell table:style-name="Таблица3.A1" office:value-type="string">
            <text:p text:style-name="P3">вторник, среда, четверг, пятница 09.00 - 12.00</text:p>
          </table:table-cell>
          <table:table-cell table:style-name="Таблица3.A1" office:value-type="string">
            <text:p text:style-name="P3">Тел.: (8-10-258-21) </text:p>
            <text:p text:style-name="P3">417707</text:p>
          </table:table-cell>
          <table:table-cell table:style-name="Таблица3.A1" office:value-type="string">
            <text:p text:style-name="P3">http://www.mozambik.mid.ru</text:p>
            <text:p text:style-name="P3">maputo@dks.ru</text:p>
          </table:table-cell>
        </table:table-row>
        <table:table-row table:style-name="Таблица3.1">
          <table:table-cell table:style-name="Таблица3.A1" office:value-type="string">
            <text:p text:style-name="P3">Молдавия</text:p>
            <text:p text:style-name="P3">(Республика Молдова)</text:p>
          </table:table-cell>
          <table:table-cell table:style-name="Таблица3.A1" office:value-type="string">
            <text:p text:style-name="P3">КОП в Кишиневе</text:p>
          </table:table-cell>
          <table:table-cell table:style-name="Таблица3.A1" office:value-type="string">
            <text:p text:style-name="P3">2004, г. Кишинев, Бульвар Штефана чел Маре, д. 153 (вход со стороны ул. Тома Чорбэ)</text:p>
          </table:table-cell>
          <table:table-cell table:style-name="Таблица3.A1" office:value-type="string">
            <text:p text:style-name="P3">прием: понедельник, среда, 14.00 - 16.30</text:p>
            <text:p text:style-name="P3">выдача: вторник, четверг 14.00 - 16.30</text:p>
            <text:p text:style-name="P3">пятница 08.30 - 12.30</text:p>
          </table:table-cell>
          <table:table-cell table:style-name="Таблица3.A1" office:value-type="string">
            <text:p text:style-name="P3">Тел.: (8-10-373-22) </text:p>
            <text:p text:style-name="P3">235110 (доб.116), </text:p>
            <text:p text:style-name="P3">226242</text:p>
          </table:table-cell>
          <table:table-cell table:style-name="Таблица3.A1" office:value-type="string">
            <text:p text:style-name="P3">http://www.moldova.mid.ru</text:p>
            <text:p text:style-name="P3">consrus@mtc.md</text:p>
          </table:table-cell>
        </table:table-row>
        <table:table-row table:style-name="Таблица3.1">
          <table:table-cell table:style-name="Таблица3.A1" office:value-type="string">
            <text:p text:style-name="P3">Монголия</text:p>
          </table:table-cell>
          <table:table-cell table:style-name="Таблица3.A1" office:value-type="string">
            <text:p text:style-name="P3">КОП в Улан-Баторе</text:p>
          </table:table-cell>
          <table:table-cell table:style-name="Таблица3.A1" office:value-type="string">
            <text:p text:style-name="P3">г. Улан-Батор, Проспект Мира-6, п/я 661</text:p>
          </table:table-cell>
          <table:table-cell table:style-name="Таблица3.A1" office:value-type="string">
            <text:p text:style-name="P3">понедельник - четверг 10.00 - 12.00</text:p>
          </table:table-cell>
          <table:table-cell table:style-name="Таблица3.A1" office:value-type="string">
            <text:p text:style-name="P3">Тел.: (8-10-976-11) </text:p>
            <text:p text:style-name="P3">326037</text:p>
          </table:table-cell>
          <table:table-cell table:style-name="Таблица3.A1" office:value-type="string">
            <text:p text:style-name="P3">http://www.mongolia.mid.ru</text:p>
            <text:p text:style-name="P3">cons_ru@mongol.net</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Дархане</text:p>
          </table:table-cell>
          <table:table-cell table:style-name="Таблица3.A1" office:value-type="string">
            <text:p text:style-name="P3">г. Дархан, Залуучудын гудамж, 13, п/я 1226</text:p>
          </table:table-cell>
          <table:table-cell table:style-name="Таблица3.A1" office:value-type="string">
            <text:p text:style-name="P3">прием: понедельник, среда, пятница 09.00 - 12.00</text:p>
            <text:p text:style-name="P3">выдача: вторник, четверг 10.00 - <text:soft-page-break/>12.00</text:p>
          </table:table-cell>
          <table:table-cell table:style-name="Таблица3.A1" office:value-type="string">
            <text:p text:style-name="P3">Тел.: (8-10-976-7037) </text:p>
            <text:p text:style-name="P3">3996</text:p>
          </table:table-cell>
          <table:table-cell table:style-name="Таблица3.A1" office:value-type="string">
            <text:p text:style-name="P3">http://www.darkhan.mid.ru cons_dar@mail.ru, cons-dar@mongol.net</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Эрдэнэте</text:p>
          </table:table-cell>
          <table:table-cell table:style-name="Таблица3.A1" office:value-type="string">
            <text:p text:style-name="P3">г. Эрдэнэт, Орхон аймак, 5 мкр, п/я 8330</text:p>
          </table:table-cell>
          <table:table-cell table:style-name="Таблица3.A1" office:value-type="string">
            <text:p text:style-name="P3">понедельник, среда, пятница 09.30 - 12.30, 14.30 - 16.30</text:p>
          </table:table-cell>
          <table:table-cell table:style-name="Таблица3.A1" office:value-type="string">
            <text:p text:style-name="P3">Тел.: (8-10-976-7035) </text:p>
            <text:p text:style-name="P3">3009</text:p>
          </table:table-cell>
          <table:table-cell table:style-name="Таблица3.A1" office:value-type="string">
            <text:p text:style-name="P3">http://www.consermon.mid.ru</text:p>
            <text:p text:style-name="P3">armonconsulru@gmail.com,</text:p>
            <text:p text:style-name="P3">armonconsulru@rambler.ru</text:p>
          </table:table-cell>
        </table:table-row>
        <table:table-row table:style-name="Таблица3.1">
          <table:table-cell table:style-name="Таблица3.A1" office:value-type="string">
            <text:p text:style-name="P3">Мьянма</text:p>
            <text:p text:style-name="P3">(Республика Союз Мьянма)</text:p>
          </table:table-cell>
          <table:table-cell table:style-name="Таблица3.A1" office:value-type="string">
            <text:p text:style-name="P3">КОП в Янгоне</text:p>
          </table:table-cell>
          <table:table-cell table:style-name="Таблица3.A1" office:value-type="string">
            <text:p text:style-name="P3">г. Янгон, район Дагон, ул. Сагава, д. 38</text:p>
          </table:table-cell>
          <table:table-cell table:style-name="Таблица3.A1" office:value-type="string">
            <text:p text:style-name="P3">понедельник, среда, пятница 10.00 - 12.00</text:p>
          </table:table-cell>
          <table:table-cell table:style-name="Таблица3.A1" office:value-type="string">
            <text:p text:style-name="P3">Тел.: (8-10-951) </text:p>
            <text:p text:style-name="P3">254553</text:p>
          </table:table-cell>
          <table:table-cell table:style-name="Таблица3.A1" office:value-type="string">
            <text:p text:style-name="P3">http://www.myanmar.mid.ru</text:p>
            <text:p text:style-name="P3">yangon@dks.ru</text:p>
          </table:table-cell>
        </table:table-row>
        <table:table-row table:style-name="Таблица3.1">
          <table:table-cell table:style-name="Таблица3.A1" office:value-type="string">
            <text:p text:style-name="P3">Намибия</text:p>
            <text:p text:style-name="P3">(Республика Намибия)</text:p>
          </table:table-cell>
          <table:table-cell table:style-name="Таблица3.A1" office:value-type="string">
            <text:p text:style-name="P3">КОП в Виндхуке</text:p>
          </table:table-cell>
          <table:table-cell table:style-name="Таблица3.A1" office:value-type="string">
            <text:p text:style-name="P3">г. Виндхук, ул. Кристиан, д. 4, п/я 3826</text:p>
          </table:table-cell>
          <table:table-cell table:style-name="Таблица3.A1" office:value-type="string">
            <text:p text:style-name="P3">понедельник, среда, пятница 10.00 - 13.00</text:p>
          </table:table-cell>
          <table:table-cell table:style-name="Таблица3.A1" office:value-type="string">
            <text:p text:style-name="P3">Тел.: (8-10-264-61) </text:p>
            <text:p text:style-name="P3">239661</text:p>
          </table:table-cell>
          <table:table-cell table:style-name="Таблица3.A1" office:value-type="string">
            <text:p text:style-name="P3">http://www.rusemwhk.mid.ru</text:p>
            <text:p text:style-name="P3">windhoek@dks.ru</text:p>
          </table:table-cell>
        </table:table-row>
        <table:table-row table:style-name="Таблица3.1">
          <table:table-cell table:style-name="Таблица3.A1" office:value-type="string">
            <text:p text:style-name="P3">Непал</text:p>
            <text:p text:style-name="P3">(Федеративная Демократическая Республика Непал)</text:p>
          </table:table-cell>
          <table:table-cell table:style-name="Таблица3.A1" office:value-type="string">
            <text:p text:style-name="P3">КОП в Катманду</text:p>
          </table:table-cell>
          <table:table-cell table:style-name="Таблица3.A1" office:value-type="string">
            <text:p text:style-name="P3">г. Катманду, ул. Балуватар, п/я 123</text:p>
          </table:table-cell>
          <table:table-cell table:style-name="Таблица3.A1" office:value-type="string">
            <text:p text:style-name="P3">понедельник, среда, пятница 10.00 - 11.00</text:p>
          </table:table-cell>
          <table:table-cell table:style-name="Таблица3.A1" office:value-type="string">
            <text:p text:style-name="P3">Тел.: (8-10-97-71) </text:p>
            <text:p text:style-name="P3">4412155, 4411063</text:p>
          </table:table-cell>
          <table:table-cell table:style-name="Таблица3.A1" office:value-type="string">
            <text:p text:style-name="P3">http://www.nepal.mid.ru</text:p>
            <text:p text:style-name="P3">rusconsul@mos.com.np</text:p>
          </table:table-cell>
        </table:table-row>
        <table:table-row table:style-name="Таблица3.1">
          <table:table-cell table:style-name="Таблица3.A1" office:value-type="string">
            <text:p text:style-name="P3">Нигерия</text:p>
            <text:p text:style-name="P3">(Федеративная Республика Нигерия)</text:p>
          </table:table-cell>
          <table:table-cell table:style-name="Таблица3.A1" office:value-type="string">
            <text:p text:style-name="P3">КОП в Абудже</text:p>
          </table:table-cell>
          <table:table-cell table:style-name="Таблица3.A1" office:value-type="string">
            <text:p text:style-name="P3">г. Абуджа, Майтама, Теннеси Кресент, д. 15</text:p>
          </table:table-cell>
          <table:table-cell table:style-name="Таблица3.A1" office:value-type="string">
            <text:p text:style-name="P3">понедельник - пятница</text:p>
            <text:p text:style-name="P3">прием: 09.00 - 13.00</text:p>
            <text:p text:style-name="P3">выдача: 13.00 - 14.00</text:p>
          </table:table-cell>
          <table:table-cell table:style-name="Таблица3.A1" office:value-type="string">
            <text:p text:style-name="P3">Тел.: (8-10-234-812) </text:p>
            <text:p text:style-name="P3">1393721 (с 8:00 до 14:00)</text:p>
          </table:table-cell>
          <table:table-cell table:style-name="Таблица3.A1" office:value-type="string">
            <text:p text:style-name="P3">http://www.rusemb-nigeria.ru</text:p>
            <text:p text:style-name="P3">rusconsulabuja@mid.ru</text:p>
          </table:table-cell>
        </table:table-row>
        <table:table-row table:style-name="Таблица3.1">
          <table:table-cell table:style-name="Таблица3.A1" office:value-type="string">
            <text:p text:style-name="P3">Нидерланды</text:p>
            <text:p text:style-name="P3">(Королевство Нидерландов)</text:p>
          </table:table-cell>
          <table:table-cell table:style-name="Таблица3.A1" office:value-type="string">
            <text:p text:style-name="P3">КОП в Гааге</text:p>
          </table:table-cell>
          <table:table-cell table:style-name="Таблица3.A1" office:value-type="string">
            <text:p text:style-name="P3">2517, г. Гаага, ул. Схевенингсевег, д. 2</text:p>
          </table:table-cell>
          <table:table-cell table:style-name="Таблица3.A1" office:value-type="string">
            <text:p text:style-name="P3">понедельник - пятница 09.00 - 13.00</text:p>
          </table:table-cell>
          <table:table-cell table:style-name="Таблица3.A1" office:value-type="string">
            <text:p text:style-name="P3">Тел.: (8-10-3170) </text:p>
            <text:p text:style-name="P3">3646473, 3640780</text:p>
          </table:table-cell>
          <table:table-cell table:style-name="Таблица3.A1" office:value-type="string">
            <text:p text:style-name="P3">http://www.ambru.nl</text:p>
            <text:p text:style-name="P3">infocon@euronet.nl</text:p>
          </table:table-cell>
        </table:table-row>
        <table:table-row table:style-name="Таблица3.1">
          <table:table-cell table:style-name="Таблица3.A1" office:value-type="string">
            <text:p text:style-name="P3">Никарагуа</text:p>
            <text:p text:style-name="P3">(Республика Никарагуа)</text:p>
          </table:table-cell>
          <table:table-cell table:style-name="Таблица3.A1" office:value-type="string">
            <text:p text:style-name="P3">КОП в Манагуа</text:p>
          </table:table-cell>
          <table:table-cell table:style-name="Таблица3.A1" office:value-type="string">
            <text:p text:style-name="P3">419601, г. Манагуа, р-н Лас Колинас, ул. Виста Алегре, д. 214</text:p>
          </table:table-cell>
          <table:table-cell table:style-name="Таблица3.A1" office:value-type="string">
            <text:p text:style-name="P3">вторник, среда, четверг 09.00 - 12.00</text:p>
          </table:table-cell>
          <table:table-cell table:style-name="Таблица3.A1" office:value-type="string">
            <text:p text:style-name="P3">Тел.: (8-10-505) </text:p>
            <text:p text:style-name="P3">2760819</text:p>
          </table:table-cell>
          <table:table-cell table:style-name="Таблица3.A1" office:value-type="string">
            <text:p text:style-name="P3">http://nicaragua.mid.ru/konsulskie-voprosy</text:p>
            <text:p text:style-name="P3">embajadarn@gmail.com</text:p>
          </table:table-cell>
        </table:table-row>
        <table:table-row table:style-name="Таблица3.1">
          <table:table-cell table:style-name="Таблица3.A1" office:value-type="string">
            <text:p text:style-name="P3">Новая Зеландия</text:p>
          </table:table-cell>
          <table:table-cell table:style-name="Таблица3.A1" office:value-type="string">
            <text:p text:style-name="P3">КОП в Веллингтоне</text:p>
          </table:table-cell>
          <table:table-cell table:style-name="Таблица3.A1" office:value-type="string">
            <text:p text:style-name="P3">6012, г. Веллингтон, Карори, Мессинс роуд, д. 57, п/я 17262</text:p>
          </table:table-cell>
          <table:table-cell table:style-name="Таблица3.A1" office:value-type="string">
            <text:p text:style-name="P3">понедельник - пятница 09.30 - 13.00</text:p>
          </table:table-cell>
          <table:table-cell table:style-name="Таблица3.A1" office:value-type="string">
            <text:p text:style-name="P3">Тел.: (8-10-644) </text:p>
            <text:p text:style-name="P3">4766742</text:p>
          </table:table-cell>
          <table:table-cell table:style-name="Таблица3.A1" office:value-type="string">
            <text:p text:style-name="P3">http://www.newzealand.mid.ru</text:p>
            <text:p text:style-name="P3">consul@clear.net.nz</text:p>
          </table:table-cell>
        </table:table-row>
        <table:table-row table:style-name="Таблица3.1">
          <table:table-cell table:style-name="Таблица3.A1" office:value-type="string">
            <text:p text:style-name="P3">Норвегия</text:p>
            <text:p text:style-name="P3">(Королевство Норвегия)</text:p>
          </table:table-cell>
          <table:table-cell table:style-name="Таблица3.A1" office:value-type="string">
            <text:p text:style-name="P3">КОП в Осло</text:p>
          </table:table-cell>
          <table:table-cell table:style-name="Таблица3.A1" office:value-type="string">
            <text:p text:style-name="P3">0244, г. Осло, ул. Драмменсвейн, д. 74</text:p>
          </table:table-cell>
          <table:table-cell table:style-name="Таблица3.A1" office:value-type="string">
            <text:p text:style-name="P3">прием: понедельник - пятница 08.30 - 12.00, 13.30 - 16.00</text:p>
            <text:p text:style-name="P3">выдача: 08.30 - 12.00</text:p>
          </table:table-cell>
          <table:table-cell table:style-name="Таблица3.A1" office:value-type="string">
            <text:p text:style-name="P3">Тел.: (8-10-47) </text:p>
            <text:p text:style-name="P3">22551763</text:p>
          </table:table-cell>
          <table:table-cell table:style-name="Таблица3.A1" office:value-type="string">
            <text:p text:style-name="P3">http://www.norway.mid.ru</text:p>
            <text:p text:style-name="P3">consul@online.no</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Киркенесе</text:p>
          </table:table-cell>
          <table:table-cell table:style-name="Таблица3.A1" office:value-type="string">
            <text:p text:style-name="P3">9915, г. Киркенес Родхусплассен, д. 2, п/я 98</text:p>
          </table:table-cell>
          <table:table-cell table:style-name="Таблица3.A1" office:value-type="string">
            <text:p text:style-name="P3">понедельник - пятница 09.00 - 12.00</text:p>
          </table:table-cell>
          <table:table-cell table:style-name="Таблица3.A1" office:value-type="string">
            <text:p text:style-name="P3">Тел.: (8-10-47) </text:p>
            <text:p text:style-name="P3">78993737</text:p>
          </table:table-cell>
          <table:table-cell table:style-name="Таблица3.A1" office:value-type="string">
            <text:p text:style-name="P3">http://www.kirkenes.mid.ru</text:p>
            <text:p text:style-name="P3">genkons@online.no</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Баренцбурге (о. Шпицберген)</text:p>
          </table:table-cell>
          <table:table-cell table:style-name="Таблица3.A1" office:value-type="string">
            <text:p text:style-name="P3">о. Шпицберген, Баренцбург, Консульство России, п/я 181</text:p>
          </table:table-cell>
          <table:table-cell table:style-name="Таблица3.A1" office:value-type="string">
            <text:p text:style-name="P3">понедельник, вторник 15.00 - 17.00 четверг, пятница 10.00 - 12.00</text:p>
          </table:table-cell>
          <table:table-cell table:style-name="Таблица3.A1" office:value-type="string">
            <text:p text:style-name="P3">Тел.: (8-10-47) </text:p>
            <text:p text:style-name="P3">79021785</text:p>
          </table:table-cell>
          <table:table-cell table:style-name="Таблица3.A1" office:value-type="string">
            <text:p text:style-name="P3">http://www.norway.mid.ru</text:p>
            <text:p text:style-name="P3">ksvalbar@online.no</text:p>
          </table:table-cell>
        </table:table-row>
        <table:table-row table:style-name="Таблица3.1">
          <table:table-cell table:style-name="Таблица3.A1" office:value-type="string">
            <text:p text:style-name="P3">Объединенные Арабские Эмираты</text:p>
          </table:table-cell>
          <table:table-cell table:style-name="Таблица3.A1" office:value-type="string">
            <text:p text:style-name="P3">КОП в Абу-Даби</text:p>
          </table:table-cell>
          <table:table-cell table:style-name="Таблица3.A1" office:value-type="string">
            <text:p text:style-name="P3">г. Абу-Даби, ул. Халифа, восточные участки 65/67, а/я 8211</text:p>
          </table:table-cell>
          <table:table-cell table:style-name="Таблица3.A1" office:value-type="string">
            <text:p text:style-name="P3">воскресенье, четверг 10.30 - 13.00</text:p>
            <text:p text:style-name="P3">вторник 17.00 - 20.00</text:p>
          </table:table-cell>
          <table:table-cell table:style-name="Таблица3.A1" office:value-type="string">
            <text:p text:style-name="P3">Тел.: (8-10-971-2) </text:p>
            <text:p text:style-name="P3">6723516</text:p>
          </table:table-cell>
          <table:table-cell table:style-name="Таблица3.A1" office:value-type="string">
            <text:p text:style-name="P3">http://www.uae.mid.ru</text:p>
            <text:p text:style-name="P3">consrusembuae@gmail.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Дубае</text:p>
          </table:table-cell>
          <table:table-cell table:style-name="Таблица3.A1" office:value-type="string">
            <text:p text:style-name="P3">г. Дубай, район Умм Аль Шейф, улица 6В, вилла <text:soft-page-break/>N 21</text:p>
          </table:table-cell>
          <table:table-cell table:style-name="Таблица3.A1" office:value-type="string">
            <text:p text:style-name="P3">понедельник - четверг 10.00 - 13.30</text:p>
          </table:table-cell>
          <table:table-cell table:style-name="Таблица3.A1" office:value-type="string">
            <text:p text:style-name="P3">Тел.: (8-10-971) </text:p>
            <text:p text:style-name="P3">43285347</text:p>
          </table:table-cell>
          <table:table-cell table:style-name="Таблица3.A1" office:value-type="string">
            <text:p text:style-name="P3">http://www.gconsdubai.mid.ru</text:p>
            <text:p text:style-name="P3">condubai@hotmail.com</text:p>
          </table:table-cell>
        </table:table-row>
        <table:table-row table:style-name="Таблица3.1">
          <table:table-cell table:style-name="Таблица3.A1" office:value-type="string">
            <text:p text:style-name="P3">Оман</text:p>
            <text:p text:style-name="P3">(Султанат Оман)</text:p>
          </table:table-cell>
          <table:table-cell table:style-name="Таблица3.A1" office:value-type="string">
            <text:p text:style-name="P3">КОП в Маскате</text:p>
          </table:table-cell>
          <table:table-cell table:style-name="Таблица3.A1" office:value-type="string">
            <text:p text:style-name="P3">г. Маскат, Шати аль-Курум, ул. Саруж, Путь 3032, жилой комплекс Сарфейт хаузинг, п/я 745</text:p>
          </table:table-cell>
          <table:table-cell table:style-name="Таблица3.A1" office:value-type="string">
            <text:p text:style-name="P3">прием: воскресенье, понедельник, среда 10.00 - 13.00</text:p>
            <text:p text:style-name="P3">выдача: 12.00 - 13.00</text:p>
          </table:table-cell>
          <table:table-cell table:style-name="Таблица3.A1" office:value-type="string">
            <text:p text:style-name="P3">Тел.: (8-10-968) </text:p>
            <text:p text:style-name="P3">24602894</text:p>
          </table:table-cell>
          <table:table-cell table:style-name="Таблица3.A1" office:value-type="string">
            <text:p text:style-name="P3">http://www.oman.mid.ru</text:p>
            <text:p text:style-name="P3">rusconsoman@mail.ru</text:p>
          </table:table-cell>
        </table:table-row>
        <table:table-row table:style-name="Таблица3.1">
          <table:table-cell table:style-name="Таблица3.A1" office:value-type="string">
            <text:p text:style-name="P3">Пакистан</text:p>
            <text:p text:style-name="P3">(Исламская Республика Пакистан)</text:p>
          </table:table-cell>
          <table:table-cell table:style-name="Таблица3.A1" office:value-type="string">
            <text:p text:style-name="P3">КОП в Исламабаде</text:p>
          </table:table-cell>
          <table:table-cell table:style-name="Таблица3.A1" office:value-type="string">
            <text:p text:style-name="P3">г. Исламабад, Дипломатический анклав, сектор 4</text:p>
          </table:table-cell>
          <table:table-cell table:style-name="Таблица3.A1" office:value-type="string">
            <text:p text:style-name="P3">пятница 09.30 - 12.30</text:p>
            <text:p text:style-name="P3">по предварительной записи</text:p>
          </table:table-cell>
          <table:table-cell table:style-name="Таблица3.A1" office:value-type="string">
            <text:p text:style-name="P3">Тел.: (8-10-92-51) </text:p>
            <text:p text:style-name="P3">2600813</text:p>
          </table:table-cell>
          <table:table-cell table:style-name="Таблица3.A1" office:value-type="string">
            <text:p text:style-name="P3">http://www.pakistan.mid.ru</text:p>
            <text:p text:style-name="P3">islamabad@dks.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Карачи</text:p>
          </table:table-cell>
          <table:table-cell table:style-name="Таблица3.A1" office:value-type="string">
            <text:p text:style-name="P3">г. Карачи, Клифтон, сема 5, блок 4, участок N FL 1</text:p>
          </table:table-cell>
          <table:table-cell table:style-name="Таблица3.A1" office:value-type="string">
            <text:p text:style-name="P3">понедельник - пятница 10.00 - 13.00</text:p>
          </table:table-cell>
          <table:table-cell table:style-name="Таблица3.A1" office:value-type="string">
            <text:p text:style-name="P3">Тел.: (8-10-92-21) </text:p>
            <text:p text:style-name="P3">35830322, 35375355</text:p>
          </table:table-cell>
          <table:table-cell table:style-name="Таблица3.A1" office:value-type="string">
            <text:p text:style-name="P3">http://www.rusconsulkarachi.mid.ru</text:p>
            <text:p text:style-name="P3">rfconsul@gmail.com</text:p>
          </table:table-cell>
        </table:table-row>
        <table:table-row table:style-name="Таблица3.1">
          <table:table-cell table:style-name="Таблица3.A1" office:value-type="string">
            <text:p text:style-name="P3">Государство Палестина</text:p>
          </table:table-cell>
          <table:table-cell table:style-name="Таблица3.A1" office:value-type="string">
            <text:p text:style-name="P3">Консульский отдел Представительства Российской Федерации при Палестинской национальной администрации</text:p>
          </table:table-cell>
          <table:table-cell table:style-name="Таблица3.A1" office:value-type="string">
            <text:p text:style-name="P3">г. Рамалла, Аль-Бира, район Аль-Балуа, ул. Аль-Мубадин, жилой комплекс "Джемзо"</text:p>
          </table:table-cell>
          <table:table-cell table:style-name="Таблица3.A1" office:value-type="string">
            <text:p text:style-name="P3">вторник, четверг, пятница 11.00 - 14.00</text:p>
          </table:table-cell>
          <table:table-cell table:style-name="Таблица3.A1" office:value-type="string">
            <text:p text:style-name="P3">Тел.: (8-10-972-2) </text:p>
            <text:p text:style-name="P3">2400972</text:p>
          </table:table-cell>
          <table:table-cell table:style-name="Таблица3.A1" office:value-type="string">
            <text:p text:style-name="P3">http://www.pna.mid.ru</text:p>
            <text:p text:style-name="P3">russia.palestine@gmail.com</text:p>
          </table:table-cell>
        </table:table-row>
        <table:table-row table:style-name="Таблица3.1">
          <table:table-cell table:style-name="Таблица3.A1" office:value-type="string">
            <text:p text:style-name="P3">Панама</text:p>
            <text:p text:style-name="P3">(Республика Панама)</text:p>
          </table:table-cell>
          <table:table-cell table:style-name="Таблица3.A1" office:value-type="string">
            <text:p text:style-name="P3">КОП в Панаме</text:p>
          </table:table-cell>
          <table:table-cell table:style-name="Таблица3.A1" office:value-type="string">
            <text:p text:style-name="P3">г. Панама, ул. Мануэль Эспиноса Батиста, гостиница "Краун Плаза", здание "Интернейшенел Бизнес Центр", 10 этаж</text:p>
          </table:table-cell>
          <table:table-cell table:style-name="Таблица3.A1" office:value-type="string">
            <text:p text:style-name="P3">понедельник, среда, пятница 09.00 - 12.00</text:p>
          </table:table-cell>
          <table:table-cell table:style-name="Таблица3.A1" office:value-type="string">
            <text:p text:style-name="P3">Тел.: (8-10-507) </text:p>
            <text:p text:style-name="P3">2641408, 2641635</text:p>
          </table:table-cell>
          <table:table-cell table:style-name="Таблица3.A1" office:value-type="string">
            <text:p text:style-name="P3">http://www.panama.mid.ru</text:p>
            <text:p text:style-name="P3">emruspan@mail.ru</text:p>
            <text:p text:style-name="P3">conruspan@mail.ru</text:p>
          </table:table-cell>
        </table:table-row>
        <table:table-row table:style-name="Таблица3.1">
          <table:table-cell table:style-name="Таблица3.A1" office:value-type="string">
            <text:p text:style-name="P3">Парагвай</text:p>
            <text:p text:style-name="P3">(Республика Парагвай)</text:p>
          </table:table-cell>
          <table:table-cell table:style-name="Таблица3.A1" office:value-type="string">
            <text:p text:style-name="P3">КОП в Асунсьоне</text:p>
          </table:table-cell>
          <table:table-cell table:style-name="Таблица3.A1" office:value-type="string">
            <text:p text:style-name="P3">г. Асунсьон, ул. Фелипе Молас Лопес, д. 689</text:p>
          </table:table-cell>
          <table:table-cell table:style-name="Таблица3.A1" office:value-type="string">
            <text:p text:style-name="P3">понедельник 10.00 - 12.00</text:p>
            <text:p text:style-name="P3">вторник, пятница 09.00 - 12.00</text:p>
          </table:table-cell>
          <table:table-cell table:style-name="Таблица3.A1" office:value-type="string">
            <text:p text:style-name="P3">Тел.: (8-10-595-21) </text:p>
            <text:p text:style-name="P3">623733, 623732</text:p>
          </table:table-cell>
          <table:table-cell table:style-name="Таблица3.A1" office:value-type="string">
            <text:p text:style-name="P3">http://www.paraguay .mid.ru</text:p>
            <text:p text:style-name="P3">embruspar@ya.ru</text:p>
          </table:table-cell>
        </table:table-row>
        <table:table-row table:style-name="Таблица3.1">
          <table:table-cell table:style-name="Таблица3.A1" office:value-type="string">
            <text:p text:style-name="P3">Перу</text:p>
            <text:p text:style-name="P3">(Республика Перу)</text:p>
          </table:table-cell>
          <table:table-cell table:style-name="Таблица3.A1" office:value-type="string">
            <text:p text:style-name="P3">КОП в Лиме</text:p>
          </table:table-cell>
          <table:table-cell table:style-name="Таблица3.A1" office:value-type="string">
            <text:p text:style-name="P3">г. Лима, район Сан Исидро, авеню Салаверри, д. 3424</text:p>
          </table:table-cell>
          <table:table-cell table:style-name="Таблица3.A1" office:value-type="string">
            <text:p text:style-name="P3">вторник, пятница 10.00 - 13.00</text:p>
            <text:p text:style-name="P3">четверг 15.30 - 18.00</text:p>
          </table:table-cell>
          <table:table-cell table:style-name="Таблица3.A1" office:value-type="string">
            <text:p text:style-name="P3">Тел.: (8-10-511) </text:p>
            <text:p text:style-name="P3">2640404; 2640036</text:p>
          </table:table-cell>
          <table:table-cell table:style-name="Таблица3.A1" office:value-type="string">
            <text:p text:style-name="P3">http://www.embajada-rusa.org</text:p>
            <text:p text:style-name="P3">consuladoderusia@yahoo.com</text:p>
          </table:table-cell>
        </table:table-row>
        <table:table-row table:style-name="Таблица3.1">
          <table:table-cell table:style-name="Таблица3.A1" office:value-type="string">
            <text:p text:style-name="P3">Польша</text:p>
            <text:p text:style-name="P3">(Республика Польша)</text:p>
          </table:table-cell>
          <table:table-cell table:style-name="Таблица3.A1" office:value-type="string">
            <text:p text:style-name="P3">КОП в Варшаве</text:p>
          </table:table-cell>
          <table:table-cell table:style-name="Таблица3.A1" office:value-type="string">
            <text:p text:style-name="P3">00-761, г. Варшава, ул. Бельведерска, д. 25С</text:p>
          </table:table-cell>
          <table:table-cell table:style-name="Таблица3.A1" office:value-type="string">
            <text:p text:style-name="P3">прием: понедельник, вторник, четверг, пятница 08.00 - 12.00</text:p>
            <text:p text:style-name="P3">выдача: 15.00 - 16.00</text:p>
          </table:table-cell>
          <table:table-cell table:style-name="Таблица3.A1" office:value-type="string">
            <text:p text:style-name="P3">Тел.: (8-10-48-22) </text:p>
            <text:p text:style-name="P3">1221012</text:p>
          </table:table-cell>
          <table:table-cell table:style-name="Таблица3.A1" office:value-type="string">
            <text:p text:style-name="P3">http://www.poland.mid.ru</text:p>
            <text:p text:style-name="P3">warsaw@kdmid.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Гданьске</text:p>
          </table:table-cell>
          <table:table-cell table:style-name="Таблица3.A1" office:value-type="string">
            <text:p text:style-name="P3">80-251, г. Гданьск, ул. Стефана Баторего, д. 15</text:p>
          </table:table-cell>
          <table:table-cell table:style-name="Таблица3.A1" office:value-type="string">
            <text:p text:style-name="P3">понедельник, среда, пятница 08.30 - 12.30</text:p>
          </table:table-cell>
          <table:table-cell table:style-name="Таблица3.A1" office:value-type="string">
            <text:p text:style-name="P3">Тел.: (8-10-48-58) </text:p>
            <text:p text:style-name="P3">3411088</text:p>
          </table:table-cell>
          <table:table-cell table:style-name="Таблица3.A1" office:value-type="string">
            <text:p text:style-name="P3">http://www.gdansk.mid.ru</text:p>
            <text:p text:style-name="P3">konsvisagdn@poczta.onet.pl</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Познани</text:p>
          </table:table-cell>
          <table:table-cell table:style-name="Таблица3.A1" office:value-type="string">
            <text:p text:style-name="P3">60-567, г. Познань, ул. Буковская, д. 53а</text:p>
          </table:table-cell>
          <table:table-cell table:style-name="Таблица3.A1" office:value-type="string">
            <text:p text:style-name="P3">прием: понедельник, среда, пятница 08.30 - <text:soft-page-break/>12.30</text:p>
            <text:p text:style-name="P3">выдача: понедельник 14.15 - 15.00</text:p>
          </table:table-cell>
          <table:table-cell table:style-name="Таблица3.A1" office:value-type="string">
            <text:p text:style-name="P3">Тел.: (8-10-48-61) </text:p>
            <text:p text:style-name="P3">8417740</text:p>
          </table:table-cell>
          <table:table-cell table:style-name="Таблица3.A1" office:value-type="string">
            <text:p text:style-name="P3">http://www.poznan.mid.ru</text:p>
            <text:p text:style-name="P3">krpoznan@mail.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Кракове</text:p>
          </table:table-cell>
          <table:table-cell table:style-name="Таблица3.A1" office:value-type="string">
            <text:p text:style-name="P3">31-144, г. Краков, ул. Бискупя, д. 7</text:p>
          </table:table-cell>
          <table:table-cell table:style-name="Таблица3.A1" office:value-type="string">
            <text:p text:style-name="P3">понедельник, среда, пятница 08.30 - 12.30</text:p>
          </table:table-cell>
          <table:table-cell table:style-name="Таблица3.A1" office:value-type="string">
            <text:p text:style-name="P3">Тел.: (8-10-48-12) </text:p>
            <text:p text:style-name="P3">4222647, 4229066</text:p>
          </table:table-cell>
          <table:table-cell table:style-name="Таблица3.A1" office:value-type="string">
            <text:p text:style-name="P3">http://www.krakow.mid.ru</text:p>
            <text:p text:style-name="P3">ruskrk@poczta.onet.pl</text:p>
          </table:table-cell>
        </table:table-row>
        <table:table-row table:style-name="Таблица3.1">
          <table:table-cell table:style-name="Таблица3.A1" office:value-type="string">
            <text:p text:style-name="P3">Португалия</text:p>
            <text:p text:style-name="P3">(Республика Португалия)</text:p>
          </table:table-cell>
          <table:table-cell table:style-name="Таблица3.A1" office:value-type="string">
            <text:p text:style-name="P3">КОП в Лиссабоне</text:p>
          </table:table-cell>
          <table:table-cell table:style-name="Таблица3.A1" office:value-type="string">
            <text:p text:style-name="P3">1400 - 092, г. Лиссабон, ул. Дескобертас, д. 4</text:p>
          </table:table-cell>
          <table:table-cell table:style-name="Таблица3.A1" office:value-type="string">
            <text:p text:style-name="P3">понедельник, среда, четверг, пятница 09.45 - 12.45</text:p>
          </table:table-cell>
          <table:table-cell table:style-name="Таблица3.A1" office:value-type="string">
            <text:p text:style-name="P3">Тел.: (8-10-351-21) </text:p>
            <text:p text:style-name="P3">3011606</text:p>
          </table:table-cell>
          <table:table-cell table:style-name="Таблица3.A1" office:value-type="string">
            <text:p text:style-name="P3">http://www.consul.embrussia.ru</text:p>
            <text:p text:style-name="P3">consul@embrussia.ru</text:p>
          </table:table-cell>
        </table:table-row>
        <table:table-row table:style-name="Таблица3.1">
          <table:table-cell table:style-name="Таблица3.A1" office:value-type="string">
            <text:p text:style-name="P3">Руанда</text:p>
            <text:p text:style-name="P3">(Республика Руанда)</text:p>
          </table:table-cell>
          <table:table-cell table:style-name="Таблица3.A1" office:value-type="string">
            <text:p text:style-name="P3">КОП в Кигали</text:p>
          </table:table-cell>
          <table:table-cell table:style-name="Таблица3.A1" office:value-type="string">
            <text:p text:style-name="P3">г. Кигали, пр-т Армии, д. 19, п/я 40</text:p>
          </table:table-cell>
          <table:table-cell table:style-name="Таблица3.A1" office:value-type="string">
            <text:p text:style-name="P3">понедельник, среда 4.00 - 17.00</text:p>
            <text:p text:style-name="P3">пятница 10.00 - 12.00</text:p>
          </table:table-cell>
          <table:table-cell table:style-name="Таблица3.A1" office:value-type="string">
            <text:p text:style-name="P3">Тел.: (8-10-250)</text:p>
            <text:p text:style-name="P3"><text:s/>252575286</text:p>
          </table:table-cell>
          <table:table-cell table:style-name="Таблица3.A1" office:value-type="string">
            <text:p text:style-name="P3">http://www.rwanda.mid.ru</text:p>
            <text:p text:style-name="P3">ambruss@rwandal.rw</text:p>
          </table:table-cell>
        </table:table-row>
        <table:table-row table:style-name="Таблица3.1">
          <table:table-cell table:style-name="Таблица3.A1" office:value-type="string">
            <text:p text:style-name="P3">Румыния</text:p>
          </table:table-cell>
          <table:table-cell table:style-name="Таблица3.A1" office:value-type="string">
            <text:p text:style-name="P3">КОП в Бухаресте</text:p>
          </table:table-cell>
          <table:table-cell table:style-name="Таблица3.A1" office:value-type="string">
            <text:p text:style-name="P3">712675, г. Бухарест, ул. Туберозелор 4, сектор 1</text:p>
          </table:table-cell>
          <table:table-cell table:style-name="Таблица3.A1" office:value-type="string">
            <text:p text:style-name="P3">понедельник, вторник, четверг, пятница 09.00 - 12.30</text:p>
          </table:table-cell>
          <table:table-cell table:style-name="Таблица3.A1" office:value-type="string">
            <text:p text:style-name="P3">Тел.: (8-10-4021)</text:p>
            <text:p text:style-name="P3"><text:s/>2221389, 2221556</text:p>
          </table:table-cell>
          <table:table-cell table:style-name="Таблица3.A1" office:value-type="string">
            <text:p text:style-name="P3">http://www.romania.mid.ru</text:p>
            <text:p text:style-name="P3">bucharest@dks.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Констанце</text:p>
          </table:table-cell>
          <table:table-cell table:style-name="Таблица3.A1" office:value-type="string">
            <text:p text:style-name="P3">900682, г. Констанца, ул. Михай Витязу, д. 5</text:p>
          </table:table-cell>
          <table:table-cell table:style-name="Таблица3.A1" office:value-type="string">
            <text:p text:style-name="P3">понедельник, вторник, пятница 08.00 - 13.00</text:p>
          </table:table-cell>
          <table:table-cell table:style-name="Таблица3.A1" office:value-type="string">
            <text:p text:style-name="P3">Тел.: (8-10-40-241) 611106,615168</text:p>
          </table:table-cell>
          <table:table-cell table:style-name="Таблица3.A1" office:value-type="string">
            <text:p text:style-name="P3">http://www.constantza.mid.ru consulatulrus@rdsct.ro</text:p>
          </table:table-cell>
        </table:table-row>
        <table:table-row table:style-name="Таблица3.1">
          <table:table-cell table:style-name="Таблица3.A1" office:value-type="string">
            <text:p text:style-name="P3">Саудовская Аравия</text:p>
            <text:p text:style-name="P3">(Королевство Саудовская Аравия)</text:p>
          </table:table-cell>
          <table:table-cell table:style-name="Таблица3.A1" office:value-type="string">
            <text:p text:style-name="P3">КОП в Эр-Рияде</text:p>
          </table:table-cell>
          <table:table-cell table:style-name="Таблица3.A1" office:value-type="string">
            <text:p text:style-name="P3">11693, г. Эр-Рияд, Рахмания, ул. аль-Васити, д. 13, п/я 94308</text:p>
          </table:table-cell>
          <table:table-cell table:style-name="Таблица3.A1" office:value-type="string">
            <text:p text:style-name="P3">воскресенье, вторник, четверг 10.00 - 13.00</text:p>
          </table:table-cell>
          <table:table-cell table:style-name="Таблица3.A1" office:value-type="string">
            <text:p text:style-name="P3">Тел.: (8-10-966-11) </text:p>
            <text:p text:style-name="P3">4811844</text:p>
          </table:table-cell>
          <table:table-cell table:style-name="Таблица3.A1" office:value-type="string">
            <text:p text:style-name="P3">http://www.riyadh.mid.ru</text:p>
            <text:p text:style-name="P3">consulksa@mail.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Джидде</text:p>
          </table:table-cell>
          <table:table-cell table:style-name="Таблица3.A1" office:value-type="string">
            <text:p text:style-name="P3">21454, г. Джидда, ул. Аль-Андалус, д. 14, п/я 15786</text:p>
          </table:table-cell>
          <table:table-cell table:style-name="Таблица3.A1" office:value-type="string">
            <text:p text:style-name="P3">воскресенье, понедельник, вторник 09.00 - 13.00</text:p>
          </table:table-cell>
          <table:table-cell table:style-name="Таблица3.A1" office:value-type="string">
            <text:p text:style-name="P3">Тел.: (8-10-966-12) </text:p>
            <text:p text:style-name="P3">6659255, 6659212</text:p>
          </table:table-cell>
          <table:table-cell table:style-name="Таблица3.A1" office:value-type="string">
            <text:p text:style-name="P3">http://www.jeddah.mid.ru</text:p>
            <text:p text:style-name="P3">ruscons1@awalnet.net.sa</text:p>
          </table:table-cell>
        </table:table-row>
        <table:table-row table:style-name="Таблица3.1">
          <table:table-cell table:style-name="Таблица3.A1" office:value-type="string">
            <text:p text:style-name="P3">Сейшельские Острова</text:p>
            <text:p text:style-name="P3">(Республика Сейшельские Острова)</text:p>
          </table:table-cell>
          <table:table-cell table:style-name="Таблица3.A1" office:value-type="string">
            <text:p text:style-name="P3">КОП в Виктории</text:p>
          </table:table-cell>
          <table:table-cell table:style-name="Таблица3.A1" office:value-type="string">
            <text:p text:style-name="P3">о. Маэ, р-н Ле Ниоль, п/я 632</text:p>
          </table:table-cell>
          <table:table-cell table:style-name="Таблица3.A1" office:value-type="string">
            <text:p text:style-name="P3">понедельник-пятница 10.00 - 13.00,14.30 - 16.00</text:p>
          </table:table-cell>
          <table:table-cell table:style-name="Таблица3.A1" office:value-type="string">
            <text:p text:style-name="P3">Тел.: (8-10-248) </text:p>
            <text:p text:style-name="P3">4266590</text:p>
          </table:table-cell>
          <table:table-cell table:style-name="Таблица3.A1" office:value-type="string">
            <text:p text:style-name="P3">http://seychelles.mid.ru</text:p>
            <text:p text:style-name="P3">266590@mail.ru</text:p>
          </table:table-cell>
        </table:table-row>
        <table:table-row table:style-name="Таблица3.1">
          <table:table-cell table:style-name="Таблица3.A1" office:value-type="string">
            <text:p text:style-name="P3">Сенегал</text:p>
            <text:p text:style-name="P3">(Республика Сенегал)</text:p>
          </table:table-cell>
          <table:table-cell table:style-name="Таблица3.A1" office:value-type="string">
            <text:p text:style-name="P3">КОП в Дакаре</text:p>
          </table:table-cell>
          <table:table-cell table:style-name="Таблица3.A1" office:value-type="string">
            <text:p text:style-name="P3">г. Дакар, бульвар Республики, д. 65, п/я 3180</text:p>
          </table:table-cell>
          <table:table-cell table:style-name="Таблица3.A1" office:value-type="string">
            <text:p text:style-name="P3">понедельник, среда, пятница 09.00 - 12.00</text:p>
          </table:table-cell>
          <table:table-cell table:style-name="Таблица3.A1" office:value-type="string">
            <text:p text:style-name="P3">Тел.: (8-10-221-33) </text:p>
            <text:p text:style-name="P3">8215960</text:p>
          </table:table-cell>
          <table:table-cell table:style-name="Таблица3.A1" office:value-type="string">
            <text:p text:style-name="P3">http://www.senegal.mid.ru</text:p>
            <text:p text:style-name="P3">consulat.russie@gmail.com</text:p>
          </table:table-cell>
        </table:table-row>
        <table:table-row table:style-name="Таблица3.1">
          <table:table-cell table:style-name="Таблица3.A1" office:value-type="string">
            <text:p text:style-name="P3">Сербия</text:p>
            <text:p text:style-name="P3">(Республика Сербия)</text:p>
          </table:table-cell>
          <table:table-cell table:style-name="Таблица3.A1" office:value-type="string">
            <text:p text:style-name="P3">КОП в Белграде</text:p>
          </table:table-cell>
          <table:table-cell table:style-name="Таблица3.A1" office:value-type="string">
            <text:p text:style-name="P3">1100, г. Белград, ул. Делиградска, д. 32</text:p>
          </table:table-cell>
          <table:table-cell table:style-name="Таблица3.A1" office:value-type="string">
            <text:p text:style-name="P3">понедельник, среда, пятница 09.00 - 12.00</text:p>
          </table:table-cell>
          <table:table-cell table:style-name="Таблица3.A1" office:value-type="string">
            <text:p text:style-name="P3">Тел.: (8-10-38-111)</text:p>
            <text:p text:style-name="P3">3613964, 3613180,</text:p>
            <text:p text:style-name="P3">3617644</text:p>
          </table:table-cell>
          <table:table-cell table:style-name="Таблица3.A1" office:value-type="string">
            <text:p text:style-name="P3">http://www.ambasadarusije.rs</text:p>
            <text:p text:style-name="P3">consrus@ambarusk.rs</text:p>
          </table:table-cell>
        </table:table-row>
        <table:table-row table:style-name="Таблица3.1">
          <table:table-cell table:style-name="Таблица3.A1" office:value-type="string">
            <text:p text:style-name="P3">Сингапур</text:p>
            <text:p text:style-name="P3">(Республика Сингапур)</text:p>
          </table:table-cell>
          <table:table-cell table:style-name="Таблица3.A1" office:value-type="string">
            <text:p text:style-name="P3">КОП в Сингапуре</text:p>
          </table:table-cell>
          <table:table-cell table:style-name="Таблица3.A1" office:value-type="string">
            <text:p text:style-name="P3">258439, г. Сингапур, Нассим Роуд, д. 53</text:p>
          </table:table-cell>
          <table:table-cell table:style-name="Таблица3.A1" office:value-type="string">
            <text:p text:style-name="P3">понедельник - пятница 10.00 - 12.00</text:p>
          </table:table-cell>
          <table:table-cell table:style-name="Таблица3.A1" office:value-type="string">
            <text:p text:style-name="P3">Тел.: (8-10-65) </text:p>
            <text:p text:style-name="P3">67370048</text:p>
          </table:table-cell>
          <table:table-cell table:style-name="Таблица3.A1" office:value-type="string">
            <text:p text:style-name="P3">http://www.singapore.mid.ru</text:p>
            <text:p text:style-name="P3">consul@russia.org.sg,</text:p>
            <text:p text:style-name="P3">rusconsin@gmail.com</text:p>
          </table:table-cell>
        </table:table-row>
        <table:table-row table:style-name="Таблица3.1">
          <table:table-cell table:style-name="Таблица3.A1" office:value-type="string">
            <text:p text:style-name="P3">Сирия</text:p>
            <text:p text:style-name="P3">(Сирийская Арабская Республика)</text:p>
          </table:table-cell>
          <table:table-cell table:style-name="Таблица3.A1" office:value-type="string">
            <text:p text:style-name="P3">КОП в Дамаске</text:p>
          </table:table-cell>
          <table:table-cell table:style-name="Таблица3.A1" office:value-type="string">
            <text:p text:style-name="P3">г. Дамаск, Адауи, Омар Бен Аль-Хаттаб стрит, п/я 3153</text:p>
          </table:table-cell>
          <table:table-cell table:style-name="Таблица3.A1" office:value-type="string">
            <text:p text:style-name="P3">воскресенье, понедельник, вторник, четверг 11.00 - 13.00</text:p>
          </table:table-cell>
          <table:table-cell table:style-name="Таблица3.A1" office:value-type="string">
            <text:p text:style-name="P3">Тел.: (8-10-963-11) </text:p>
            <text:p text:style-name="P3">4423165; 4422011</text:p>
          </table:table-cell>
          <table:table-cell table:style-name="Таблица3.A1" office:value-type="string">
            <text:p text:style-name="P3">http://www.syria.mid.ru</text:p>
            <text:p text:style-name="P3">consdamascus@mail.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Алеппо</text:p>
          </table:table-cell>
          <table:table-cell table:style-name="Таблица3.A1" office:value-type="string">
            <text:p text:style-name="P3">г. Алеппо, Эль Мухафазат, п/я 1050</text:p>
          </table:table-cell>
          <table:table-cell table:style-name="Таблица3.A1" office:value-type="string">
            <text:p text:style-name="P3">вторник, среда, четверг, пятница 09.00 - 13.00</text:p>
          </table:table-cell>
          <table:table-cell table:style-name="Таблица3.A1" office:value-type="string">
            <text:p text:style-name="P3">Тел.: (8-10-963-21) </text:p>
            <text:p text:style-name="P3">2232401</text:p>
          </table:table-cell>
          <table:table-cell table:style-name="Таблица3.A1" office:value-type="string">
            <text:p text:style-name="P3">http://www.syria.mid.ru</text:p>
            <text:p text:style-name="P3">gencons@scs-net.org</text:p>
          </table:table-cell>
        </table:table-row>
        <table:table-row table:style-name="Таблица3.1">
          <table:table-cell table:style-name="Таблица3.A1" office:value-type="string">
            <text:p text:style-name="P3">Словакия</text:p>
            <text:p text:style-name="P3"><text:soft-page-break/>(Словацкая Республика)</text:p>
          </table:table-cell>
          <table:table-cell table:style-name="Таблица3.A1" office:value-type="string">
            <text:p text:style-name="P3">КОП в <text:soft-page-break/>Братиславе</text:p>
          </table:table-cell>
          <table:table-cell table:style-name="Таблица3.A1" office:value-type="string">
            <text:p text:style-name="P3">81106, <text:soft-page-break/>г. Братислава, ул. Маротиго, д. 3</text:p>
          </table:table-cell>
          <table:table-cell table:style-name="Таблица3.A1" office:value-type="string">
            <text:p text:style-name="P3">понедельник, среда, <text:soft-page-break/>пятница 09.00 - 12.00</text:p>
          </table:table-cell>
          <table:table-cell table:style-name="Таблица3.A1" office:value-type="string">
            <text:p text:style-name="P3">Тел.: (8-10-421-2) </text:p>
            <text:p text:style-name="P3"><text:soft-page-break/>54417929</text:p>
          </table:table-cell>
          <table:table-cell table:style-name="Таблица3.A1" office:value-type="string">
            <text:p text:style-name="P3">http://www.slovakia.mid.ru</text:p>
            <text:p text:style-name="P3"><text:soft-page-break/>konzulat@rusemb.sk</text:p>
          </table:table-cell>
        </table:table-row>
        <table:table-row table:style-name="Таблица3.1">
          <table:table-cell table:style-name="Таблица3.A1" office:value-type="string">
            <text:p text:style-name="P3">Словения</text:p>
            <text:p text:style-name="P3">(Республика Словения)</text:p>
          </table:table-cell>
          <table:table-cell table:style-name="Таблица3.A1" office:value-type="string">
            <text:p text:style-name="P3">КОП в Любляне</text:p>
          </table:table-cell>
          <table:table-cell table:style-name="Таблица3.A1" office:value-type="string">
            <text:p text:style-name="P3">1000, г. Любляна, ул. Повшетова, д. 40</text:p>
          </table:table-cell>
          <table:table-cell table:style-name="Таблица3.A1" office:value-type="string">
            <text:p text:style-name="P3">понедельник - пятница 08.30 - 11.00</text:p>
          </table:table-cell>
          <table:table-cell table:style-name="Таблица3.A1" office:value-type="string">
            <text:p text:style-name="P3">Тел.: (8-10-38-61) </text:p>
            <text:p text:style-name="P3">4254142; 4329031</text:p>
          </table:table-cell>
          <table:table-cell table:style-name="Таблица3.A1" office:value-type="string">
            <text:p text:style-name="P3">http://www.rus-slo.mid.ru</text:p>
            <text:p text:style-name="P3">ruscons@siol.net</text:p>
          </table:table-cell>
        </table:table-row>
        <table:table-row table:style-name="Таблица3.1">
          <table:table-cell table:style-name="Таблица3.A1" office:value-type="string">
            <text:p text:style-name="P3">Судан</text:p>
            <text:p text:style-name="P3">(Республика Судан)</text:p>
          </table:table-cell>
          <table:table-cell table:style-name="Таблица3.A1" office:value-type="string">
            <text:p text:style-name="P3">КОП в Хартуме</text:p>
          </table:table-cell>
          <table:table-cell table:style-name="Таблица3.A1" office:value-type="string">
            <text:p text:style-name="P3">г. Хартум, Амарат, 5-ая улица, блок 10А, п/я 1161</text:p>
          </table:table-cell>
          <table:table-cell table:style-name="Таблица3.A1" office:value-type="string">
            <text:p text:style-name="P3">понедельник, среда 09.00 - 13.00</text:p>
          </table:table-cell>
          <table:table-cell table:style-name="Таблица3.A1" office:value-type="string">
            <text:p text:style-name="P3">Тел.: (8-10-249) </text:p>
            <text:p text:style-name="P3">183471042</text:p>
          </table:table-cell>
          <table:table-cell table:style-name="Таблица3.A1" office:value-type="string">
            <text:p text:style-name="P3">http://www.sudan.mid.ru</text:p>
            <text:p text:style-name="P3">rfsudan@mid.ru</text:p>
          </table:table-cell>
        </table:table-row>
        <table:table-row table:style-name="Таблица3.1">
          <table:table-cell table:style-name="Таблица3.A1" office:value-type="string">
            <text:p text:style-name="P3">Соединенные Штаты Америки</text:p>
          </table:table-cell>
          <table:table-cell table:style-name="Таблица3.A1" office:value-type="string">
            <text:p text:style-name="P3">КОП в Вашингтоне</text:p>
          </table:table-cell>
          <table:table-cell table:style-name="Таблица3.A1" office:value-type="string">
            <text:p text:style-name="P3">20007, г. Вашингтон, Танлоу роуд, д. 2641</text:p>
          </table:table-cell>
          <table:table-cell table:style-name="Таблица3.A1" office:value-type="string">
            <text:p text:style-name="P3">понедельник - пятница 09.00 - 12.00, 14.00 - 17.00</text:p>
          </table:table-cell>
          <table:table-cell table:style-name="Таблица3.A1" office:value-type="string">
            <text:p text:style-name="P3">Тел.: (8-10-1-202) </text:p>
            <text:p text:style-name="P3">9398907, 9398913</text:p>
          </table:table-cell>
          <table:table-cell table:style-name="Таблица3.A1" office:value-type="string">
            <text:p text:style-name="P3">http://www.russianembassy.org</text:p>
            <text:p text:style-name="P3">passportunit@gmail.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Нью-Йорке</text:p>
          </table:table-cell>
          <table:table-cell table:style-name="Таблица3.A1" office:value-type="string">
            <text:p text:style-name="P3">г. Нью-Йорк,</text:p>
            <text:p text:style-name="P3">91 Ист стрит, д. 9</text:p>
          </table:table-cell>
          <table:table-cell table:style-name="Таблица3.A1" office:value-type="string">
            <text:p text:style-name="P3">понедельник - четверг 09.00 - 13.00, 14.00 - 16.00</text:p>
            <text:p text:style-name="P3">пятница 9.00 - 13.00,14.00 - 15.00</text:p>
          </table:table-cell>
          <table:table-cell table:style-name="Таблица3.A1" office:value-type="string">
            <text:p text:style-name="P3">Тел.: (8-10-1-212) </text:p>
            <text:p text:style-name="P3">5343782, 3480626</text:p>
          </table:table-cell>
          <table:table-cell table:style-name="Таблица3.A1" office:value-type="string">
            <text:p text:style-name="P3">http://www.ruscon.org</text:p>
            <text:p text:style-name="P3">mail@ruscon.org</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Сан- Франциско</text:p>
          </table:table-cell>
          <table:table-cell table:style-name="Таблица3.A1" office:value-type="string">
            <text:p text:style-name="P3">94123, шт. Калифорния, Сан-Франциско, ул. Грин Стрит, д. 2790</text:p>
          </table:table-cell>
          <table:table-cell table:style-name="Таблица3.A1" office:value-type="string">
            <text:p text:style-name="P3">понедельник - пятница 14.00 - 17.00</text:p>
          </table:table-cell>
          <table:table-cell table:style-name="Таблица3.A1" office:value-type="string">
            <text:p text:style-name="P3">Тел.: (8-10-1-415) </text:p>
            <text:p text:style-name="P3">9286878</text:p>
          </table:table-cell>
          <table:table-cell table:style-name="Таблица3.A1" office:value-type="string">
            <text:p text:style-name="P3">http://www.consulrussia.org</text:p>
            <text:p text:style-name="P3">passport@consulrussia.org</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Сиэтле</text:p>
          </table:table-cell>
          <table:table-cell table:style-name="Таблица3.A1" office:value-type="string">
            <text:p text:style-name="P3">г. Сиэтл, Юниверсити стрит, д. 600, 25 этаж, сьют 2510</text:p>
          </table:table-cell>
          <table:table-cell table:style-name="Таблица3.A1" office:value-type="string">
            <text:p text:style-name="P3">понедельник - пятница 09.00 - 12.00</text:p>
          </table:table-cell>
          <table:table-cell table:style-name="Таблица3.A1" office:value-type="string">
            <text:p text:style-name="P3">Тел.: (8-10-1-206) </text:p>
            <text:p text:style-name="P3">7280232, 7281910, </text:p>
            <text:p text:style-name="P3">7289042</text:p>
          </table:table-cell>
          <table:table-cell table:style-name="Таблица3.A1" office:value-type="string">
            <text:p text:style-name="P3">http://www.netconsul.org</text:p>
            <text:p text:style-name="P3">consul@seanet.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Хьюстоне</text:p>
          </table:table-cell>
          <table:table-cell table:style-name="Таблица3.A1" office:value-type="string">
            <text:p text:style-name="P3">г. Хьюстон, ул. Вест Луп Саус, д. 1333, сьют 1300</text:p>
          </table:table-cell>
          <table:table-cell table:style-name="Таблица3.A1" office:value-type="string">
            <text:p text:style-name="P3">понедельник - пятница 09.00 - 12.00</text:p>
          </table:table-cell>
          <table:table-cell table:style-name="Таблица3.A1" office:value-type="string">
            <text:p text:style-name="P3">Тел.: (8-10-1-713) </text:p>
            <text:p text:style-name="P3">3373300</text:p>
          </table:table-cell>
          <table:table-cell table:style-name="Таблица3.A1" office:value-type="string">
            <text:p text:style-name="P3">http://www.rusconhouston.mid.ru</text:p>
            <text:p text:style-name="P3">info@rusconshouston.org</text:p>
          </table:table-cell>
        </table:table-row>
        <table:table-row table:style-name="Таблица3.1">
          <table:table-cell table:style-name="Таблица3.A1" office:value-type="string">
            <text:p text:style-name="P3">Таджикистан</text:p>
            <text:p text:style-name="P3">(Республика Таджикистан)</text:p>
          </table:table-cell>
          <table:table-cell table:style-name="Таблица3.A1" office:value-type="string">
            <text:p text:style-name="P3">КОП в Душанбе</text:p>
          </table:table-cell>
          <table:table-cell table:style-name="Таблица3.A1" office:value-type="string">
            <text:p text:style-name="P3">734026 Душанбе, ул. Абуали ибн Сино, д. 29/31</text:p>
          </table:table-cell>
          <table:table-cell table:style-name="Таблица3.A1" office:value-type="string">
            <text:p text:style-name="P3">прием: понедельник - четверг</text:p>
            <text:p text:style-name="P3">09.00 - 12.30,15.00 - 17.30</text:p>
            <text:p text:style-name="P3">выдача: понедельник</text:p>
            <text:p text:style-name="P3">09.00 - 12.30, 15.00 - 17.30</text:p>
          </table:table-cell>
          <table:table-cell table:style-name="Таблица3.A1" office:value-type="string">
            <text:p text:style-name="P3">Тел.: (8-10-992-37) </text:p>
            <text:p text:style-name="P3">3257438</text:p>
          </table:table-cell>
          <table:table-cell table:style-name="Таблица3.A1" office:value-type="string">
            <text:p text:style-name="P3">http://www.rusemb.tj</text:p>
            <text:p text:style-name="P3">dushanbe@dks.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Ходженте</text:p>
          </table:table-cell>
          <table:table-cell table:style-name="Таблица3.A1" office:value-type="string">
            <text:p text:style-name="P3">735706, г. Ходжент,</text:p>
            <text:p text:style-name="P3">Согдийская обл.,</text:p>
            <text:p text:style-name="P3">ул. Сырдарьинская, д. 21</text:p>
          </table:table-cell>
          <table:table-cell table:style-name="Таблица3.A1" office:value-type="string">
            <text:p text:style-name="P3">прием: понедельник 15.00 - 17.00, вторник 09.00 - 13.00, 15.00 -17.00, четверг 15.00 -17.00</text:p>
            <text:p text:style-name="P3">выдача: четверг 09.00 - 13.00</text:p>
          </table:table-cell>
          <table:table-cell table:style-name="Таблица3.A1" office:value-type="string">
            <text:p text:style-name="P3">Тел.: (8-10-99-23422) </text:p>
            <text:p text:style-name="P3">64673, 64876</text:p>
          </table:table-cell>
          <table:table-cell table:style-name="Таблица3.A1" office:value-type="string">
            <text:p text:style-name="P3">http://www.consulrus.tj</text:p>
            <text:p text:style-name="P3">rusconsul@mail.ru</text:p>
          </table:table-cell>
        </table:table-row>
        <table:table-row table:style-name="Таблица3.1">
          <table:table-cell table:style-name="Таблица3.A1" office:value-type="string">
            <text:p text:style-name="P3">Таиланд</text:p>
            <text:p text:style-name="P3">(Королевство Таиланд)</text:p>
          </table:table-cell>
          <table:table-cell table:style-name="Таблица3.A1" office:value-type="string">
            <text:p text:style-name="P3">КОП в Бангкоке</text:p>
          </table:table-cell>
          <table:table-cell table:style-name="Таблица3.A1" office:value-type="string">
            <text:p text:style-name="P3">10500, г. Бангкок, округ Банграк, район Суравонг, ул. Сап, д. 78</text:p>
          </table:table-cell>
          <table:table-cell table:style-name="Таблица3.A1" office:value-type="string">
            <text:p text:style-name="P3">понедельник, вторник, четверг, пятница 09.00 - 11.45</text:p>
          </table:table-cell>
          <table:table-cell table:style-name="Таблица3.A1" office:value-type="string">
            <text:p text:style-name="P3">Тел.: (8-10-662) </text:p>
            <text:p text:style-name="P3">2342012</text:p>
          </table:table-cell>
          <table:table-cell table:style-name="Таблица3.A1" office:value-type="string">
            <text:p text:style-name="P3">http://www.thailand.mid.ru</text:p>
            <text:p text:style-name="P3">consulbkk@gmail.com</text:p>
          </table:table-cell>
        </table:table-row>
        <table:table-row table:style-name="Таблица3.1">
          <table:table-cell table:style-name="Таблица3.A1" office:value-type="string">
            <text:p text:style-name="P3">Танзания</text:p>
            <text:p text:style-name="P3">(Объединенная Республика Танзания)</text:p>
          </table:table-cell>
          <table:table-cell table:style-name="Таблица3.A1" office:value-type="string">
            <text:p text:style-name="P3">КОП в Дар-эс-Саламе</text:p>
          </table:table-cell>
          <table:table-cell table:style-name="Таблица3.A1" office:value-type="string">
            <text:p text:style-name="P3">г. Дар-эс-Салам, 1905, ул. Али Хасан Мвиньи,</text:p>
            <text:p text:style-name="P3">д. 73, п/я 1905</text:p>
          </table:table-cell>
          <table:table-cell table:style-name="Таблица3.A1" office:value-type="string">
            <text:p text:style-name="P3">вторник, четверг 09.00 - 12.00</text:p>
          </table:table-cell>
          <table:table-cell table:style-name="Таблица3.A1" office:value-type="string">
            <text:p text:style-name="P3">Тел.: (8-10-255-22) </text:p>
            <text:p text:style-name="P3">2666046</text:p>
          </table:table-cell>
          <table:table-cell table:style-name="Таблица3.A1" office:value-type="string">
            <text:p text:style-name="P3">http://www.tanzania.mid.ru</text:p>
            <text:p text:style-name="P3">darconsul@gmail.com</text:p>
          </table:table-cell>
        </table:table-row>
        <table:table-row table:style-name="Таблица3.1">
          <table:table-cell table:style-name="Таблица3.A1" office:value-type="string">
            <text:p text:style-name="P3">Тунис</text:p>
            <text:p text:style-name="P3">(Тунисская <text:soft-page-break/>Республика)</text:p>
          </table:table-cell>
          <table:table-cell table:style-name="Таблица3.A1" office:value-type="string">
            <text:p text:style-name="P3">КОП в Тунисе</text:p>
          </table:table-cell>
          <table:table-cell table:style-name="Таблица3.A1" office:value-type="string">
            <text:p text:style-name="P3">2092, г. Тунис, район Эль-Манар <text:soft-page-break/>1, ул. Бергамот, д. 16</text:p>
          </table:table-cell>
          <table:table-cell table:style-name="Таблица3.A1" office:value-type="string">
            <text:p text:style-name="P3">вторник, среда, пятница 09.00 - <text:soft-page-break/>11.00</text:p>
          </table:table-cell>
          <table:table-cell table:style-name="Таблица3.A1" office:value-type="string">
            <text:p text:style-name="P3">Тел.: (8-10-216-71) </text:p>
            <text:p text:style-name="P3">882757</text:p>
          </table:table-cell>
          <table:table-cell table:style-name="Таблица3.A1" office:value-type="string">
            <text:p text:style-name="P3">http://www.tunisie.mid.ru</text:p>
            <text:p text:style-name="P3">tunconsul@mail.ru</text:p>
          </table:table-cell>
        </table:table-row>
        <table:table-row table:style-name="Таблица3.1">
          <table:table-cell table:style-name="Таблица3.A1" office:value-type="string">
            <text:p text:style-name="P3">Туркменистан</text:p>
          </table:table-cell>
          <table:table-cell table:style-name="Таблица3.A1" office:value-type="string">
            <text:p text:style-name="P3">КОП в Ашхабаде</text:p>
          </table:table-cell>
          <table:table-cell table:style-name="Таблица3.A1" office:value-type="string">
            <text:p text:style-name="P3">744005, г. Ашхабад, пр-т. им. Сапармурата Туркменбаши, д. 11</text:p>
          </table:table-cell>
          <table:table-cell table:style-name="Таблица3.A1" office:value-type="string">
            <text:p text:style-name="P3">прием: понедельник, вторник, четверг 09.30 - 12.30,15.30 - 17.30</text:p>
            <text:p text:style-name="P3">выдача: понедельник-четверг 09.30 - 11.30,15.30 - 17.30,</text:p>
            <text:p text:style-name="P3">пятница 09.30 - 11.30</text:p>
            <text:p text:style-name="P3">по предварительной записи</text:p>
          </table:table-cell>
          <table:table-cell table:style-name="Таблица3.A1" office:value-type="string">
            <text:p text:style-name="P3">Тел.: (8-10-99312)</text:p>
            <text:p text:style-name="P3"><text:s/>940741</text:p>
          </table:table-cell>
          <table:table-cell table:style-name="Таблица3.A1" office:value-type="string">
            <text:p text:style-name="P3">http://www.turkmenistan.mid.ru</text:p>
            <text:p text:style-name="P3">consulrf-ashkhabad@mail.ru,</text:p>
            <text:p text:style-name="P3">ruscons-ashkhabad@yandex.ru</text:p>
          </table:table-cell>
        </table:table-row>
        <table:table-row table:style-name="Таблица3.1">
          <table:table-cell table:style-name="Таблица3.A1" office:value-type="string">
            <text:p text:style-name="P7"/>
          </table:table-cell>
          <table:table-cell table:style-name="Таблица3.A1" office:value-type="string">
            <text:p text:style-name="P3">Консульский пункт Посольства в г. Туркменбаши</text:p>
          </table:table-cell>
          <table:table-cell table:style-name="Таблица3.A1" office:value-type="string">
            <text:p text:style-name="P3">г. Туркменбаши, ул. Махтумкули, 81 "а"</text:p>
          </table:table-cell>
          <table:table-cell table:style-name="Таблица3.A1" office:value-type="string">
            <text:p text:style-name="P3">понедельник, вторник, среда, пятница 09.30 - 13.00,15.30 - 18.00 (пятница до 17.00)</text:p>
          </table:table-cell>
          <table:table-cell table:style-name="Таблица3.A1" office:value-type="string">
            <text:p text:style-name="P3">Тел.: (8-10-993-243)</text:p>
            <text:p text:style-name="P3"><text:s/>77083, 77076</text:p>
          </table:table-cell>
          <table:table-cell table:style-name="Таблица3.A1" office:value-type="string">
            <text:p text:style-name="P3">http://www.turkmenistan.mid.ru</text:p>
            <text:p text:style-name="P3">rfturkmen@mail.ru</text:p>
          </table:table-cell>
        </table:table-row>
        <table:table-row table:style-name="Таблица3.1">
          <table:table-cell table:style-name="Таблица3.A1" office:value-type="string">
            <text:p text:style-name="P3">Турция</text:p>
            <text:p text:style-name="P3">(Турецкая Республика)</text:p>
          </table:table-cell>
          <table:table-cell table:style-name="Таблица3.A1" office:value-type="string">
            <text:p text:style-name="P3">КОП в Анкаре</text:p>
          </table:table-cell>
          <table:table-cell table:style-name="Таблица3.A1" office:value-type="string">
            <text:p text:style-name="P3">г. Анкара, район Чанкая, ул. Каръягды, д. 5</text:p>
          </table:table-cell>
          <table:table-cell table:style-name="Таблица3.A1" office:value-type="string">
            <text:p text:style-name="P3">прием: понедельник, среда, пятница 09.00 - 12.30</text:p>
            <text:p text:style-name="P3">выдача: вторник 09.00 - 12.00</text:p>
          </table:table-cell>
          <table:table-cell table:style-name="Таблица3.A1" office:value-type="string">
            <text:p text:style-name="P3">Тел.: (8-10-90-312) </text:p>
            <text:p text:style-name="P3">4409485, 9880254</text:p>
          </table:table-cell>
          <table:table-cell table:style-name="Таблица3.A1" office:value-type="string">
            <text:p text:style-name="P3">http://www.turkey.mid.ru</text:p>
            <text:p text:style-name="P3">ankarakons@yandex.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Стамбуле</text:p>
          </table:table-cell>
          <table:table-cell table:style-name="Таблица3.A1" office:value-type="string">
            <text:p text:style-name="P3">34430, г. Стамбул, район Бейоглу, ул. Истикляль Кадеси, д. 219-225а</text:p>
          </table:table-cell>
          <table:table-cell table:style-name="Таблица3.A1" office:value-type="string">
            <text:p text:style-name="P3">понедельник 09.30 - 12.00, 13.00 - 16.00,</text:p>
            <text:p text:style-name="P3">среда - четверг 09.00 - 12.00, 13.00 - 16.00</text:p>
          </table:table-cell>
          <table:table-cell table:style-name="Таблица3.A1" office:value-type="string">
            <text:p text:style-name="P3">Тел.: (8-10-90-212) </text:p>
            <text:p text:style-name="P3">2925101, 2925103</text:p>
          </table:table-cell>
          <table:table-cell table:style-name="Таблица3.A1" office:value-type="string">
            <text:p text:style-name="P3">http://www.istanbul.turkey.mid.ru</text:p>
            <text:p text:style-name="P3">visavitr@rambler.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Анталье</text:p>
          </table:table-cell>
          <table:table-cell table:style-name="Таблица3.A1" office:value-type="string">
            <text:p text:style-name="P3">г. Анталья, район Йеникапы, Парк сокак, д. 30</text:p>
          </table:table-cell>
          <table:table-cell table:style-name="Таблица3.A1" office:value-type="string">
            <text:p text:style-name="P3">понедельник - пятница 09.00 - 12.30</text:p>
          </table:table-cell>
          <table:table-cell table:style-name="Таблица3.A1" office:value-type="string">
            <text:p text:style-name="P3">Тел.: (8-10-90-242) </text:p>
            <text:p text:style-name="P3">2483202</text:p>
          </table:table-cell>
          <table:table-cell table:style-name="Таблица3.A1" office:value-type="string">
            <text:p text:style-name="P3">http://www.antalya.mid.ru</text:p>
            <text:p text:style-name="P3">antalyakons@yandex.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Трабзоне</text:p>
          </table:table-cell>
          <table:table-cell table:style-name="Таблица3.A1" office:value-type="string">
            <text:p text:style-name="P3">г. Трабзон, район Ортахисар, проспект Рефига Джесура, д. 6</text:p>
          </table:table-cell>
          <table:table-cell table:style-name="Таблица3.A1" office:value-type="string">
            <text:p text:style-name="P3">понедельник - пятница 10.00 - 12.00, 15.00 - 17.00</text:p>
          </table:table-cell>
          <table:table-cell table:style-name="Таблица3.A1" office:value-type="string">
            <text:p text:style-name="P3">Тел.: (8-10-90-462) </text:p>
            <text:p text:style-name="P3">3262600, 3262728</text:p>
          </table:table-cell>
          <table:table-cell table:style-name="Таблица3.A1" office:value-type="string">
            <text:p text:style-name="P3">http://www.trabzon.mid.ru</text:p>
            <text:p text:style-name="P3">trabzon@yandex.ru</text:p>
          </table:table-cell>
        </table:table-row>
        <table:table-row table:style-name="Таблица3.1">
          <table:table-cell table:style-name="Таблица3.A1" office:value-type="string">
            <text:p text:style-name="P3">Уганда (Республика Уганда)</text:p>
          </table:table-cell>
          <table:table-cell table:style-name="Таблица3.A1" office:value-type="string">
            <text:p text:style-name="P3">КОП в Кампале</text:p>
          </table:table-cell>
          <table:table-cell table:style-name="Таблица3.A1" office:value-type="string">
            <text:p text:style-name="P3">г. Кампала, Малкольм X Авеню, д. 28, п/я 7022</text:p>
          </table:table-cell>
          <table:table-cell table:style-name="Таблица3.A1" office:value-type="string">
            <text:p text:style-name="P3">вторник, четверг 10.00 - 12.00.</text:p>
          </table:table-cell>
          <table:table-cell table:style-name="Таблица3.A1" office:value-type="string">
            <text:p text:style-name="P3">Тел.: (8-10-256-41-4) </text:p>
            <text:p text:style-name="P3">345698</text:p>
          </table:table-cell>
          <table:table-cell table:style-name="Таблица3.A1" office:value-type="string">
            <text:p text:style-name="P3">http://www.russembug.info</text:p>
            <text:p text:style-name="P3">http://www.russemb.narod2.ru</text:p>
            <text:p text:style-name="P3">russemb@utlonline.co.ug,</text:p>
            <text:p text:style-name="P3">kampala@dks.ru</text:p>
          </table:table-cell>
        </table:table-row>
        <table:table-row table:style-name="Таблица3.1">
          <table:table-cell table:style-name="Таблица3.A1" office:value-type="string">
            <text:p text:style-name="P3">Узбекистан</text:p>
            <text:p text:style-name="P3">(Республика Узбекистан)</text:p>
          </table:table-cell>
          <table:table-cell table:style-name="Таблица3.A1" office:value-type="string">
            <text:p text:style-name="P3">КОП в Ташкенте</text:p>
          </table:table-cell>
          <table:table-cell table:style-name="Таблица3.A1" office:value-type="string">
            <text:p text:style-name="P3">100015, г. Ташкент, ул. Нукус, д. 83</text:p>
          </table:table-cell>
          <table:table-cell table:style-name="Таблица3.A1" office:value-type="string">
            <text:p text:style-name="P3">прием: понедельник, вторник, пятница 09.00 - 13.00</text:p>
            <text:p text:style-name="P3">выдача: понедельник, вторник, четверг 14.00 - 16.00</text:p>
          </table:table-cell>
          <table:table-cell table:style-name="Таблица3.A1" office:value-type="string">
            <text:p text:style-name="P3">Тел.: (8-10-998-71) </text:p>
            <text:p text:style-name="P3">2556299, 1407200</text:p>
          </table:table-cell>
          <table:table-cell table:style-name="Таблица3.A1" office:value-type="string">
            <text:p text:style-name="P3">http://www.russia.uz</text:p>
            <text:p text:style-name="P3">consul@russia.uz</text:p>
          </table:table-cell>
        </table:table-row>
        <table:table-row table:style-name="Таблица3.1">
          <table:table-cell table:style-name="Таблица3.A1" office:value-type="string">
            <text:p text:style-name="P3">Украина</text:p>
          </table:table-cell>
          <table:table-cell table:style-name="Таблица3.A1" office:value-type="string">
            <text:p text:style-name="P3">КОП в Киеве</text:p>
          </table:table-cell>
          <table:table-cell table:style-name="Таблица3.A1" office:value-type="string">
            <text:p text:style-name="P3">01015, г. Киев, ул. Панфиловцев, д. 5</text:p>
          </table:table-cell>
          <table:table-cell table:style-name="Таблица3.A1" office:value-type="string">
            <text:p text:style-name="P3">понедельник - четверг 09.30 - 13.00,14.30 - 17.00</text:p>
            <text:p text:style-name="P3">пятница 09.30 - <text:soft-page-break/>13.00</text:p>
            <text:p text:style-name="P3">по предварительной записи</text:p>
          </table:table-cell>
          <table:table-cell table:style-name="Таблица3.A1" office:value-type="string">
            <text:p text:style-name="P3">Тел.: (8-10-38-044) </text:p>
            <text:p text:style-name="P3">2801412</text:p>
          </table:table-cell>
          <table:table-cell table:style-name="Таблица3.A1" office:value-type="string">
            <text:p text:style-name="P3">http://embrus.org.ua/ru/consulate_info</text:p>
            <text:p text:style-name="P3">passportkiev@mail.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Харькове</text:p>
          </table:table-cell>
          <table:table-cell table:style-name="Таблица3.A1" office:value-type="string">
            <text:p text:style-name="P3">61024, г. Харьков, ул. Ольминского, д. 22</text:p>
          </table:table-cell>
          <table:table-cell table:style-name="Таблица3.A1" office:value-type="string">
            <text:p text:style-name="P3">понедельник - четверг 09.00 - 13.00,15.00 - 17.00</text:p>
          </table:table-cell>
          <table:table-cell table:style-name="Таблица3.A1" office:value-type="string">
            <text:p text:style-name="P3">Тел.: (8-10-38-057) </text:p>
            <text:p text:style-name="P3">7000056, 7157997</text:p>
          </table:table-cell>
          <table:table-cell table:style-name="Таблица3.A1" office:value-type="string">
            <text:p text:style-name="P3">http://www.kharkov.mid.ru</text:p>
            <text:p text:style-name="P3">consulkharkov@gmail.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о Львове</text:p>
          </table:table-cell>
          <table:table-cell table:style-name="Таблица3.A1" office:value-type="string">
            <text:p text:style-name="P3">79017, г. Львов, ул. К.Левицкого, д. 95</text:p>
          </table:table-cell>
          <table:table-cell table:style-name="Таблица3.A1" office:value-type="string">
            <text:p text:style-name="P3">прием: понедельник - четверг 09.15 - 13.00, 15.00 - 17.45</text:p>
            <text:p text:style-name="P3">выдача: понедельник, среда с 15.00</text:p>
          </table:table-cell>
          <table:table-cell table:style-name="Таблица3.A1" office:value-type="string">
            <text:p text:style-name="P3">Тел.: (8-10-380-32) </text:p>
            <text:p text:style-name="P3">2750577, 2442624, </text:p>
            <text:p text:style-name="P3">2447440</text:p>
          </table:table-cell>
          <table:table-cell table:style-name="Таблица3.A1" office:value-type="string">
            <text:p text:style-name="P3">http://www.lvov.mid.ru</text:p>
            <text:p text:style-name="P3">konsrus.lviv@mail.ru,</text:p>
            <text:p text:style-name="P3">konsrus@lviv.farlep.net</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Одессе</text:p>
          </table:table-cell>
          <table:table-cell table:style-name="Таблица3.A1" office:value-type="string">
            <text:p text:style-name="P3">65009, г. Одесса, Гагаринское плато, д. 14</text:p>
          </table:table-cell>
          <table:table-cell table:style-name="Таблица3.A1" office:value-type="string">
            <text:p text:style-name="P3">прием: понедельник, вторник, среда, пятница 09.00 - 13.00</text:p>
            <text:p text:style-name="P3">выдача: понедельник, вторник, среда, пятница 15.00 - 17.00, пятница 15.00 - 16.00</text:p>
          </table:table-cell>
          <table:table-cell table:style-name="Таблица3.A1" office:value-type="string">
            <text:p text:style-name="P3">Тел.: (8-10-38-048) </text:p>
            <text:p text:style-name="P3">7841542, 7841544</text:p>
          </table:table-cell>
          <table:table-cell table:style-name="Таблица3.A1" office:value-type="string">
            <text:p text:style-name="P3">http://www.odessa.mid.ru</text:p>
            <text:p text:style-name="P3">genconrfodessa@mail.ru</text:p>
          </table:table-cell>
        </table:table-row>
        <table:table-row table:style-name="Таблица3.1">
          <table:table-cell table:style-name="Таблица3.A1" office:value-type="string">
            <text:p text:style-name="P3">Уругвай</text:p>
            <text:p text:style-name="P3">(Восточная Республика Уругвай)</text:p>
          </table:table-cell>
          <table:table-cell table:style-name="Таблица3.A1" office:value-type="string">
            <text:p text:style-name="P3">КОП в Монтевидео</text:p>
          </table:table-cell>
          <table:table-cell table:style-name="Таблица3.A1" office:value-type="string">
            <text:p text:style-name="P3">г. Монтевидео, Бульвар Испания,</text:p>
            <text:p text:style-name="P3">д. 2735</text:p>
          </table:table-cell>
          <table:table-cell table:style-name="Таблица3.A1" office:value-type="string">
            <text:p text:style-name="P3">понедельник, среда, пятница 09.00 -12.00</text:p>
          </table:table-cell>
          <table:table-cell table:style-name="Таблица3.A1" office:value-type="string">
            <text:p text:style-name="P3">Тел.: (8-10-5982) </text:p>
            <text:p text:style-name="P3">7085545</text:p>
          </table:table-cell>
          <table:table-cell table:style-name="Таблица3.A1" office:value-type="string">
            <text:p text:style-name="P3">http://www.uruguay.mid.ru</text:p>
            <text:p text:style-name="P3">consuladoruso:uruguay@mail.ru</text:p>
          </table:table-cell>
        </table:table-row>
        <table:table-row table:style-name="Таблица3.1">
          <table:table-cell table:style-name="Таблица3.A1" office:value-type="string">
            <text:p text:style-name="P3">Филиппины</text:p>
            <text:p text:style-name="P3">(Республика Филиппины)</text:p>
          </table:table-cell>
          <table:table-cell table:style-name="Таблица3.A1" office:value-type="string">
            <text:p text:style-name="P3">КОП в Маниле</text:p>
          </table:table-cell>
          <table:table-cell table:style-name="Таблица3.A1" office:value-type="string">
            <text:p text:style-name="P3">г. Манила, Макати, Дипломатический городок, Акация роуд,</text:p>
            <text:p text:style-name="P3">д. 1245</text:p>
          </table:table-cell>
          <table:table-cell table:style-name="Таблица3.A1" office:value-type="string">
            <text:p text:style-name="P3">четверг 09.00 -12.00</text:p>
          </table:table-cell>
          <table:table-cell table:style-name="Таблица3.A1" office:value-type="string">
            <text:p text:style-name="P3">Тел.: (8-10-63-2) </text:p>
            <text:p text:style-name="P3">8109581</text:p>
          </table:table-cell>
          <table:table-cell table:style-name="Таблица3.A1" office:value-type="string">
            <text:p text:style-name="P3">http://www.philippines.mid.ru</text:p>
            <text:p text:style-name="P3">philippines@bk.ru</text:p>
          </table:table-cell>
        </table:table-row>
        <table:table-row table:style-name="Таблица3.1">
          <table:table-cell table:style-name="Таблица3.A1" office:value-type="string">
            <text:p text:style-name="P3">Финляндия</text:p>
            <text:p text:style-name="P3">(Финляндская Республика)</text:p>
          </table:table-cell>
          <table:table-cell table:style-name="Таблица3.A1" office:value-type="string">
            <text:p text:style-name="P3">КОП в Хельсинки</text:p>
          </table:table-cell>
          <table:table-cell table:style-name="Таблица3.A1" office:value-type="string">
            <text:p text:style-name="P3">00140, г. Хельсинки, ул. Техтаанкату, д. 1Д</text:p>
          </table:table-cell>
          <table:table-cell table:style-name="Таблица3.A1" office:value-type="string">
            <text:p text:style-name="P3">прием: понедельник - четверг 09.00 - 12.00, 14.00 - 17.00</text:p>
            <text:p text:style-name="P3">пятница 09.00 - 12.00, 14.00 - 16.00</text:p>
            <text:p text:style-name="P3">выдача: понедельник - четверг 14.00 - 17.00</text:p>
            <text:p text:style-name="P3">пятница 14.00 - 16.00</text:p>
          </table:table-cell>
          <table:table-cell table:style-name="Таблица3.A1" office:value-type="string">
            <text:p text:style-name="P3">Тел.: (8-10-35-89)</text:p>
            <text:p text:style-name="P3">6123025</text:p>
          </table:table-cell>
          <table:table-cell table:style-name="Таблица3.A1" office:value-type="string">
            <text:p text:style-name="P3">http://www.rusembassy.fi</text:p>
            <text:p text:style-name="P3">consdep@mail.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Турку</text:p>
          </table:table-cell>
          <table:table-cell table:style-name="Таблица3.A1" office:value-type="string">
            <text:p text:style-name="P3">20700, г. Турку, ул. Вартиовуоренкату, д. 2</text:p>
          </table:table-cell>
          <table:table-cell table:style-name="Таблица3.A1" office:value-type="string">
            <text:p text:style-name="P3">понедельник - пятница 09.00 - 11.30, вторник 14.00 -15.45</text:p>
          </table:table-cell>
          <table:table-cell table:style-name="Таблица3.A1" office:value-type="string">
            <text:p text:style-name="P3">Тел.: (8-10-358-2) </text:p>
            <text:p text:style-name="P3">2336441, 0103252450</text:p>
          </table:table-cell>
          <table:table-cell table:style-name="Таблица3.A1" office:value-type="string">
            <text:p text:style-name="P3">http://www.rusconsul- turku.com</text:p>
            <text:p text:style-name="P3">rusconsul.turku@co.inet.fi</text:p>
          </table:table-cell>
        </table:table-row>
        <table:table-row table:style-name="Таблица3.1">
          <table:table-cell table:style-name="Таблица3.A1" office:value-type="string">
            <text:p text:style-name="P7"/>
          </table:table-cell>
          <table:table-cell table:style-name="Таблица3.A1" office:value-type="string">
            <text:p text:style-name="P11"><text:span text:style-name="T9">К</text:span><text:a xlink:type="simple" xlink:href="http://mobileonline.garant.ru/document?id=71611472&amp;sub=290"><text:span text:style-name="T5">***</text:span></text:a><text:span text:style-name="T9"> на Аландских островах (Мариехамн)</text:span></text:p>
          </table:table-cell>
          <table:table-cell table:style-name="Таблица3.A1" office:value-type="string">
            <text:p text:style-name="P3">22100, Мариехамн, ул. Норра Эспланадгатан, д. 11</text:p>
          </table:table-cell>
          <table:table-cell table:style-name="Таблица3.A1" office:value-type="string">
            <text:p text:style-name="P3">понедельник - пятница 10.00 -12.00</text:p>
          </table:table-cell>
          <table:table-cell table:style-name="Таблица3.A1" office:value-type="string">
            <text:p text:style-name="P3">Тел.: (8-10-358-1) </text:p>
            <text:p text:style-name="P3">819524</text:p>
          </table:table-cell>
          <table:table-cell table:style-name="Таблица3.A1" office:value-type="string">
            <text:p text:style-name="P3">http://konsaland.mid.ru</text:p>
            <text:p text:style-name="P3">rusconsulat.aland@aland.net</text:p>
          </table:table-cell>
        </table:table-row>
        <table:table-row table:style-name="Таблица3.1">
          <table:table-cell table:style-name="Таблица3.A1" office:value-type="string">
            <text:p text:style-name="P3">Франция (Французская <text:soft-page-break/>Республика)</text:p>
          </table:table-cell>
          <table:table-cell table:style-name="Таблица3.A1" office:value-type="string">
            <text:p text:style-name="P3">КОП в Париже</text:p>
          </table:table-cell>
          <table:table-cell table:style-name="Таблица3.A1" office:value-type="string">
            <text:p text:style-name="P3">75116, г. Париж, бульвар Ланн, <text:soft-page-break/>д. 40-50</text:p>
          </table:table-cell>
          <table:table-cell table:style-name="Таблица3.A1" office:value-type="string">
            <text:p text:style-name="P3">прием: понедельник - четверг 09.00 - <text:soft-page-break/>12.20, 15.00 - 18.00</text:p>
            <text:p text:style-name="P3">выдача: понедельник - четверг 09.00 - 12.00</text:p>
          </table:table-cell>
          <table:table-cell table:style-name="Таблица3.A1" office:value-type="string">
            <text:p text:style-name="P3">Тел.: (8-10-331) </text:p>
            <text:p text:style-name="P3">45040501</text:p>
          </table:table-cell>
          <table:table-cell table:style-name="Таблица3.A1" office:value-type="string">
            <text:p text:style-name="P3">http://www.france.mid.ru</text:p>
            <text:p text:style-name="P3">consulat.russe@gmail.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Марселе</text:p>
          </table:table-cell>
          <table:table-cell table:style-name="Таблица3.A1" office:value-type="string">
            <text:p text:style-name="P3">13272, г. Марсель, Проспект Амбруаза Паре, д. 3</text:p>
          </table:table-cell>
          <table:table-cell table:style-name="Таблица3.A1" office:value-type="string">
            <text:p text:style-name="P3">понедельник, вторник, четверг, пятница 09.00 - 12.00</text:p>
          </table:table-cell>
          <table:table-cell table:style-name="Таблица3.A1" office:value-type="string">
            <text:p text:style-name="P3">Тел.: (8-10-334) </text:p>
            <text:p text:style-name="P3">91771525, 91762679</text:p>
          </table:table-cell>
          <table:table-cell table:style-name="Таблица3.A1" office:value-type="string">
            <text:p text:style-name="P3">http://www.marseille.mid.ru</text:p>
            <text:p text:style-name="P3">consrusmarseille@wanadoo.fr</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Страсбурге</text:p>
          </table:table-cell>
          <table:table-cell table:style-name="Таблица3.A1" office:value-type="string">
            <text:p text:style-name="P3">67000, г. Страсбург, площадь Себастьяна Бранта, д. 6</text:p>
          </table:table-cell>
          <table:table-cell table:style-name="Таблица3.A1" office:value-type="string">
            <text:p text:style-name="P3">прием: понедельник, вторник, четверг, пятница 09.00 - 12.00</text:p>
            <text:p text:style-name="P3">выдача: понедельник, четверг 17.00 - 18.00</text:p>
          </table:table-cell>
          <table:table-cell table:style-name="Таблица3.A1" office:value-type="string">
            <text:p text:style-name="P3">Тел.: (8-10-333) </text:p>
            <text:p text:style-name="P3">88367315, 88369785</text:p>
          </table:table-cell>
          <table:table-cell table:style-name="Таблица3.A1" office:value-type="string">
            <text:p text:style-name="P3">http://www.strasbourg.mid.ru</text:p>
            <text:p text:style-name="P3">rusconsulat@wanadoo.fr</text:p>
          </table:table-cell>
        </table:table-row>
        <table:table-row table:style-name="Таблица3.1">
          <table:table-cell table:style-name="Таблица3.A1" office:value-type="string">
            <text:p text:style-name="P3">Хорватия</text:p>
            <text:p text:style-name="P3">(Республика Хорватия)</text:p>
          </table:table-cell>
          <table:table-cell table:style-name="Таблица3.A1" office:value-type="string">
            <text:p text:style-name="P3">КОП в Загребе</text:p>
          </table:table-cell>
          <table:table-cell table:style-name="Таблица3.A1" office:value-type="string">
            <text:p text:style-name="P3">10000, г. Загреб, Босанска, д. 44</text:p>
          </table:table-cell>
          <table:table-cell table:style-name="Таблица3.A1" office:value-type="string">
            <text:p text:style-name="P3">понедельник, среда, пятница 09.00 - 12.00</text:p>
          </table:table-cell>
          <table:table-cell table:style-name="Таблица3.A1" office:value-type="string">
            <text:p text:style-name="P3">Тел.: (8-10-385-1) </text:p>
            <text:p text:style-name="P3">3755038, 3755904</text:p>
          </table:table-cell>
          <table:table-cell table:style-name="Таблица3.A1" office:value-type="string">
            <text:p text:style-name="P3">http://www.zagreb.mid.ru</text:p>
            <text:p text:style-name="P3">ruscons@zg.htnet.hr</text:p>
          </table:table-cell>
        </table:table-row>
        <table:table-row table:style-name="Таблица3.1">
          <table:table-cell table:style-name="Таблица3.A1" office:value-type="string">
            <text:p text:style-name="P3">Центрально-африканская Республика</text:p>
          </table:table-cell>
          <table:table-cell table:style-name="Таблица3.A1" office:value-type="string">
            <text:p text:style-name="P3">КОП в Банги</text:p>
          </table:table-cell>
          <table:table-cell table:style-name="Таблица3.A1" office:value-type="string">
            <text:p text:style-name="P3">г. Банги, ул. Гамаль Абдель Насер, д. 108, п/я 1405</text:p>
          </table:table-cell>
          <table:table-cell table:style-name="Таблица3.A1" office:value-type="string">
            <text:p text:style-name="P3">вторник, пятница 10.00 - 12.00</text:p>
          </table:table-cell>
          <table:table-cell table:style-name="Таблица3.A1" office:value-type="string">
            <text:p text:style-name="P3">Тел.: (8-10-236) </text:p>
            <text:p text:style-name="P3">21610311</text:p>
          </table:table-cell>
          <table:table-cell table:style-name="Таблица3.A1" office:value-type="string">
            <text:p text:style-name="P3">http://www.rca.mid.ru</text:p>
            <text:p text:style-name="P3">rusconsrca@yandex.ru</text:p>
          </table:table-cell>
        </table:table-row>
        <table:table-row table:style-name="Таблица3.1">
          <table:table-cell table:style-name="Таблица3.A1" office:value-type="string">
            <text:p text:style-name="P3">Чад</text:p>
            <text:p text:style-name="P3">(Республика Чад)</text:p>
          </table:table-cell>
          <table:table-cell table:style-name="Таблица3.A1" office:value-type="string">
            <text:p text:style-name="P3">КОП в Нджамене</text:p>
          </table:table-cell>
          <table:table-cell table:style-name="Таблица3.A1" office:value-type="string">
            <text:p text:style-name="P3">г. Нджамена, авеню полковника Нелде Ригоберта, п/я 891</text:p>
          </table:table-cell>
          <table:table-cell table:style-name="Таблица3.A1" office:value-type="string">
            <text:p text:style-name="P3">вторник, четверг 11.00 - 14.00</text:p>
          </table:table-cell>
          <table:table-cell table:style-name="Таблица3.A1" office:value-type="string">
            <text:p text:style-name="P3">Тел.: (8-10-235) </text:p>
            <text:p text:style-name="P3">22525719, 66239467</text:p>
          </table:table-cell>
          <table:table-cell table:style-name="Таблица3.A1" office:value-type="string">
            <text:p text:style-name="P3">http://www.tchad.mid.ru amrustd@yandex.ru</text:p>
          </table:table-cell>
        </table:table-row>
        <table:table-row table:style-name="Таблица3.1">
          <table:table-cell table:style-name="Таблица3.A1" office:value-type="string">
            <text:p text:style-name="P3">Черногория</text:p>
          </table:table-cell>
          <table:table-cell table:style-name="Таблица3.A1" office:value-type="string">
            <text:p text:style-name="P3">КОП в Подгорице</text:p>
          </table:table-cell>
          <table:table-cell table:style-name="Таблица3.A1" office:value-type="string">
            <text:p text:style-name="P3">81000, г. Подгорица, ул. Велише Мугоше, д. 1</text:p>
          </table:table-cell>
          <table:table-cell table:style-name="Таблица3.A1" office:value-type="string">
            <text:p text:style-name="P3">понедельник, среда, пятница 09.00 - 12.00</text:p>
          </table:table-cell>
          <table:table-cell table:style-name="Таблица3.A1" office:value-type="string">
            <text:p text:style-name="P3">Тел.: (8-10-382-20) </text:p>
            <text:p text:style-name="P3">273104</text:p>
          </table:table-cell>
          <table:table-cell table:style-name="Таблица3.A1" office:value-type="string">
            <text:p text:style-name="P3">http://www.ambrus.me</text:p>
            <text:p text:style-name="P3">konzulat@ambrus.me</text:p>
          </table:table-cell>
        </table:table-row>
        <table:table-row table:style-name="Таблица3.1">
          <table:table-cell table:style-name="Таблица3.A1" office:value-type="string">
            <text:p text:style-name="P3">Чехия</text:p>
            <text:p text:style-name="P3">(Чешская Республика)</text:p>
          </table:table-cell>
          <table:table-cell table:style-name="Таблица3.A1" office:value-type="string">
            <text:p text:style-name="P3">КОП в Праге</text:p>
          </table:table-cell>
          <table:table-cell table:style-name="Таблица3.A1" office:value-type="string">
            <text:p text:style-name="P3">16000, г. Прага, район Прага 6-Бубенеч, ул. Коронации 34</text:p>
          </table:table-cell>
          <table:table-cell table:style-name="Таблица3.A1" office:value-type="string">
            <text:p text:style-name="P3">понедельник - пятница 09.00 - 11.45</text:p>
          </table:table-cell>
          <table:table-cell table:style-name="Таблица3.A1" office:value-type="string">
            <text:p text:style-name="P3">Тел.: (8-10-420) </text:p>
            <text:p text:style-name="P3">233374093</text:p>
          </table:table-cell>
          <table:table-cell table:style-name="Таблица3.A1" office:value-type="string">
            <text:p text:style-name="P3">http://www.czech.mid.ru</text:p>
            <text:p text:style-name="P3">consulpraha@rambler.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Брно</text:p>
          </table:table-cell>
          <table:table-cell table:style-name="Таблица3.A1" office:value-type="string">
            <text:p text:style-name="P3">60300, г. Брно, ул. Глинки, д. 142-б</text:p>
          </table:table-cell>
          <table:table-cell table:style-name="Таблица3.A1" office:value-type="string">
            <text:p text:style-name="P3">понедельник, среда, пятница 09.00 - 13.00</text:p>
          </table:table-cell>
          <table:table-cell table:style-name="Таблица3.A1" office:value-type="string">
            <text:p text:style-name="P3">Тел.: (8-10-420-543) </text:p>
            <text:p text:style-name="P3">232157, 232158, 211619</text:p>
          </table:table-cell>
          <table:table-cell table:style-name="Таблица3.A1" office:value-type="string">
            <text:p text:style-name="P3">http://www.brno.mid.ru</text:p>
            <text:p text:style-name="P3">gkbrno@gmail.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Карловых Варах</text:p>
          </table:table-cell>
          <table:table-cell table:style-name="Таблица3.A1" office:value-type="string">
            <text:p text:style-name="P3">36001 г. Карловы Вары, ул. Петра Великого,</text:p>
            <text:p text:style-name="P3">д. 18</text:p>
          </table:table-cell>
          <table:table-cell table:style-name="Таблица3.A1" office:value-type="string">
            <text:p text:style-name="P3">понедельник, среда, пятница 09.00 - 13.00</text:p>
          </table:table-cell>
          <table:table-cell table:style-name="Таблица3.A1" office:value-type="string">
            <text:p text:style-name="P3">Тел.: (8-10-420-353) </text:p>
            <text:p text:style-name="P3">221325, 221324, </text:p>
            <text:p text:style-name="P3">999692</text:p>
          </table:table-cell>
          <table:table-cell table:style-name="Таблица3.A1" office:value-type="string">
            <text:p text:style-name="P3">http://karlovy-vary.mid.ru</text:p>
            <text:p text:style-name="P3">gk-karlovy-vary@rambler.ru</text:p>
          </table:table-cell>
        </table:table-row>
        <table:table-row table:style-name="Таблица3.1">
          <table:table-cell table:style-name="Таблица3.A1" office:value-type="string">
            <text:p text:style-name="P3">Чили</text:p>
            <text:p text:style-name="P3">(Республика Чили)</text:p>
          </table:table-cell>
          <table:table-cell table:style-name="Таблица3.A1" office:value-type="string">
            <text:p text:style-name="P3">КОП в Сантьяго</text:p>
          </table:table-cell>
          <table:table-cell table:style-name="Таблица3.A1" office:value-type="string">
            <text:p text:style-name="P3">г. Сантьяго, район Витакура, проспект Америко Веспусио Норте, д. 2127</text:p>
          </table:table-cell>
          <table:table-cell table:style-name="Таблица3.A1" office:value-type="string">
            <text:p text:style-name="P3">понедельник, пятница 09.00 - 12.30 среда 15.00 - 18.00</text:p>
          </table:table-cell>
          <table:table-cell table:style-name="Таблица3.A1" office:value-type="string">
            <text:p text:style-name="P3">Тел.: (8-10-56-2) </text:p>
            <text:p text:style-name="P3">22088532</text:p>
          </table:table-cell>
          <table:table-cell table:style-name="Таблица3.A1" office:value-type="string">
            <text:p text:style-name="P3">http://www.chile.mid.ru</text:p>
            <text:p text:style-name="P3">consulado@rusia.tie.cl</text:p>
          </table:table-cell>
        </table:table-row>
        <table:table-row table:style-name="Таблица3.1">
          <table:table-cell table:style-name="Таблица3.A1" office:value-type="string">
            <text:p text:style-name="P3">Швейцария</text:p>
            <text:p text:style-name="P3">(Швейцарская</text:p>
            <text:p text:style-name="P3">Конфедерация)</text:p>
          </table:table-cell>
          <table:table-cell table:style-name="Таблица3.A1" office:value-type="string">
            <text:p text:style-name="P3">КОП в Берне</text:p>
          </table:table-cell>
          <table:table-cell table:style-name="Таблица3.A1" office:value-type="string">
            <text:p text:style-name="P3">3006, г. Берн, Бруннадернштрассе, д. 53, п/я 268</text:p>
          </table:table-cell>
          <table:table-cell table:style-name="Таблица3.A1" office:value-type="string">
            <text:p text:style-name="P3">понедельник, вторник, среда, пятница 09.00 - 12.00</text:p>
          </table:table-cell>
          <table:table-cell table:style-name="Таблица3.A1" office:value-type="string">
            <text:p text:style-name="P3">Тел.: (8-10-41-31) </text:p>
            <text:p text:style-name="P3">3520567, 3520425</text:p>
          </table:table-cell>
          <table:table-cell table:style-name="Таблица3.A1" office:value-type="string">
            <text:p text:style-name="P3">http://www.consulrussia.ch</text:p>
            <text:p text:style-name="P3">consbern@gmail.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Женеве</text:p>
          </table:table-cell>
          <table:table-cell table:style-name="Таблица3.A1" office:value-type="string">
            <text:p text:style-name="P3">1202, г. Женева, <text:soft-page-break/>ул. Шоб, д. 24</text:p>
          </table:table-cell>
          <table:table-cell table:style-name="Таблица3.A1" office:value-type="string">
            <text:p text:style-name="P3">понедельник, среда, <text:soft-page-break/>пятница 09.00 - 12.00</text:p>
          </table:table-cell>
          <table:table-cell table:style-name="Таблица3.A1" office:value-type="string">
            <text:p text:style-name="P3">Тел.: (8-10-41-22) </text:p>
            <text:p text:style-name="P3"><text:soft-page-break/>7349083, 7347955</text:p>
          </table:table-cell>
          <table:table-cell table:style-name="Таблица3.A1" office:value-type="string">
            <text:p text:style-name="P3">http://geneve.kdmid.ru</text:p>
            <text:p text:style-name="P3"><text:soft-page-break/>consulat.russie@bluewin.ch</text:p>
          </table:table-cell>
        </table:table-row>
        <table:table-row table:style-name="Таблица3.1">
          <table:table-cell table:style-name="Таблица3.A1" office:value-type="string">
            <text:p text:style-name="P3">Швеция</text:p>
            <text:p text:style-name="P3">(Королевство</text:p>
            <text:p text:style-name="P3">Швеция)</text:p>
          </table:table-cell>
          <table:table-cell table:style-name="Таблица3.A1" office:value-type="string">
            <text:p text:style-name="P3">КОП в Стокгольме</text:p>
          </table:table-cell>
          <table:table-cell table:style-name="Таблица3.A1" office:value-type="string">
            <text:p text:style-name="P3">11260, г. Стокгольм Йорвельсгатан, д. 31</text:p>
          </table:table-cell>
          <table:table-cell table:style-name="Таблица3.A1" office:value-type="string">
            <text:p text:style-name="P3">прием: понедельник - пятница 09.00 - 12.00</text:p>
            <text:p text:style-name="P3">выдача: понедельник - пятница 09.00 - 11.30</text:p>
          </table:table-cell>
          <table:table-cell table:style-name="Таблица3.A1" office:value-type="string">
            <text:p text:style-name="P3">Тел.: (8-10-46-8) </text:p>
            <text:p text:style-name="P3">6190470, 6566792</text:p>
          </table:table-cell>
          <table:table-cell table:style-name="Таблица3.A1" office:value-type="string">
            <text:p text:style-name="P3">http://www.ryssland.se</text:p>
            <text:p text:style-name="P3">info.consrust@telia.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Гетеборге</text:p>
          </table:table-cell>
          <table:table-cell table:style-name="Таблица3.A1" office:value-type="string">
            <text:p text:style-name="P3">40222, г. Гетеборг, Сигфридсгатан, д. 1, п/я 5093</text:p>
          </table:table-cell>
          <table:table-cell table:style-name="Таблица3.A1" office:value-type="string">
            <text:p text:style-name="P3">прием: понедельник - четверг 15.40 - 17.40, пятница 15.00 - 16.00</text:p>
            <text:p text:style-name="P3">выдача: понедельник - пятница 12.00 - 13.00</text:p>
          </table:table-cell>
          <table:table-cell table:style-name="Таблица3.A1" office:value-type="string">
            <text:p text:style-name="P3">Тел.: (8-10-46-31) </text:p>
            <text:p text:style-name="P3">408084</text:p>
          </table:table-cell>
          <table:table-cell table:style-name="Таблица3.A1" office:value-type="string">
            <text:p text:style-name="P3">http://www.gothenburg.mid.ru</text:p>
            <text:p text:style-name="P3">info.consrugt@telia.com</text:p>
          </table:table-cell>
        </table:table-row>
        <table:table-row table:style-name="Таблица3.1">
          <table:table-cell table:style-name="Таблица3.A1" office:value-type="string">
            <text:p text:style-name="P3">Шри-Ланка</text:p>
            <text:p text:style-name="P3">(Демократическая Социалистическая Республика Шри-Ланка)</text:p>
          </table:table-cell>
          <table:table-cell table:style-name="Таблица3.A1" office:value-type="string">
            <text:p text:style-name="P3">КОП в Коломбо</text:p>
          </table:table-cell>
          <table:table-cell table:style-name="Таблица3.A1" office:value-type="string">
            <text:p text:style-name="P3">г. Коломбо 7, Сэр Эрнест де Сильва Мавата, д. 62</text:p>
          </table:table-cell>
          <table:table-cell table:style-name="Таблица3.A1" office:value-type="string">
            <text:p text:style-name="P3">вторник, четверг 08.00 - 13.00</text:p>
          </table:table-cell>
          <table:table-cell table:style-name="Таблица3.A1" office:value-type="string">
            <text:p text:style-name="P3">Тел.: (8-10-9411) </text:p>
            <text:p text:style-name="P3">2573555, 2574959</text:p>
          </table:table-cell>
          <table:table-cell table:style-name="Таблица3.A1" office:value-type="string">
            <text:p text:style-name="P3">http://www.sri-lanka.mid.ru</text:p>
            <text:p text:style-name="P3">ruscons@itmin.net</text:p>
          </table:table-cell>
        </table:table-row>
        <table:table-row table:style-name="Таблица3.1">
          <table:table-cell table:style-name="Таблица3.A1" office:value-type="string">
            <text:p text:style-name="P3">Эквадор</text:p>
            <text:p text:style-name="P3">(Республика Эквадор)</text:p>
          </table:table-cell>
          <table:table-cell table:style-name="Таблица3.A1" office:value-type="string">
            <text:p text:style-name="P3">КОП в Кито</text:p>
          </table:table-cell>
          <table:table-cell table:style-name="Таблица3.A1" office:value-type="string">
            <text:p text:style-name="P3">г. Кито, ул. Рейна Виктория 462 и Рамон Рока</text:p>
          </table:table-cell>
          <table:table-cell table:style-name="Таблица3.A1" office:value-type="string">
            <text:p text:style-name="P3">понедельник, среда 10.00 - 13.00</text:p>
            <text:p text:style-name="P3">пятница 10.00 -12.00</text:p>
          </table:table-cell>
          <table:table-cell table:style-name="Таблица3.A1" office:value-type="string">
            <text:p text:style-name="P3">Тел.: (8-10-593-2) </text:p>
            <text:p text:style-name="P3">2505089</text:p>
          </table:table-cell>
          <table:table-cell table:style-name="Таблица3.A1" office:value-type="string">
            <text:p text:style-name="P3">http://www.ecuador.mid.ru</text:p>
            <text:p text:style-name="P3">consrusia_ecuador@mail.ru</text:p>
          </table:table-cell>
        </table:table-row>
        <table:table-row table:style-name="Таблица3.1">
          <table:table-cell table:style-name="Таблица3.A1" office:value-type="string">
            <text:p text:style-name="P3">Эритрея</text:p>
            <text:p text:style-name="P3">(Государство Эритрея)</text:p>
          </table:table-cell>
          <table:table-cell table:style-name="Таблица3.A1" office:value-type="string">
            <text:p text:style-name="P3">КОП в Асмэре</text:p>
          </table:table-cell>
          <table:table-cell table:style-name="Таблица3.A1" office:value-type="string">
            <text:p text:style-name="P3">г. Асмэра, ул. Зобель,</text:p>
            <text:p text:style-name="P3">д. 21, п/я 5667</text:p>
          </table:table-cell>
          <table:table-cell table:style-name="Таблица3.A1" office:value-type="string">
            <text:p text:style-name="P3">понедельник - четверг 09.00 - 11.30</text:p>
          </table:table-cell>
          <table:table-cell table:style-name="Таблица3.A1" office:value-type="string">
            <text:p text:style-name="P3">Тел.: (8-10-29-11) </text:p>
            <text:p text:style-name="P3">127172</text:p>
          </table:table-cell>
          <table:table-cell table:style-name="Таблица3.A1" office:value-type="string">
            <text:p text:style-name="P3">http://www.eritrea.mid.ru</text:p>
            <text:p text:style-name="P3">asmear@yandex.ru</text:p>
          </table:table-cell>
        </table:table-row>
        <table:table-row table:style-name="Таблица3.1">
          <table:table-cell table:style-name="Таблица3.A1" office:value-type="string">
            <text:p text:style-name="P3">Эстония</text:p>
            <text:p text:style-name="P3">(Эстонская Республика)</text:p>
          </table:table-cell>
          <table:table-cell table:style-name="Таблица3.A1" office:value-type="string">
            <text:p text:style-name="P3">КОП в Таллине</text:p>
          </table:table-cell>
          <table:table-cell table:style-name="Таблица3.A1" office:value-type="string">
            <text:p text:style-name="P3">10133, г. Таллин, ул. Лай, д. 18</text:p>
          </table:table-cell>
          <table:table-cell table:style-name="Таблица3.A1" office:value-type="string">
            <text:p text:style-name="P3">прием: понедельник - пятница 09.00 - 12.00</text:p>
            <text:p text:style-name="P3">по предварительной записи, вторник, четверг 09.00 - 12.00</text:p>
            <text:p text:style-name="P3">без записи</text:p>
            <text:p text:style-name="P3">выдача:</text:p>
            <text:p text:style-name="P3">среда 14.30 - 17.00, пятница 14.30 - 16.00</text:p>
          </table:table-cell>
          <table:table-cell table:style-name="Таблица3.A1" office:value-type="string">
            <text:p text:style-name="P3">Тел.: (8-10-372) </text:p>
            <text:p text:style-name="P3">6464131</text:p>
          </table:table-cell>
          <table:table-cell table:style-name="Таблица3.A1" office:value-type="string">
            <text:p text:style-name="P3">http://www.estonia.mid.ru</text:p>
            <text:p text:style-name="P3">konsotdest@neti.ee</text:p>
          </table:table-cell>
        </table:table-row>
        <table:table-row table:style-name="Таблица3.1">
          <table:table-cell table:style-name="Таблица3.A1" office:value-type="string">
            <text:p text:style-name="P7"/>
          </table:table-cell>
          <table:table-cell table:style-name="Таблица3.A1" office:value-type="string">
            <text:p text:style-name="P3">Канцелярия КОП в Тарту</text:p>
          </table:table-cell>
          <table:table-cell table:style-name="Таблица3.A1" office:value-type="string">
            <text:p text:style-name="P3">51003, г. Тарту, ул. Юликооли, д. 1</text:p>
          </table:table-cell>
          <table:table-cell table:style-name="Таблица3.A1" office:value-type="string">
            <text:p text:style-name="P3">прием: понедельник, вторник 09.00 - 12.00</text:p>
            <text:p text:style-name="P3">выдача: понедельник, четверг, пятница 14.30 -16.00</text:p>
          </table:table-cell>
          <table:table-cell table:style-name="Таблица3.A1" office:value-type="string">
            <text:p text:style-name="P3">Тел.: (8-10-372-7) </text:p>
            <text:p text:style-name="P3">403024</text:p>
          </table:table-cell>
          <table:table-cell table:style-name="Таблица3.A1" office:value-type="string">
            <text:p text:style-name="P3">http://estonia.mid.ru</text:p>
            <text:p text:style-name="P3">tarturus@hot.ee</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Нарве</text:p>
          </table:table-cell>
          <table:table-cell table:style-name="Таблица3.A1" office:value-type="string">
            <text:p text:style-name="P3">20308, г. Нарва, ул. Кирику, д. 8</text:p>
          </table:table-cell>
          <table:table-cell table:style-name="Таблица3.A1" office:value-type="string">
            <text:p text:style-name="P3">понедельник - пятница 09.00 - 13.00, 14.00 - 16.00</text:p>
          </table:table-cell>
          <table:table-cell table:style-name="Таблица3.A1" office:value-type="string">
            <text:p text:style-name="P3">Тел.: (8-10-372-35) </text:p>
            <text:p text:style-name="P3">60652, 91367</text:p>
          </table:table-cell>
          <table:table-cell table:style-name="Таблица3.A1" office:value-type="string">
            <text:p text:style-name="P3">http://www.narva.mid.ru</text:p>
            <text:p text:style-name="P3">narvapassportrf@mail.ru</text:p>
          </table:table-cell>
        </table:table-row>
        <table:table-row table:style-name="Таблица3.1">
          <table:table-cell table:style-name="Таблица3.A1" office:value-type="string">
            <text:p text:style-name="P3">Эфиопия</text:p>
            <text:p text:style-name="P3"><text:soft-page-break/>(Федеративная Демократическая Республика Эфиопия)</text:p>
          </table:table-cell>
          <table:table-cell table:style-name="Таблица3.A1" office:value-type="string">
            <text:p text:style-name="P3">КОП в Аддис-<text:soft-page-break/>Абебе</text:p>
          </table:table-cell>
          <table:table-cell table:style-name="Таблица3.A1" office:value-type="string">
            <text:p text:style-name="P3">г. Аддис-Абеба, <text:soft-page-break/>Йека кыфле кетема, кебеле 08, ул. Коморос, п/я 1500</text:p>
          </table:table-cell>
          <table:table-cell table:style-name="Таблица3.A1" office:value-type="string">
            <text:p text:style-name="P3">понедельник - <text:soft-page-break/>пятница 10.00 - 12.00</text:p>
          </table:table-cell>
          <table:table-cell table:style-name="Таблица3.A1" office:value-type="string">
            <text:p text:style-name="P3">Тел.: (8-10-2511-16) </text:p>
            <text:p text:style-name="P3"><text:soft-page-break/>612054</text:p>
          </table:table-cell>
          <table:table-cell table:style-name="Таблица3.A1" office:value-type="string">
            <text:p text:style-name="P3">http://www.ethiopia.mid.ru</text:p>
            <text:p text:style-name="P3"><text:soft-page-break/>russemb2@ethionet.et</text:p>
          </table:table-cell>
        </table:table-row>
        <table:table-row table:style-name="Таблица3.1">
          <table:table-cell table:style-name="Таблица3.A1" office:value-type="string">
            <text:p text:style-name="P3">Южно-Африканская Республика</text:p>
          </table:table-cell>
          <table:table-cell table:style-name="Таблица3.A1" office:value-type="string">
            <text:p text:style-name="P3">КОП в Претории</text:p>
          </table:table-cell>
          <table:table-cell table:style-name="Таблица3.A1" office:value-type="string">
            <text:p text:style-name="P3">0102, г. Претория, Менло Парк, Брукс-стрит, д. 316</text:p>
          </table:table-cell>
          <table:table-cell table:style-name="Таблица3.A1" office:value-type="string">
            <text:p text:style-name="P3">понедельник - пятница 08.30 - 11.30</text:p>
          </table:table-cell>
          <table:table-cell table:style-name="Таблица3.A1" office:value-type="string">
            <text:p text:style-name="P3">Тел.: (8-10-2712) </text:p>
            <text:p text:style-name="P3">3627116-</text:p>
          </table:table-cell>
          <table:table-cell table:style-name="Таблица3.A1" office:value-type="string">
            <text:p text:style-name="P3">http://www.russianembassy.org. za</text:p>
            <text:p text:style-name="P3">pretoria@dks.ru</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Кейптауне</text:p>
          </table:table-cell>
          <table:table-cell table:style-name="Таблица3.A1" office:value-type="string">
            <text:p text:style-name="P3">8001, г. Кейптаун, ул. Рибик, д. 8, Нортон Роуз Хаус, 12 этаж</text:p>
          </table:table-cell>
          <table:table-cell table:style-name="Таблица3.A1" office:value-type="string">
            <text:p text:style-name="P3">понедельник - пятница 08.45 - 11.30</text:p>
          </table:table-cell>
          <table:table-cell table:style-name="Таблица3.A1" office:value-type="string">
            <text:p text:style-name="P3">(8-10-27-21) </text:p>
            <text:p text:style-name="P3">4183656,</text:p>
            <text:p text:style-name="P3">4183657</text:p>
          </table:table-cell>
          <table:table-cell table:style-name="Таблица3.A1" office:value-type="string">
            <text:p text:style-name="P3">http://www.russiacapetown.org.za</text:p>
            <text:p text:style-name="P3">consular@russiacapetown.org.za</text:p>
          </table:table-cell>
        </table:table-row>
        <table:table-row table:style-name="Таблица3.1">
          <table:table-cell table:style-name="Таблица3.A1" office:value-type="string">
            <text:p text:style-name="P3">Южная Осетия</text:p>
            <text:p text:style-name="P3">(Республика Южная Осетия)</text:p>
          </table:table-cell>
          <table:table-cell table:style-name="Таблица3.A1" office:value-type="string">
            <text:p text:style-name="P3">КОП в Цхинвале</text:p>
          </table:table-cell>
          <table:table-cell table:style-name="Таблица3.A1" office:value-type="string">
            <text:p text:style-name="P3">100001, г. Цхинвал, ул. Чочиева, д. 2</text:p>
          </table:table-cell>
          <table:table-cell table:style-name="Таблица3.A1" office:value-type="string">
            <text:p text:style-name="P3">понедельник, среда 10.30 - 12.30</text:p>
            <text:p text:style-name="P3">вторник, четверг 10.30 - 17.30</text:p>
          </table:table-cell>
          <table:table-cell table:style-name="Таблица3.A1" office:value-type="string">
            <text:p text:style-name="P3">Тел.: (8-9974)</text:p>
            <text:p text:style-name="P3"><text:s/>454877, (8-929)</text:p>
            <text:p text:style-name="P3"><text:s/>8105413</text:p>
          </table:table-cell>
          <table:table-cell table:style-name="Таблица3.A1" office:value-type="string">
            <text:p text:style-name="P3">http://www.rfsosetia.mid.ru</text:p>
            <text:p text:style-name="P3">consul.ossetia@yandex.ru</text:p>
          </table:table-cell>
        </table:table-row>
        <table:table-row table:style-name="Таблица3.1">
          <table:table-cell table:style-name="Таблица3.A1" office:value-type="string">
            <text:p text:style-name="P3">Ямайка</text:p>
          </table:table-cell>
          <table:table-cell table:style-name="Таблица3.A1" office:value-type="string">
            <text:p text:style-name="P3">КОП в Кингстоне</text:p>
          </table:table-cell>
          <table:table-cell table:style-name="Таблица3.A1" office:value-type="string">
            <text:p text:style-name="P3">г. Кингстон 8, Норбрук Драйв, д. 22</text:p>
          </table:table-cell>
          <table:table-cell table:style-name="Таблица3.A1" office:value-type="string">
            <text:p text:style-name="P3">понедельник - пятница 09.00 - 12.00</text:p>
          </table:table-cell>
          <table:table-cell table:style-name="Таблица3.A1" office:value-type="string">
            <text:p text:style-name="P3">Тел.: (8-101-876) </text:p>
            <text:p text:style-name="P3">9241048</text:p>
          </table:table-cell>
          <table:table-cell table:style-name="Таблица3.A1" office:value-type="string">
            <text:p text:style-name="P3">http://rejamaica.ru</text:p>
            <text:p text:style-name="P3">russianembassy@rambler.ru</text:p>
          </table:table-cell>
        </table:table-row>
        <table:table-row table:style-name="Таблица3.1">
          <table:table-cell table:style-name="Таблица3.A1" office:value-type="string">
            <text:p text:style-name="P3">Япония</text:p>
          </table:table-cell>
          <table:table-cell table:style-name="Таблица3.A1" office:value-type="string">
            <text:p text:style-name="P3">КОП в Токио</text:p>
          </table:table-cell>
          <table:table-cell table:style-name="Таблица3.A1" office:value-type="string">
            <text:p text:style-name="P3">106-0041, г. Токио, р-н Минато, Абзабудай, д. 2-1-1</text:p>
          </table:table-cell>
          <table:table-cell table:style-name="Таблица3.A1" office:value-type="string">
            <text:p text:style-name="P3">понедельник, четверг 09.30 - 12.30,14.30 - 16.30 вторник, пятница 09.30 - 12.30</text:p>
          </table:table-cell>
          <table:table-cell table:style-name="Таблица3.A1" office:value-type="string">
            <text:p text:style-name="P3">Тел.: (8-10-81-3) </text:p>
            <text:p text:style-name="P3">35834445</text:p>
          </table:table-cell>
          <table:table-cell table:style-name="Таблица3.A1" office:value-type="string">
            <text:p text:style-name="P3">http://www.rusconsul.jp visa@rusconsul.jp</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Ниигате</text:p>
          </table:table-cell>
          <table:table-cell table:style-name="Таблица3.A1" office:value-type="string">
            <text:p text:style-name="P3">950-0078, г. Ниигата, Бандайдзима, д. 5-1, Здание Бандайдзима, 12 эт.</text:p>
          </table:table-cell>
          <table:table-cell table:style-name="Таблица3.A1" office:value-type="string">
            <text:p text:style-name="P3">понедельник - четверг 11.00 - 12.00,14.00 - 16.30</text:p>
          </table:table-cell>
          <table:table-cell table:style-name="Таблица3.A1" office:value-type="string">
            <text:p text:style-name="P3">Тел.: (8-10-8125)</text:p>
            <text:p text:style-name="P3"><text:s/>2446015</text:p>
          </table:table-cell>
          <table:table-cell table:style-name="Таблица3.A1" office:value-type="string">
            <text:p text:style-name="P3">http://www.niigata.mid.ru</text:p>
            <text:p text:style-name="P3">niicons@be.wakwak.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Осаке</text:p>
          </table:table-cell>
          <table:table-cell table:style-name="Таблица3.A1" office:value-type="string">
            <text:p text:style-name="P3">560-0005, г. Осака, Тоёнака, Ниси- Мидоригаока, д. 1-2-2</text:p>
          </table:table-cell>
          <table:table-cell table:style-name="Таблица3.A1" office:value-type="string">
            <text:p text:style-name="P3">понедельник - пятница 09.30 - 12.30, 14.00 - 16.00</text:p>
          </table:table-cell>
          <table:table-cell table:style-name="Таблица3.A1" office:value-type="string">
            <text:p text:style-name="P3">Тел.: (8-10-81-66) </text:p>
            <text:p text:style-name="P3">8483452, 8483451</text:p>
          </table:table-cell>
          <table:table-cell table:style-name="Таблица3.A1" office:value-type="string">
            <text:p text:style-name="P3">http://osaka.kdmid.ru</text:p>
            <text:p text:style-name="P3">gkrfosaka@gmail.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Саппоро</text:p>
          </table:table-cell>
          <table:table-cell table:style-name="Таблица3.A1" office:value-type="string">
            <text:p text:style-name="P3">064-0914, г. Саппоро, район Тюо, Минами-14, Ниси-12, д. 2-5</text:p>
          </table:table-cell>
          <table:table-cell table:style-name="Таблица3.A1" office:value-type="string">
            <text:p text:style-name="P3">понедельник - пятница 14.00 - 16.00</text:p>
          </table:table-cell>
          <table:table-cell table:style-name="Таблица3.A1" office:value-type="string">
            <text:p text:style-name="P3">Тел.: (8-10-81-11) </text:p>
            <text:p text:style-name="P3">5613171, 5613172</text:p>
          </table:table-cell>
          <table:table-cell table:style-name="Таблица3.A1" office:value-type="string">
            <text:p text:style-name="P3">http://www1.odn.ne.jp/ruscons_sapporo</text:p>
            <text:p text:style-name="P3">ruscons.sapporo@gmail.com</text:p>
          </table:table-cell>
        </table:table-row>
        <table:table-row table:style-name="Таблица3.1">
          <table:table-cell table:style-name="Таблица3.A1" office:value-type="string">
            <text:p text:style-name="P7"/>
          </table:table-cell>
          <table:table-cell table:style-name="Таблица3.A1" office:value-type="string">
            <text:p text:style-name="P3">ГК в Саппоро (отделение в Хакодатэ)</text:p>
          </table:table-cell>
          <table:table-cell table:style-name="Таблица3.A1" office:value-type="string">
            <text:p text:style-name="P3">040-0054, г. Хакодатэ, Мотомати, д. 14-1</text:p>
          </table:table-cell>
          <table:table-cell table:style-name="Таблица3.A1" office:value-type="string">
            <text:p text:style-name="P3">вторник - пятница 10.00 - 12.00</text:p>
          </table:table-cell>
          <table:table-cell table:style-name="Таблица3.A1" office:value-type="string">
            <text:p text:style-name="P3">Тел.: (8-10-81-38) </text:p>
            <text:p text:style-name="P3">248201</text:p>
          </table:table-cell>
          <table:table-cell table:style-name="Таблица3.A1" office:value-type="string">
            <text:p text:style-name="P3">http://www1.odn.ne.jp/ruscons_sapporo</text:p>
            <text:p text:style-name="P3">ruscons.hakodate@gmail.com</text:p>
          </table:table-cell>
        </table:table-row>
      </table:table>
      <text:p text:style-name="P15"/>
      <text:p text:style-name="P15">* КОП - консульский отдел посольства.</text:p>
      <text:p text:style-name="P15">** ГК - генеральное консульство.</text:p>
      <text:p text:style-name="P15">*** К - консульство</text:p>
      <text:p text:style-name="P15"/>
      <text:p text:style-name="P15"/>
      <text:p text:style-name="P21">Информация об изменениях:</text:p>
      <text:p text:style-name="P22"><text:span text:style-name="T7">Приложение изменено с 16 июля 2017 г. - </text:span><text:a xlink:type="simple" xlink:href="http://mobileonline.garant.ru/document?id=71611472&amp;sub=2134"><text:span text:style-name="T4">Приказ</text:span></text:a><text:span text:style-name="T7"> МИД России и Минюста России от 1 июня 2017 г. N 9404/93</text:span></text:p>
      <text:p text:style-name="P33"/>
      <text:p text:style-name="P33"/>
      <text:p text:style-name="P33"/>
      <text:p text:style-name="P23"/>
      <text:p text:style-name="P29"><text:soft-page-break/>Приложение N 2<text:line-break/> к <text:line-break/>Министерства иностранных дел<text:line-break/>Российской Федерации и<text:line-break/>Министерства юстиции Российской<text:line-break/>Федерации по предоставлению<text:line-break/>государственной услуги по<text:line-break/>истребованию личных документов,<text:line-break/>утвержденному <text:s/>МИД<text:line-break/>России и Минюста России<text:line-break/>от 29 июня 2012 г. N 10489/124</text:p>
      <text:p text:style-name="P15"/>
      <text:p text:style-name="P2">Информация<text:line-break/> о месте нахождения, графике работы, справочных телефонах, адресах официальных сайтов и электронной почты территориальных органов - представительств Министерства иностранных дел Российской Федерации на территории Российской Федерации</text:p>
      <text:p text:style-name="P13">С изменениями и дополнениями от:</text:p>
      <text:p text:style-name="P19">1 июня 2017 г.</text:p>
      <text:p text:style-name="P1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5">ПРЕДСТАВИТЕЛЬСТВО МИД РОССИИ (ТЕРРИТОРИЯ ДЕЯТЕЛЬНОСТИ)</text:p>
          </table:table-cell>
          <table:table-cell table:style-name="Таблица4.A1" office:value-type="string">
            <text:p text:style-name="P5">МЕСТО НАХОЖДЕНИЯ</text:p>
          </table:table-cell>
          <table:table-cell table:style-name="Таблица4.A1" office:value-type="string">
            <text:p text:style-name="P5">ГРАФИК РАБОТЫ</text:p>
          </table:table-cell>
          <table:table-cell table:style-name="Таблица4.A1" office:value-type="string">
            <text:p text:style-name="P8">СПРАВОЧНЫЕ</text:p>
            <text:p text:style-name="P8"><text:s/>ТЕЛЕФОНЫ</text:p>
          </table:table-cell>
          <table:table-cell table:style-name="Таблица4.E1" office:value-type="string">
            <text:p text:style-name="P5">АДРЕСА ОФИЦИАЛЬНОГО САЙТА И ЭЛЕКТРОННОЙ ПОЧТЫ</text:p>
          </table:table-cell>
        </table:table-row>
        <table:table-row table:style-name="Таблица4.1">
          <table:table-cell table:style-name="Таблица4.A1" office:value-type="string">
            <text:p text:style-name="P5">1</text:p>
          </table:table-cell>
          <table:table-cell table:style-name="Таблица4.A1" office:value-type="string">
            <text:p text:style-name="P5">2</text:p>
          </table:table-cell>
          <table:table-cell table:style-name="Таблица4.A1" office:value-type="string">
            <text:p text:style-name="P5">3</text:p>
          </table:table-cell>
          <table:table-cell table:style-name="Таблица4.A1" office:value-type="string">
            <text:p text:style-name="P5">4</text:p>
          </table:table-cell>
          <table:table-cell table:style-name="Таблица4.E1" office:value-type="string">
            <text:p text:style-name="P5">5</text:p>
          </table:table-cell>
        </table:table-row>
        <table:table-row table:style-name="Таблица4.1">
          <table:table-cell table:style-name="Таблица4.A1" office:value-type="string">
            <text:p text:style-name="P3">в г. Архангельске (Архангельская обл.)</text:p>
          </table:table-cell>
          <table:table-cell table:style-name="Таблица4.A1" office:value-type="string">
            <text:p text:style-name="P3">163000, г. Архангельск, ул. Карла Либкнехта, д. 2, каб. 229</text:p>
          </table:table-cell>
          <table:table-cell table:style-name="Таблица4.A1" office:value-type="string">
            <text:p text:style-name="P3">понедельник - пятница 09.00 - 12.00,14.00 - 16.00</text:p>
          </table:table-cell>
          <table:table-cell table:style-name="Таблица4.A1" office:value-type="string">
            <text:p text:style-name="P3">Тел.: (8182) <text:s/>20-10-22,</text:p>
            <text:p text:style-name="P3"><text:s/>21-13-00, 21-12-93</text:p>
            <text:p text:style-name="P3">Факс: 21-13-00</text:p>
          </table:table-cell>
          <table:table-cell table:style-name="Таблица4.E1" office:value-type="string">
            <text:p text:style-name="P3">http://www.arkhangelsk.mid.ru</text:p>
            <text:p text:style-name="P3">midarkh@atnet.ru,</text:p>
            <text:p text:style-name="P3">arhmid@atnet.ru</text:p>
          </table:table-cell>
        </table:table-row>
        <table:table-row table:style-name="Таблица4.1">
          <table:table-cell table:style-name="Таблица4.A1" office:value-type="string">
            <text:p text:style-name="P3">в г. Астрахани (Республика Калмыкия, Астраханская обл.)</text:p>
          </table:table-cell>
          <table:table-cell table:style-name="Таблица4.A1" office:value-type="string">
            <text:p text:style-name="P3">414000, г. Астрахань, ул. Ленина, д. 20</text:p>
          </table:table-cell>
          <table:table-cell table:style-name="Таблица4.A1" office:value-type="string">
            <text:p text:style-name="P3">понедельник - четверг 09.00 - 13.00, 13.45 - 18.00</text:p>
            <text:p text:style-name="P3">пятница 09.00 - 13.00, 13.45 -16.45</text:p>
          </table:table-cell>
          <table:table-cell table:style-name="Таблица4.A1" office:value-type="string">
            <text:p text:style-name="P3">Тел.: (8512) 44-78-00</text:p>
            <text:p text:style-name="P3">Факс: 44-78-01</text:p>
          </table:table-cell>
          <table:table-cell table:style-name="Таблица4.E1" office:value-type="string">
            <text:p text:style-name="P3">http://www.astrakhan.mid.ru</text:p>
            <text:p text:style-name="P3">midast@mid.ru,</text:p>
            <text:p text:style-name="P3">midasttech@mid.ru,</text:p>
            <text:p text:style-name="P3">midastfin@mid.ru</text:p>
          </table:table-cell>
        </table:table-row>
        <table:table-row table:style-name="Таблица4.1">
          <table:table-cell table:style-name="Таблица4.A5" office:value-type="string">
            <text:p text:style-name="P3">в г. Барнауле (Алтайский край, Республика Алтай, Томская обл.)</text:p>
          </table:table-cell>
          <table:table-cell table:style-name="Таблица4.A5" office:value-type="string">
            <text:p text:style-name="P3">656049, г. Барнаул, пр. Ленина, д. 41</text:p>
          </table:table-cell>
          <table:table-cell table:style-name="Таблица4.A5" office:value-type="string">
            <text:p text:style-name="P3">понедельник - четверг 09.00 - 13.00,14.00 - 17.00</text:p>
            <text:p text:style-name="P3">пятница 09.00 - 15.00</text:p>
          </table:table-cell>
          <table:table-cell table:style-name="Таблица4.A5" office:value-type="string">
            <text:p text:style-name="P3">Тел.: (3852) 24-79-18,</text:p>
            <text:p text:style-name="P3"><text:s/>24-18-02, 24-49-25</text:p>
            <text:p text:style-name="P3">Факс: 24-79-18</text:p>
          </table:table-cell>
          <table:table-cell table:style-name="Таблица4.E5" office:value-type="string">
            <text:p text:style-name="P3">http://www.barnaul.mid.ru</text:p>
            <text:p text:style-name="P3">barnaul@mid.ru</text:p>
          </table:table-cell>
        </table:table-row>
        <table:table-row table:style-name="Таблица4.1">
          <table:table-cell table:style-name="Таблица4.A1" office:value-type="string">
            <text:p text:style-name="P7"/>
          </table:table-cell>
          <table:table-cell table:style-name="Таблица4.A1" office:value-type="string">
            <text:p text:style-name="P3">Отделение представительства в г. Томске:</text:p>
            <text:p text:style-name="P3">634069, г. Томск, пл. Ленина, д. 6, каб. 352</text:p>
          </table:table-cell>
          <table:table-cell table:style-name="Таблица4.A1" office:value-type="string">
            <text:p text:style-name="P3">понедельник - четверг</text:p>
            <text:p text:style-name="P3">09.00 - 13.00, 14.00 - 17.00</text:p>
            <text:p text:style-name="P3">пятница 09.00 - 15.00</text:p>
          </table:table-cell>
          <table:table-cell table:style-name="Таблица4.A1" office:value-type="string">
            <text:p text:style-name="P3">Тел./Факс: (3822)</text:p>
            <text:p text:style-name="P3"><text:s/>510-375</text:p>
          </table:table-cell>
          <table:table-cell table:style-name="Таблица4.E1" office:value-type="string">
            <text:p text:style-name="P3">http://www.barnaul.mid.ru</text:p>
            <text:p text:style-name="P3">tommid@tomsk.gov.ru</text:p>
          </table:table-cell>
        </table:table-row>
        <text:soft-page-break/>
        <table:table-row table:style-name="Таблица4.1">
          <table:table-cell table:style-name="Таблица4.A1" office:value-type="string">
            <text:p text:style-name="P3">в г. Благовещенске (Амурская обл.)</text:p>
          </table:table-cell>
          <table:table-cell table:style-name="Таблица4.A1" office:value-type="string">
            <text:p text:style-name="P3">675000, г. Благовещенск, ул. Пионерская, д. 10</text:p>
          </table:table-cell>
          <table:table-cell table:style-name="Таблица4.A1" office:value-type="string">
            <text:p text:style-name="P3">понедельник - пятница 09.00 - 18.00</text:p>
          </table:table-cell>
          <table:table-cell table:style-name="Таблица4.A1" office:value-type="string">
            <text:p text:style-name="P3">Тел.: (4162) </text:p>
            <text:p text:style-name="P3">53-54-52</text:p>
            <text:p text:style-name="P3">Факс: 53-52-91</text:p>
          </table:table-cell>
          <table:table-cell table:style-name="Таблица4.E1" office:value-type="string">
            <text:p text:style-name="P3">http://www.blag.mid.ru</text:p>
            <text:p text:style-name="P3">midamur@mail.ru</text:p>
          </table:table-cell>
        </table:table-row>
        <table:table-row table:style-name="Таблица4.1">
          <table:table-cell table:style-name="Таблица4.A1" office:value-type="string">
            <text:p text:style-name="P3">в г. Владивостоке (Приморский край)</text:p>
          </table:table-cell>
          <table:table-cell table:style-name="Таблица4.A1" office:value-type="string">
            <text:p text:style-name="P3">690091, г. Владивосток, ул. Пушкинская, д. 25-А</text:p>
          </table:table-cell>
          <table:table-cell table:style-name="Таблица4.A1" office:value-type="string">
            <text:p text:style-name="P3">понедельник - четверг 09.00 - 18.00</text:p>
            <text:p text:style-name="P3">пятница 09.00 - 16.45 обед: 13.00 - 14.00</text:p>
          </table:table-cell>
          <table:table-cell table:style-name="Таблица4.A1" office:value-type="string">
            <text:p text:style-name="P3">Тел.: (423) 222-17-29, </text:p>
            <text:p text:style-name="P3">222-35-24, 222-42-47, </text:p>
            <text:p text:style-name="P3">222-04-37 Факс:</text:p>
            <text:p text:style-name="P3"><text:s/>222-81-58</text:p>
          </table:table-cell>
          <table:table-cell table:style-name="Таблица4.E1" office:value-type="string">
            <text:p text:style-name="P3">http://www.vladivostok.mid.ru</text:p>
            <text:p text:style-name="P3">mfa@vlad.ru</text:p>
          </table:table-cell>
        </table:table-row>
        <table:table-row table:style-name="Таблица4.1">
          <table:table-cell table:style-name="Таблица4.A1" office:value-type="string">
            <text:p text:style-name="P3">в г. Владикавказе (Республика Северная Осетия - Алания)</text:p>
          </table:table-cell>
          <table:table-cell table:style-name="Таблица4.A1" office:value-type="string">
            <text:p text:style-name="P3">362008, г. Владикавказ,</text:p>
            <text:p text:style-name="P3">ул. Коцоева, д. 17, второй этаж,</text:p>
            <text:p text:style-name="P3">каб. 3</text:p>
          </table:table-cell>
          <table:table-cell table:style-name="Таблица4.A1" office:value-type="string">
            <text:p text:style-name="P3">понедельник - четверг 14.00 -17.30</text:p>
            <text:p text:style-name="P3">пятница 14.00 -16.15</text:p>
          </table:table-cell>
          <table:table-cell table:style-name="Таблица4.A1" office:value-type="string">
            <text:p text:style-name="P3">Тел./Факс: </text:p>
            <text:p text:style-name="P3">(8672) 55-06-69 </text:p>
            <text:p text:style-name="P3">(приемная), 55-07-40</text:p>
            <text:p text:style-name="P3">Факс: 55-07-45</text:p>
          </table:table-cell>
          <table:table-cell table:style-name="Таблица4.E1" office:value-type="string">
            <text:p text:style-name="P3">http://www. vladikavkaz.mid.ru</text:p>
            <text:p text:style-name="P3">mid-alania@mail.ru</text:p>
          </table:table-cell>
        </table:table-row>
        <table:table-row table:style-name="Таблица4.1">
          <table:table-cell table:style-name="Таблица4.A1" office:value-type="string">
            <text:p text:style-name="P3">в г. Воронеже (Воронежская обл., Белгородская обл., Липецкая обл., Тамбовская обл.)</text:p>
          </table:table-cell>
          <table:table-cell table:style-name="Таблица4.A1" office:value-type="string">
            <text:p text:style-name="P3">394000, г. Воронеж,</text:p>
            <text:p text:style-name="P3">пр. Революции, д. 21,1 этаж,</text:p>
            <text:p text:style-name="P3">правое крыло</text:p>
          </table:table-cell>
          <table:table-cell table:style-name="Таблица4.A1" office:value-type="string">
            <text:p text:style-name="P3">понедельник - четверг 09.00 - 18.00</text:p>
            <text:p text:style-name="P3">пятница 09.00 - 16.45</text:p>
            <text:p text:style-name="P3">перерыв: 13.00 -13.45</text:p>
          </table:table-cell>
          <table:table-cell table:style-name="Таблица4.A1" office:value-type="string">
            <text:p text:style-name="P3">Тел./Факс:</text:p>
            <text:p text:style-name="P3"><text:s/>(473) 253-04-46, </text:p>
            <text:p text:style-name="P3">255-47-52</text:p>
          </table:table-cell>
          <table:table-cell table:style-name="Таблица4.E1" office:value-type="string">
            <text:p text:style-name="P3">http://web.vrn.ru/mid</text:p>
            <text:p text:style-name="P3">midvoronezh@vmail.ru</text:p>
          </table:table-cell>
        </table:table-row>
        <table:table-row table:style-name="Таблица4.1">
          <table:table-cell table:style-name="Таблица4.A1" office:value-type="string">
            <text:p text:style-name="P7"/>
          </table:table-cell>
          <table:table-cell table:style-name="Таблица4.A1" office:value-type="string">
            <text:p text:style-name="P3">Отделение представительства в г. Белгороде:</text:p>
            <text:p text:style-name="P3">308000, г. Белгород, ул. Князя Трубецкого, д. 24, к. 211</text:p>
          </table:table-cell>
          <table:table-cell table:style-name="Таблица4.A1" office:value-type="string">
            <text:p text:style-name="P3">понедельник - пятница 09.00 - 18.00</text:p>
          </table:table-cell>
          <table:table-cell table:style-name="Таблица4.A1" office:value-type="string">
            <text:p text:style-name="P3">Тел./Факс:</text:p>
            <text:p text:style-name="P3"><text:s/>(4722) 20-20-41</text:p>
          </table:table-cell>
          <table:table-cell table:style-name="Таблица4.E1" office:value-type="string">
            <text:p text:style-name="P3">http://web.vrn.ru/mid</text:p>
            <text:p text:style-name="P3">midbelgorod@yandex.ru</text:p>
          </table:table-cell>
        </table:table-row>
        <table:table-row table:style-name="Таблица4.1">
          <table:table-cell table:style-name="Таблица4.A1" office:value-type="string">
            <text:p text:style-name="P7"/>
          </table:table-cell>
          <table:table-cell table:style-name="Таблица4.A1" office:value-type="string">
            <text:p text:style-name="P3">Отделение представительства в г. Тамбове</text:p>
            <text:p text:style-name="P3">392000, г. Тамбов, ул. Советская, д. 118, каб. 371-372</text:p>
          </table:table-cell>
          <table:table-cell table:style-name="Таблица4.A1" office:value-type="string">
            <text:p text:style-name="P3">понедельник - пятница 09.00 -18.00</text:p>
          </table:table-cell>
          <table:table-cell table:style-name="Таблица4.A1" office:value-type="string">
            <text:p text:style-name="P3">Тел./Факс:</text:p>
            <text:p text:style-name="P3"><text:s/>(4752) 71-50-07</text:p>
          </table:table-cell>
          <table:table-cell table:style-name="Таблица4.E1" office:value-type="string">
            <text:p text:style-name="P3">http://web.vrn.ru/mid</text:p>
            <text:p text:style-name="P3">midtambov@mail.ru</text:p>
          </table:table-cell>
        </table:table-row>
        <table:table-row table:style-name="Таблица4.1">
          <table:table-cell table:style-name="Таблица4.A5" office:value-type="string">
            <text:p text:style-name="P3">в г. Грозном (Чеченская Республика)</text:p>
          </table:table-cell>
          <table:table-cell table:style-name="Таблица4.A5" office:value-type="string">
            <text:p text:style-name="P3">364000, г. Грозный ул. Гаражная, д. 10, оф. 6-7 Прием ведется по адресу: ул. Маяковского, д. 92, 7 этаж, <text:soft-page-break/>каб. 717</text:p>
          </table:table-cell>
          <table:table-cell table:style-name="Таблица4.A5" office:value-type="string">
            <text:p text:style-name="P3">понедельник 13.30 - 17.30, вторник, среда 09.30 - 12.30 четверг 10.00 - 12.00</text:p>
          </table:table-cell>
          <table:table-cell table:style-name="Таблица4.A5" office:value-type="string">
            <text:p text:style-name="P3">Тел.: (8712)</text:p>
            <text:p text:style-name="P3">29-59-40</text:p>
            <text:p text:style-name="P3"><text:s/>(руководитель),</text:p>
            <text:p text:style-name="P3"><text:s/>29-59-37 </text:p>
            <text:p text:style-name="P3">(3 секретарь)</text:p>
            <text:p text:style-name="P3">Факс: 29-59-39</text:p>
          </table:table-cell>
          <table:table-cell table:style-name="Таблица4.E5" office:value-type="string">
            <text:p text:style-name="P3">http://www.grozny.mid.ru</text:p>
            <text:p text:style-name="P3">grozny.mid@gmail.com</text:p>
          </table:table-cell>
        </table:table-row>
        <table:table-row table:style-name="Таблица4.1">
          <table:table-cell table:style-name="Таблица4.A1" office:value-type="string">
            <text:p text:style-name="P11"><text:span text:style-name="T9">в г. Екатеринбурге (Свердловская обл., Тюменская обл., Курганская обл., Челябинская обл., Пермский край, Ямало-Ненецкий АО</text:span><text:a xlink:type="simple" xlink:href="http://mobileonline.garant.ru/document?id=71611472&amp;sub=2111"><text:span text:style-name="T5">*</text:span></text:a><text:span text:style-name="T9">, Ханты-Мансийский АО-Югра)</text:span></text:p>
          </table:table-cell>
          <table:table-cell table:style-name="Таблица4.A1" office:value-type="string">
            <text:p text:style-name="P3">620219, г. Екатеринбург, ул. Мамина-Сибиряка, д. 111</text:p>
          </table:table-cell>
          <table:table-cell table:style-name="Таблица4.A1" office:value-type="string">
            <text:p text:style-name="P3">вторник, четверг 09.30 - 11.30, 15.00 - 17.00</text:p>
          </table:table-cell>
          <table:table-cell table:style-name="Таблица4.A1" office:value-type="string">
            <text:p text:style-name="P3">Тел.: </text:p>
            <text:p text:style-name="P3">(343)371-54-84</text:p>
            <text:p text:style-name="P3">Факс: 350-77-80</text:p>
          </table:table-cell>
          <table:table-cell table:style-name="Таблица4.E1" office:value-type="string">
            <text:p text:style-name="P3">http://www. ekaterinburg.mid.ru</text:p>
            <text:p text:style-name="P3">ekat-mid@mail.ru,</text:p>
            <text:p text:style-name="P3">Ekb@mid.ru</text:p>
          </table:table-cell>
        </table:table-row>
        <table:table-row table:style-name="Таблица4.1">
          <table:table-cell table:style-name="Таблица4.A1" office:value-type="string">
            <text:p text:style-name="P3">в г. Иркутске (Иркутская область)</text:p>
          </table:table-cell>
          <table:table-cell table:style-name="Таблица4.A1" office:value-type="string">
            <text:p text:style-name="P3">664025, г. Иркутск, ул. Чкалова, д. 38</text:p>
          </table:table-cell>
          <table:table-cell table:style-name="Таблица4.A1" office:value-type="string">
            <text:p text:style-name="P3">понедельник - пятница 10.00 - 13.00 (прием документов)</text:p>
            <text:p text:style-name="P3">четверг 15.00 - 17.00 (прием граждан)</text:p>
          </table:table-cell>
          <table:table-cell table:style-name="Таблица4.A1" office:value-type="string">
            <text:p text:style-name="P3">Тел.: </text:p>
            <text:p text:style-name="P3">(3952) 34-28-66, </text:p>
            <text:p text:style-name="P3">25-60-34</text:p>
            <text:p text:style-name="P3">Факс: 24-16-61</text:p>
          </table:table-cell>
          <table:table-cell table:style-name="Таблица4.E1" office:value-type="string">
            <text:p text:style-name="P3">http://www.irkutsk.mid.ru</text:p>
            <text:p text:style-name="P3">mid_irkutsk@mail.ru</text:p>
          </table:table-cell>
        </table:table-row>
        <table:table-row table:style-name="Таблица4.1">
          <table:table-cell table:style-name="Таблица4.A1" office:value-type="string">
            <text:p text:style-name="P3">в г. Йошкар-Оле (Республика Марий Эл)</text:p>
          </table:table-cell>
          <table:table-cell table:style-name="Таблица4.A1" office:value-type="string">
            <text:p text:style-name="P3">424006, г. Йошкар-Ола, пр. Гагарина, д. 8</text:p>
          </table:table-cell>
          <table:table-cell table:style-name="Таблица4.A1" office:value-type="string">
            <text:p text:style-name="P3">понедельник-четверг 09.00 - 18.00</text:p>
            <text:p text:style-name="P3">пятница 09.00 - 17.00</text:p>
          </table:table-cell>
          <table:table-cell table:style-name="Таблица4.A1" office:value-type="string">
            <text:p text:style-name="P3">Тел.: (8362) </text:p>
            <text:p text:style-name="P3">45-39-77, </text:p>
            <text:p text:style-name="P3">41-52-00</text:p>
            <text:p text:style-name="P3">Факс.: 45-39-78</text:p>
          </table:table-cell>
          <table:table-cell table:style-name="Таблица4.E1" office:value-type="string">
            <text:p text:style-name="P3">http://www.mari-el.mid.ru</text:p>
            <text:p text:style-name="P3">mari-el@mid.ru</text:p>
          </table:table-cell>
        </table:table-row>
        <table:table-row table:style-name="Таблица4.1">
          <table:table-cell table:style-name="Таблица4.A1" office:value-type="string">
            <text:p text:style-name="P3">в г. Казани</text:p>
            <text:p text:style-name="P3">(Республика Татарстан)</text:p>
          </table:table-cell>
          <table:table-cell table:style-name="Таблица4.A1" office:value-type="string">
            <text:p text:style-name="P3">420061, г. Казань, ул. Космонавтов, д. 59</text:p>
          </table:table-cell>
          <table:table-cell table:style-name="Таблица4.A1" office:value-type="string">
            <text:p text:style-name="P3">понедельник 13.00 - 17.00 вторник, среда 09.00 - 12.00, четверг 09.00 - 11.00</text:p>
          </table:table-cell>
          <table:table-cell table:style-name="Таблица4.A1" office:value-type="string">
            <text:p text:style-name="P3">Тел.: (843) </text:p>
            <text:p text:style-name="P3">291-05-69</text:p>
            <text:p text:style-name="P3">Факс: 291-05-68</text:p>
          </table:table-cell>
          <table:table-cell table:style-name="Таблица4.E1" office:value-type="string">
            <text:p text:style-name="P3">http://www.mid-kazan.kcn.ru</text:p>
            <text:p text:style-name="P3">kazan@dks.ru</text:p>
          </table:table-cell>
        </table:table-row>
        <table:table-row table:style-name="Таблица4.1">
          <table:table-cell table:style-name="Таблица4.A1" office:value-type="string">
            <text:p text:style-name="P3">в г. Калининграде (Калининградская обл.)</text:p>
          </table:table-cell>
          <table:table-cell table:style-name="Таблица4.A1" office:value-type="string">
            <text:p text:style-name="P3">236000, г. Калининград, ул. Кирова, д. 17</text:p>
          </table:table-cell>
          <table:table-cell table:style-name="Таблица4.A1" office:value-type="string">
            <text:p text:style-name="P3">прием: понедельник - четверг 09.00 - 12.00, пятница 09.00 - 11.00 выдача: понедельник - четверг 09.00 - 14.00</text:p>
            <text:p text:style-name="P3">пятница 09.00 - 11.00</text:p>
          </table:table-cell>
          <table:table-cell table:style-name="Таблица4.A1" office:value-type="string">
            <text:p text:style-name="P3">Тел.: (4012) </text:p>
            <text:p text:style-name="P3">21-37-12, </text:p>
            <text:p text:style-name="P3">21-16-68 - </text:p>
            <text:p text:style-name="P3">конс.отд.,</text:p>
            <text:p text:style-name="P3">95-82-02 - </text:p>
            <text:p text:style-name="P3">паспортный отд.</text:p>
            <text:p text:style-name="P3">Факс: 21-06-26</text:p>
          </table:table-cell>
          <table:table-cell table:style-name="Таблица4.E1" office:value-type="string">
            <text:p text:style-name="P3">http://www.kaliningrad.mid.ru</text:p>
            <text:p text:style-name="P3">kaliningrad@mid.ru</text:p>
          </table:table-cell>
        </table:table-row>
        <table:table-row table:style-name="Таблица4.1">
          <table:table-cell table:style-name="Таблица4.A5" office:value-type="string">
            <text:p text:style-name="P3">в г. Краснодаре (Краснодарский край)</text:p>
          </table:table-cell>
          <table:table-cell table:style-name="Таблица4.A5" office:value-type="string">
            <text:p text:style-name="P3">350020, г. Краснодар, ул. Красная, д. 176</text:p>
          </table:table-cell>
          <table:table-cell table:style-name="Таблица4.A5" office:value-type="string">
            <text:p text:style-name="P3">понедельник - четверг 09.30 - 12.30,15.00 - 17.00</text:p>
            <text:p text:style-name="P3">пятница 09.30 - 12.30, 15.00 - 16.00</text:p>
          </table:table-cell>
          <table:table-cell table:style-name="Таблица4.A5" office:value-type="string">
            <text:p text:style-name="P3">Тел./Факс: </text:p>
            <text:p text:style-name="P3">(861) 253-73-77, </text:p>
            <text:p text:style-name="P3">253-73-85</text:p>
          </table:table-cell>
          <table:table-cell table:style-name="Таблица4.E5" office:value-type="string">
            <text:p text:style-name="P3">http://www.krasnodar.mid.ru</text:p>
            <text:p text:style-name="P3">mid@mail.kuban.ru</text:p>
          </table:table-cell>
        </table:table-row>
        <table:table-row table:style-name="Таблица4.1">
          <table:table-cell table:style-name="Таблица4.A1" office:value-type="string">
            <text:p text:style-name="P3">в г. Красноярске (Красноярский край, Республика Тыва, <text:soft-page-break/>Республика Хакасия)</text:p>
          </table:table-cell>
          <table:table-cell table:style-name="Таблица4.A1" office:value-type="string">
            <text:p text:style-name="P3">660017, г. Красноярск, пр. Мира, д. 106</text:p>
          </table:table-cell>
          <table:table-cell table:style-name="Таблица4.A1" office:value-type="string">
            <text:p text:style-name="P3">понедельник - пятница 09.00 - 18.00</text:p>
          </table:table-cell>
          <table:table-cell table:style-name="Таблица4.A1" office:value-type="string">
            <text:p text:style-name="P3">Тел.:(391)</text:p>
            <text:p text:style-name="P3">211-51-93</text:p>
            <text:p text:style-name="P3">Факс: 211-51-94</text:p>
          </table:table-cell>
          <table:table-cell table:style-name="Таблица4.E1" office:value-type="string">
            <text:p text:style-name="P3">http://www.krsk.mid.ru</text:p>
            <text:p text:style-name="P3">krasnoyarsk@mid.ru</text:p>
          </table:table-cell>
        </table:table-row>
        <table:table-row table:style-name="Таблица4.1">
          <table:table-cell table:style-name="Таблица4.A1" office:value-type="string">
            <text:p text:style-name="P3">в г. Махачкале (Республика Дагестан)</text:p>
          </table:table-cell>
          <table:table-cell table:style-name="Таблица4.A1" office:value-type="string">
            <text:p text:style-name="P3">367025, г. Махачкала, пр-т Шамиля, д. 44-а</text:p>
          </table:table-cell>
          <table:table-cell table:style-name="Таблица4.A1" office:value-type="string">
            <text:p text:style-name="P3">понедельник - пятница 09.00 - 13.00</text:p>
          </table:table-cell>
          <table:table-cell table:style-name="Таблица4.A1" office:value-type="string">
            <text:p text:style-name="P3">Тел.: (8722) 63-64-57, </text:p>
            <text:p text:style-name="P3">63-64-48</text:p>
            <text:p text:style-name="P3">Факс: 63-43-25</text:p>
          </table:table-cell>
          <table:table-cell table:style-name="Таблица4.E1" office:value-type="string">
            <text:p text:style-name="P3">http://www.makhachkala.mid.ru</text:p>
            <text:p text:style-name="P3">predm@yandex.ru</text:p>
          </table:table-cell>
        </table:table-row>
        <table:table-row table:style-name="Таблица4.1">
          <table:table-cell table:style-name="Таблица4.A1" office:value-type="string">
            <text:p text:style-name="P3">в г. Минеральные Воды (Ставропольский край, Кабардино-Балкарская Республика)</text:p>
          </table:table-cell>
          <table:table-cell table:style-name="Таблица4.A1" office:value-type="string">
            <text:p text:style-name="P3">357212, г. Минеральные Воды, ул. Тбилисская, д. 57а</text:p>
          </table:table-cell>
          <table:table-cell table:style-name="Таблица4.A1" office:value-type="string">
            <text:p text:style-name="P3">понедельник - пятница 09.00 - 13.00</text:p>
          </table:table-cell>
          <table:table-cell table:style-name="Таблица4.A1" office:value-type="string">
            <text:p text:style-name="P3">Тел.: (87922) 6-27-02, </text:p>
            <text:p text:style-name="P3">6-27-18</text:p>
            <text:p text:style-name="P3">Факс: 5-40-21</text:p>
          </table:table-cell>
          <table:table-cell table:style-name="Таблица4.E1" office:value-type="string">
            <text:p text:style-name="P3">http://www.mwmid.ru</text:p>
            <text:p text:style-name="P3">info@mwmid.ru</text:p>
          </table:table-cell>
        </table:table-row>
        <table:table-row table:style-name="Таблица4.1">
          <table:table-cell table:style-name="Таблица4.A1" office:value-type="string">
            <text:p text:style-name="P7"/>
          </table:table-cell>
          <table:table-cell table:style-name="Таблица4.A1" office:value-type="string">
            <text:p text:style-name="P3">Отделение представительства в г. Ставрополе:</text:p>
            <text:p text:style-name="P3">355042, г. Ставрополь, ул. Доваторцев, д. 55а</text:p>
          </table:table-cell>
          <table:table-cell table:style-name="Таблица4.A1" office:value-type="string">
            <text:p text:style-name="P3">понедельник - пятница 09.00 - 18.00</text:p>
          </table:table-cell>
          <table:table-cell table:style-name="Таблица4.A1" office:value-type="string">
            <text:p text:style-name="P3">Тел./Факс: (8652) </text:p>
            <text:p text:style-name="P3">77-35-13</text:p>
          </table:table-cell>
          <table:table-cell table:style-name="Таблица4.E1" office:value-type="string">
            <text:p text:style-name="P3">http://www.mwmid.ru</text:p>
            <text:p text:style-name="P3">otd_mid@mail.stv.ru</text:p>
          </table:table-cell>
        </table:table-row>
        <table:table-row table:style-name="Таблица4.1">
          <table:table-cell table:style-name="Таблица4.A1" office:value-type="string">
            <text:p text:style-name="P3">в г. Мурманске (Мурманская обл.)</text:p>
          </table:table-cell>
          <table:table-cell table:style-name="Таблица4.A1" office:value-type="string">
            <text:p text:style-name="P3">183038, г. Мурманск, ул. Володарского, д. 6</text:p>
          </table:table-cell>
          <table:table-cell table:style-name="Таблица4.A1" office:value-type="string">
            <text:p text:style-name="P3">понедельник, среда, пятница 10.00 - 12.30</text:p>
          </table:table-cell>
          <table:table-cell table:style-name="Таблица4.A1" office:value-type="string">
            <text:p text:style-name="P3">Тел.: (8152) 69-29-60</text:p>
            <text:p text:style-name="P3">Факс: 69-29-62</text:p>
          </table:table-cell>
          <table:table-cell table:style-name="Таблица4.E1" office:value-type="string">
            <text:p text:style-name="P3">http://www.murmansk.mid.ru</text:p>
            <text:p text:style-name="P3">murmansk@mid51.ru</text:p>
          </table:table-cell>
        </table:table-row>
        <table:table-row table:style-name="Таблица4.1">
          <table:table-cell table:style-name="Таблица4.A1" office:value-type="string">
            <text:p text:style-name="P3">в г. Нижнем Новгороде (Нижегородская обл., Кировская обл., Республика Мордовия, Чувашская Республика, Удмуртская Республика)</text:p>
          </table:table-cell>
          <table:table-cell table:style-name="Таблица4.A1" office:value-type="string">
            <text:p text:style-name="P3">603082, г. Нижний Новгород, Кремль, корп. 1</text:p>
          </table:table-cell>
          <table:table-cell table:style-name="Таблица4.A1" office:value-type="string">
            <text:p text:style-name="P3">понедельник, среда</text:p>
            <text:p text:style-name="P3">14.00 -17.30</text:p>
            <text:p text:style-name="P3">вторник, четверг, пятница</text:p>
            <text:p text:style-name="P3">09.00 - 12.30</text:p>
          </table:table-cell>
          <table:table-cell table:style-name="Таблица4.A1" office:value-type="string">
            <text:p text:style-name="P3">Тел.: (831) 439-13-45, </text:p>
            <text:p text:style-name="P3">439-13-28</text:p>
            <text:p text:style-name="P3">Факс: 439-13-52</text:p>
          </table:table-cell>
          <table:table-cell table:style-name="Таблица4.E1" office:value-type="string">
            <text:p text:style-name="P3">http://www.mid.nnov.ru</text:p>
            <text:p text:style-name="P3">mid@mid.nnov.ru</text:p>
          </table:table-cell>
        </table:table-row>
        <table:table-row table:style-name="Таблица4.1">
          <table:table-cell table:style-name="Таблица4.A5" office:value-type="string">
            <text:p text:style-name="P7"/>
          </table:table-cell>
          <table:table-cell table:style-name="Таблица4.A5" office:value-type="string">
            <text:p text:style-name="P3">Отделение представительства в г. Саранске:</text:p>
            <text:p text:style-name="P3">430005, г. Саранск, ул. Коммунистическая, д. 33/2,</text:p>
            <text:p text:style-name="P3">каб. 622</text:p>
          </table:table-cell>
          <table:table-cell table:style-name="Таблица4.A5" office:value-type="string">
            <text:p text:style-name="P3">понедельник - среда 14.00 - 17.30</text:p>
            <text:p text:style-name="P3">вторник, четверг, пятница 09.00 - 12.30</text:p>
          </table:table-cell>
          <table:table-cell table:style-name="Таблица4.A5" office:value-type="string">
            <text:p text:style-name="P3">Тел.: (8342) 48-04-95</text:p>
            <text:p text:style-name="P3">Факс: 48-05-02</text:p>
          </table:table-cell>
          <table:table-cell table:style-name="Таблица4.E5" office:value-type="string">
            <text:p text:style-name="P3">http://www.mid.saransk.ru</text:p>
            <text:p text:style-name="P3">mid_saransk@moris.ru</text:p>
          </table:table-cell>
        </table:table-row>
        <table:table-row table:style-name="Таблица4.1">
          <table:table-cell table:style-name="Таблица4.A1" office:value-type="string">
            <text:p text:style-name="P7"/>
          </table:table-cell>
          <table:table-cell table:style-name="Таблица4.A1" office:value-type="string">
            <text:p text:style-name="P3">Отделение представительства в г. Ижевске:</text:p>
            <text:p text:style-name="P3">426074, г. Ижевск, пл. 50 лет Октября, <text:soft-page-break/>д. 15</text:p>
          </table:table-cell>
          <table:table-cell table:style-name="Таблица4.A1" office:value-type="string">
            <text:p text:style-name="P3">понедельник - пятница 10.00 - 12.00,14.00 - 16.00</text:p>
          </table:table-cell>
          <table:table-cell table:style-name="Таблица4.A1" office:value-type="string">
            <text:p text:style-name="P3">Тел.: (3412) 68-24-39</text:p>
            <text:p text:style-name="P3">Факс: 68-04-53</text:p>
          </table:table-cell>
          <table:table-cell table:style-name="Таблица4.E1" office:value-type="string">
            <text:p text:style-name="P3">http://izhevsk.mid.ru</text:p>
            <text:p text:style-name="P3">mid@udmnet.ru</text:p>
          </table:table-cell>
        </table:table-row>
        <table:table-row table:style-name="Таблица4.1">
          <table:table-cell table:style-name="Таблица4.A1" office:value-type="string">
            <text:p text:style-name="P7"/>
          </table:table-cell>
          <table:table-cell table:style-name="Таблица4.A1" office:value-type="string">
            <text:p text:style-name="P3">Отделение представительства в г. Кирове:</text:p>
            <text:p text:style-name="P3">610019, г. Киров, ул. К. Либкнехта, д. 69, здание 2, каб. 221</text:p>
          </table:table-cell>
          <table:table-cell table:style-name="Таблица4.A1" office:value-type="string">
            <text:p text:style-name="P3">понедельник - пятница 09.00 - 18.00</text:p>
          </table:table-cell>
          <table:table-cell table:style-name="Таблица4.A1" office:value-type="string">
            <text:p text:style-name="P3">Тел.: (8332)38-18-21,</text:p>
            <text:p text:style-name="P3">Факс: 64-86-74</text:p>
          </table:table-cell>
          <table:table-cell table:style-name="Таблица4.E1" office:value-type="string">
            <text:p text:style-name="P3">http://www.mid.kirov.ru</text:p>
            <text:p text:style-name="P3">kirov-mid@yandex.ru</text:p>
          </table:table-cell>
        </table:table-row>
        <table:table-row table:style-name="Таблица4.1">
          <table:table-cell table:style-name="Таблица4.A1" office:value-type="string">
            <text:p text:style-name="P7"/>
          </table:table-cell>
          <table:table-cell table:style-name="Таблица4.A1" office:value-type="string">
            <text:p text:style-name="P3">Отделение представительства в г. Чебоксарах:</text:p>
            <text:p text:style-name="P3">428000, г. Чебоксары,</text:p>
            <text:p text:style-name="P3">ул. Ленинградская, д. 33, каб. 22</text:p>
          </table:table-cell>
          <table:table-cell table:style-name="Таблица4.A1" office:value-type="string">
            <text:p text:style-name="P3">понедельник - пятница 09.00 - 18.00</text:p>
          </table:table-cell>
          <table:table-cell table:style-name="Таблица4.A1" office:value-type="string">
            <text:p text:style-name="P3">Тел./Факс: (8352) </text:p>
            <text:p text:style-name="P3">62-72-93</text:p>
          </table:table-cell>
          <table:table-cell table:style-name="Таблица4.E1" office:value-type="string">
            <text:p text:style-name="P3">http://www.cap.ru/Default.aspx7gov_id=84</text:p>
            <text:p text:style-name="P3">vasamid@cbx.ru</text:p>
          </table:table-cell>
        </table:table-row>
        <table:table-row table:style-name="Таблица4.1">
          <table:table-cell table:style-name="Таблица4.A1" office:value-type="string">
            <text:p text:style-name="P3">в г. Новосибирске (Новосибирская обл., Кемеровская обл.)</text:p>
          </table:table-cell>
          <table:table-cell table:style-name="Таблица4.A1" office:value-type="string">
            <text:p text:style-name="P3">630091, г. Новосибирск, ул. Мичурина, д. 19</text:p>
          </table:table-cell>
          <table:table-cell table:style-name="Таблица4.A1" office:value-type="string">
            <text:p text:style-name="P3">понедельник - пятница 09.00 - 18.00</text:p>
          </table:table-cell>
          <table:table-cell table:style-name="Таблица4.A1" office:value-type="string">
            <text:p text:style-name="P3">Тел.: (383) 217-30-60</text:p>
            <text:p text:style-name="P3">Факс: (383) 217-29-67</text:p>
          </table:table-cell>
          <table:table-cell table:style-name="Таблица4.E1" office:value-type="string">
            <text:p text:style-name="P3">http://www.novosibirsk.mid.ru</text:p>
            <text:p text:style-name="P3">mid@cn.ru</text:p>
          </table:table-cell>
        </table:table-row>
        <table:table-row table:style-name="Таблица4.1">
          <table:table-cell table:style-name="Таблица4.A1" office:value-type="string">
            <text:p text:style-name="P3">в г. Омске (Омская обл.)</text:p>
          </table:table-cell>
          <table:table-cell table:style-name="Таблица4.A1" office:value-type="string">
            <text:p text:style-name="P3">644024, г. Омск, ул. Щербанева, д. 20, оф. 401-404</text:p>
          </table:table-cell>
          <table:table-cell table:style-name="Таблица4.A1" office:value-type="string">
            <text:p text:style-name="P3">понедельник - четверг 10.00 - 13.00, 14.00 - 17.00</text:p>
            <text:p text:style-name="P3">пятница 10.00 - 13.00, 14.00 -16.30</text:p>
          </table:table-cell>
          <table:table-cell table:style-name="Таблица4.A1" office:value-type="string">
            <text:p text:style-name="P3">Тел.: (3812) 20-02-37 Тел./</text:p>
            <text:p text:style-name="P3">Факс: 20-01-57</text:p>
          </table:table-cell>
          <table:table-cell table:style-name="Таблица4.E1" office:value-type="string">
            <text:p text:style-name="P3">http://www.omsk.mid.ru</text:p>
            <text:p text:style-name="P3">omsk@mid.ru</text:p>
          </table:table-cell>
        </table:table-row>
        <table:table-row table:style-name="Таблица4.1">
          <table:table-cell table:style-name="Таблица4.A1" office:value-type="string">
            <text:p text:style-name="P3">в г. Оренбурге (Оренбургская обл.)</text:p>
          </table:table-cell>
          <table:table-cell table:style-name="Таблица4.A1" office:value-type="string">
            <text:p text:style-name="P3">460000, г. Оренбург, ул. 9 Января, д. 64</text:p>
          </table:table-cell>
          <table:table-cell table:style-name="Таблица4.A1" office:value-type="string">
            <text:p text:style-name="P3">понедельник, среда</text:p>
            <text:p text:style-name="P3">14.00 -17.00</text:p>
            <text:p text:style-name="P3">вторник, четверг, пятница</text:p>
            <text:p text:style-name="P3">09.00 - 13.00</text:p>
          </table:table-cell>
          <table:table-cell table:style-name="Таблица4.A1" office:value-type="string">
            <text:p text:style-name="P3">Тел.: (3532) 77-11-48, </text:p>
            <text:p text:style-name="P3">78-69-41</text:p>
            <text:p text:style-name="P3">Тел./Факс: 77-38-20</text:p>
          </table:table-cell>
          <table:table-cell table:style-name="Таблица4.E1" office:value-type="string">
            <text:p text:style-name="P3">http://orenburg.mid.ru</text:p>
            <text:p text:style-name="P3">prorenmid@esoo.ru</text:p>
          </table:table-cell>
        </table:table-row>
        <table:table-row table:style-name="Таблица4.1">
          <table:table-cell table:style-name="Таблица4.A1" office:value-type="string">
            <text:p text:style-name="P3">в г. Петрозаводске (Республика Карелия)</text:p>
          </table:table-cell>
          <table:table-cell table:style-name="Таблица4.A1" office:value-type="string">
            <text:p text:style-name="P3">185028, г. Петрозаводск, ул. Андропова, д. 2/24</text:p>
          </table:table-cell>
          <table:table-cell table:style-name="Таблица4.A1" office:value-type="string">
            <text:p text:style-name="P3">понедельник-пятница 10.00 - 13.00, 14.00 - 16.00</text:p>
          </table:table-cell>
          <table:table-cell table:style-name="Таблица4.A1" office:value-type="string">
            <text:p text:style-name="P3">Тел.: (8142) 785-555, </text:p>
            <text:p text:style-name="P3">783-000</text:p>
            <text:p text:style-name="P3">Факс: 769-404</text:p>
          </table:table-cell>
          <table:table-cell table:style-name="Таблица4.E1" office:value-type="string">
            <text:p text:style-name="P3">http://www.petrozavodsk.mid.ru</text:p>
            <text:p text:style-name="P3">mid@sampo.ru</text:p>
          </table:table-cell>
        </table:table-row>
        <table:table-row table:style-name="Таблица4.1">
          <table:table-cell table:style-name="Таблица4.A5" office:value-type="string">
            <text:p text:style-name="P3">в г. Петропавловске- Камчатском (Камчатский край)</text:p>
          </table:table-cell>
          <table:table-cell table:style-name="Таблица4.A5" office:value-type="string">
            <text:p text:style-name="P3">683000, г. Петропавловск- Камчатский, ул. Ленинская, д. 46</text:p>
          </table:table-cell>
          <table:table-cell table:style-name="Таблица4.A5" office:value-type="string">
            <text:p text:style-name="P3">понедельник - четверг 09.00 - 12.00,12.45 - 18.00</text:p>
            <text:p text:style-name="P3">пятница 09.00 - 12.00, 12.45 -16.45</text:p>
          </table:table-cell>
          <table:table-cell table:style-name="Таблица4.A5" office:value-type="string">
            <text:p text:style-name="P3">Тел.: (4152) 42-47-33, </text:p>
            <text:p text:style-name="P3">42-57-07</text:p>
            <text:p text:style-name="P3">Факс: 42-48-47</text:p>
          </table:table-cell>
          <table:table-cell table:style-name="Таблица4.E5" office:value-type="string">
            <text:p text:style-name="P3">http://www.kamchatka.mid.ru</text:p>
            <text:p text:style-name="P3">mid@mail.kamchatka.ru</text:p>
          </table:table-cell>
        </table:table-row>
        <table:table-row table:style-name="Таблица4.1">
          <table:table-cell table:style-name="Таблица4.A1" office:value-type="string">
            <text:p text:style-name="P3">в г. Пскове (Псковская обл.)</text:p>
          </table:table-cell>
          <table:table-cell table:style-name="Таблица4.A1" office:value-type="string">
            <text:p text:style-name="P3">180000, г. Псков, Октябрьский проспект, д. 23-Б</text:p>
          </table:table-cell>
          <table:table-cell table:style-name="Таблица4.A1" office:value-type="string">
            <text:p text:style-name="P3">понедельник - пятница 09.00 - 18.00</text:p>
          </table:table-cell>
          <table:table-cell table:style-name="Таблица4.A1" office:value-type="string">
            <text:p text:style-name="P3">Тел.: (8112) 29-14-37, </text:p>
            <text:p text:style-name="P3">66-36-28</text:p>
            <text:p text:style-name="P3">Факс: 29-14-36</text:p>
          </table:table-cell>
          <table:table-cell table:style-name="Таблица4.E1" office:value-type="string">
            <text:p text:style-name="P3">http://www.pskov.mid.ru</text:p>
            <text:p text:style-name="P3">mid@psk.gtspskov.ru,</text:p>
            <text:p text:style-name="P3">pskov@mid.ru</text:p>
          </table:table-cell>
        </table:table-row>
        <table:table-row table:style-name="Таблица4.1">
          <table:table-cell table:style-name="Таблица4.A1" office:value-type="string">
            <text:p text:style-name="P3">в г. Ростове-на-Дону (Ростовская обл., Волгоградск<text:soft-page-break/>ая обл., Республика Адыгея)</text:p>
          </table:table-cell>
          <table:table-cell table:style-name="Таблица4.A1" office:value-type="string">
            <text:p text:style-name="P3">344022, г. Ростов-на-Дону, ул. Пушкинская, д. 221</text:p>
          </table:table-cell>
          <table:table-cell table:style-name="Таблица4.A1" office:value-type="string">
            <text:p text:style-name="P3">понедельник, четверг 10.00 - 13.00, 14.00 - 17.00</text:p>
            <text:p text:style-name="P3">пятница 10.00 - 13.00, 14.00 -16.00</text:p>
          </table:table-cell>
          <table:table-cell table:style-name="Таблица4.A1" office:value-type="string">
            <text:p text:style-name="P3">Тел.: (863) 269-72-39, </text:p>
            <text:p text:style-name="P3">269-72- 40, 239-72-44</text:p>
            <text:p text:style-name="P3">Факс: 269-72-<text:soft-page-break/>40</text:p>
          </table:table-cell>
          <table:table-cell table:style-name="Таблица4.E1" office:value-type="string">
            <text:p text:style-name="P3">http://www.rostov.mid.ru</text:p>
            <text:p text:style-name="P3">midrostov@aaanet.ru</text:p>
          </table:table-cell>
        </table:table-row>
        <table:table-row table:style-name="Таблица4.1">
          <table:table-cell table:style-name="Таблица4.A1" office:value-type="string">
            <text:p text:style-name="P3">в г. Самаре</text:p>
            <text:p text:style-name="P3">(Самарская обл., Пензенская обл., Ульяновская обл., Саратовская обл.)</text:p>
          </table:table-cell>
          <table:table-cell table:style-name="Таблица4.A1" office:value-type="string">
            <text:p text:style-name="P3">443100, г. Самара,</text:p>
            <text:p text:style-name="P3">ул. Галактионовская, д. 132</text:p>
          </table:table-cell>
          <table:table-cell table:style-name="Таблица4.A1" office:value-type="string">
            <text:p text:style-name="P3">понедельник - четверг 09.00 - 18.00</text:p>
            <text:p text:style-name="P3">пятница 09.00 - 16.45</text:p>
          </table:table-cell>
          <table:table-cell table:style-name="Таблица4.A1" office:value-type="string">
            <text:p text:style-name="P3">Тел.: (846) 270-40-93, </text:p>
            <text:p text:style-name="P3">270-45-21, 270-45-22</text:p>
            <text:p text:style-name="P3">Факс: 270-40-94, </text:p>
            <text:p text:style-name="P3">270-45-22</text:p>
          </table:table-cell>
          <table:table-cell table:style-name="Таблица4.E1" office:value-type="string">
            <text:p text:style-name="P3">http://www.samara.mid.ru</text:p>
            <text:p text:style-name="P3">mfasam@smrtlc.ru</text:p>
          </table:table-cell>
        </table:table-row>
        <table:table-row table:style-name="Таблица4.1">
          <table:table-cell table:style-name="Таблица4.A1" office:value-type="string">
            <text:p text:style-name="P7"/>
          </table:table-cell>
          <table:table-cell table:style-name="Таблица4.A1" office:value-type="string">
            <text:p text:style-name="P3">Отделение представительства в г. Пензе:</text:p>
            <text:p text:style-name="P3">440600, г. Пенза, ул. Володарского, д. 49, каб. 407</text:p>
          </table:table-cell>
          <table:table-cell table:style-name="Таблица4.A1" office:value-type="string">
            <text:p text:style-name="P3">понедельник - пятница 09.00 - 18.00</text:p>
          </table:table-cell>
          <table:table-cell table:style-name="Таблица4.A1" office:value-type="string">
            <text:p text:style-name="P3">Тел.: (8412) 56-34-27</text:p>
          </table:table-cell>
          <table:table-cell table:style-name="Таблица4.E1" office:value-type="string">
            <text:p text:style-name="P3">http://www.samara.mid.ru</text:p>
            <text:p text:style-name="P3">penzamid@mail.ru</text:p>
          </table:table-cell>
        </table:table-row>
        <table:table-row table:style-name="Таблица4.1">
          <table:table-cell table:style-name="Таблица4.A1" office:value-type="string">
            <text:p text:style-name="P7"/>
          </table:table-cell>
          <table:table-cell table:style-name="Таблица4.A1" office:value-type="string">
            <text:p text:style-name="P3">Отделение представительства в г. Саратове:</text:p>
            <text:p text:style-name="P3">410071, г. Саратов, ул. Шелковичная, д. 186, каб. 610</text:p>
          </table:table-cell>
          <table:table-cell table:style-name="Таблица4.A1" office:value-type="string">
            <text:p text:style-name="P3">понедельник - пятница 09.00 - 18.00</text:p>
          </table:table-cell>
          <table:table-cell table:style-name="Таблица4.A1" office:value-type="string">
            <text:p text:style-name="P3">Тел.: (8452) 39-04-22</text:p>
            <text:p text:style-name="P3">Факс: 39-04-50</text:p>
          </table:table-cell>
          <table:table-cell table:style-name="Таблица4.E1" office:value-type="string">
            <text:p text:style-name="P3">http://www. samara.mid.ru</text:p>
            <text:p text:style-name="P3">E-mail: mid-saratov@mail.ru</text:p>
          </table:table-cell>
        </table:table-row>
        <table:table-row table:style-name="Таблица4.1">
          <table:table-cell table:style-name="Таблица4.A5" office:value-type="string">
            <text:p text:style-name="P3">в г. Санкт-Петербурге (г. Санкт-Петербург, Ленинградская обл., Новгородская обл., Вологодская обл., Ненецкий АО, Республика Коми)</text:p>
          </table:table-cell>
          <table:table-cell table:style-name="Таблица4.A5" office:value-type="string">
            <text:p text:style-name="P3">191187, г. Санкт-Петербург, наб. Кутузова, д. 34</text:p>
          </table:table-cell>
          <table:table-cell table:style-name="Таблица4.A5" office:value-type="string">
            <text:p text:style-name="P3">вторник 15.00 - 17.30, пятница 10.00 -12.00</text:p>
          </table:table-cell>
          <table:table-cell table:style-name="Таблица4.A5" office:value-type="string">
            <text:p text:style-name="P3">Тел.: (812) 272-00 - 76, </text:p>
            <text:p text:style-name="P3">273-37-58</text:p>
            <text:p text:style-name="P3">Факс: 272-60-22</text:p>
          </table:table-cell>
          <table:table-cell table:style-name="Таблица4.E5" office:value-type="string">
            <text:p text:style-name="P3">http://www.sankt-peterburg.mid.ru</text:p>
            <text:p text:style-name="P3">midspb2012@yandex.ru</text:p>
          </table:table-cell>
        </table:table-row>
        <table:table-row table:style-name="Таблица4.1">
          <table:table-cell table:style-name="Таблица4.A1" office:value-type="string">
            <text:p text:style-name="P7"/>
          </table:table-cell>
          <table:table-cell table:style-name="Таблица4.A1" office:value-type="string">
            <text:p text:style-name="P3">Консульский отдел</text:p>
            <text:p text:style-name="P3">191187, г. Санкт-Петербург,</text:p>
            <text:p text:style-name="P3">Саперный пер., д. 11 (2 этаж)</text:p>
          </table:table-cell>
          <table:table-cell table:style-name="Таблица4.A1" office:value-type="string">
            <text:p text:style-name="P3">вторник 10.00 - 13.00, четверг 15.00 -17.00</text:p>
          </table:table-cell>
          <table:table-cell table:style-name="Таблица4.A1" office:value-type="string">
            <text:p text:style-name="P3">Тел.: (812) 275-36-50</text:p>
            <text:p text:style-name="P3">Факс: (812) 579-86-10</text:p>
          </table:table-cell>
          <table:table-cell table:style-name="Таблица4.E1" office:value-type="string">
            <text:p text:style-name="P3">http://www. sankt-peterburg.mid.ru</text:p>
            <text:p text:style-name="P3">komidspb@gmail.com</text:p>
          </table:table-cell>
        </table:table-row>
        <table:table-row table:style-name="Таблица4.1">
          <table:table-cell table:style-name="Таблица4.A1" office:value-type="string">
            <text:p text:style-name="P3">в г. Симферополе (Республика Крым, г. Севастополь)</text:p>
          </table:table-cell>
          <table:table-cell table:style-name="Таблица4.A1" office:value-type="string">
            <text:p text:style-name="P3">295001, г. Симферополь, ул. Одесская, д. 3-А</text:p>
          </table:table-cell>
          <table:table-cell table:style-name="Таблица4.A1" office:value-type="string">
            <text:p text:style-name="P3">вторник, четверг 10.30-12.30</text:p>
          </table:table-cell>
          <table:table-cell table:style-name="Таблица4.A1" office:value-type="string">
            <text:p text:style-name="P3">Тел.: 8-10-38 (0652) </text:p>
            <text:p text:style-name="P3">24-82-17, 24-82-19, </text:p>
            <text:p text:style-name="P3">+ 38-050 3243260</text:p>
            <text:p text:style-name="P3">Факс: 8-10-<text:soft-page-break/>38(0652) </text:p>
            <text:p text:style-name="P3">25-04-76</text:p>
          </table:table-cell>
          <table:table-cell table:style-name="Таблица4.E1" office:value-type="string">
            <text:p text:style-name="P3">http://simferopol.mid.ru</text:p>
            <text:p text:style-name="P3">gksimferopol@yandex.ru,</text:p>
            <text:p text:style-name="P3">rucons@utel.net.ua,</text:p>
            <text:p text:style-name="P3">consru@utelnet.ua</text:p>
          </table:table-cell>
        </table:table-row>
        <table:table-row table:style-name="Таблица4.1">
          <table:table-cell table:style-name="Таблица4.A1" office:value-type="string">
            <text:p text:style-name="P3">в г. Смоленске (Смоленская обл.)</text:p>
          </table:table-cell>
          <table:table-cell table:style-name="Таблица4.A1" office:value-type="string">
            <text:p text:style-name="P3">214000, г. Смоленск, ул. Бакунина, д. 7б</text:p>
          </table:table-cell>
          <table:table-cell table:style-name="Таблица4.A1" office:value-type="string">
            <text:p text:style-name="P3">понедельник - четверг 09.00 - 18.00</text:p>
            <text:p text:style-name="P3">пятница 09.00 - 16.45</text:p>
            <text:p text:style-name="P3">перерыв 13.00 - 13.45</text:p>
          </table:table-cell>
          <table:table-cell table:style-name="Таблица4.A1" office:value-type="string">
            <text:p text:style-name="P3">Тел.: 8(4812) 38-08-31</text:p>
            <text:p text:style-name="P3">Тел./Факс: (4812) 38-21-28</text:p>
          </table:table-cell>
          <table:table-cell table:style-name="Таблица4.E1" office:value-type="string">
            <text:p text:style-name="P3">http:// smolensk.mid.ru</text:p>
            <text:p text:style-name="P3">pred-mid-smol@mail.ru</text:p>
          </table:table-cell>
        </table:table-row>
        <table:table-row table:style-name="Таблица4.1">
          <table:table-cell table:style-name="Таблица4.A1" office:value-type="string">
            <text:p text:style-name="P3">в г. Сочи</text:p>
            <text:p text:style-name="P3">(Краснодарский край)</text:p>
          </table:table-cell>
          <table:table-cell table:style-name="Таблица4.A1" office:value-type="string">
            <text:p text:style-name="P3">354000, г. Сочи, ул. Советская, д. 42/2</text:p>
          </table:table-cell>
          <table:table-cell table:style-name="Таблица4.A1" office:value-type="string">
            <text:p text:style-name="P3">прием граждан: среда 09.30 - 13.00</text:p>
          </table:table-cell>
          <table:table-cell table:style-name="Таблица4.A1" office:value-type="string">
            <text:p text:style-name="P3">Тел.: (8622) 649-155, </text:p>
            <text:p text:style-name="P3">649-039</text:p>
            <text:p text:style-name="P3">Факс: 648-355</text:p>
          </table:table-cell>
          <table:table-cell table:style-name="Таблица4.E1" office:value-type="string">
            <text:p text:style-name="P3">http://www. sochi.mid.ru</text:p>
            <text:p text:style-name="P3">mid@sochi.com</text:p>
          </table:table-cell>
        </table:table-row>
        <table:table-row table:style-name="Таблица4.1">
          <table:table-cell table:style-name="Таблица4.A1" office:value-type="string">
            <text:p text:style-name="P3">в г. Улан-Удэ (Республика Бурятия)</text:p>
          </table:table-cell>
          <table:table-cell table:style-name="Таблица4.A1" office:value-type="string">
            <text:p text:style-name="P3">670001, г. Улан-Удэ, ул. Ленина, д. 54,</text:p>
            <text:p text:style-name="P3">Дом Правительства, к. 203</text:p>
          </table:table-cell>
          <table:table-cell table:style-name="Таблица4.A1" office:value-type="string">
            <text:p text:style-name="P3">понедельник - четверг 09.00 - 18.00</text:p>
            <text:p text:style-name="P3">пятница 09.00 - 17.00</text:p>
            <text:p text:style-name="P3">перерыв 12.00 - 13.00</text:p>
          </table:table-cell>
          <table:table-cell table:style-name="Таблица4.A1" office:value-type="string">
            <text:p text:style-name="P3">Тел.: (3012) 21-24-28, </text:p>
            <text:p text:style-name="P3">21-25-51, 21-25-41,</text:p>
            <text:p text:style-name="P3"><text:s/>21-80-79</text:p>
            <text:p text:style-name="P3">Факс: 21-80-79</text:p>
          </table:table-cell>
          <table:table-cell table:style-name="Таблица4.E1" office:value-type="string">
            <text:p text:style-name="P3">http://www.buryatia.mid.ru</text:p>
            <text:p text:style-name="P3">mid_ulan-ude@mail.ru</text:p>
          </table:table-cell>
        </table:table-row>
        <table:table-row table:style-name="Таблица4.1">
          <table:table-cell table:style-name="Таблица4.A1" office:value-type="string">
            <text:p text:style-name="P3">в г. Уфе</text:p>
            <text:p text:style-name="P3">(Республика Башкортостан)</text:p>
          </table:table-cell>
          <table:table-cell table:style-name="Таблица4.A1" office:value-type="string">
            <text:p text:style-name="P3">450008, г. Уфа, ул. Советская, д. 18, каб. 411</text:p>
          </table:table-cell>
          <table:table-cell table:style-name="Таблица4.A1" office:value-type="string">
            <text:p text:style-name="P3">понедельник - четверг 09.00 - 18.00</text:p>
            <text:p text:style-name="P3">пятница 09.00 -16.45</text:p>
            <text:p text:style-name="P3">перерыв 13.00 - 13.45</text:p>
          </table:table-cell>
          <table:table-cell table:style-name="Таблица4.A1" office:value-type="string">
            <text:p text:style-name="P3">Тел./Факс: (347) </text:p>
            <text:p text:style-name="P3">272-49-74</text:p>
          </table:table-cell>
          <table:table-cell table:style-name="Таблица4.E1" office:value-type="string">
            <text:p text:style-name="P3">http://www.ufa.mid.ru</text:p>
            <text:p text:style-name="P3">ufa@dks.ru</text:p>
          </table:table-cell>
        </table:table-row>
        <table:table-row table:style-name="Таблица4.1">
          <table:table-cell table:style-name="Таблица4.A1" office:value-type="string">
            <text:p text:style-name="P3">в г. Хабаровске (Хабаровский край, Еврейская АО)</text:p>
          </table:table-cell>
          <table:table-cell table:style-name="Таблица4.A1" office:value-type="string">
            <text:p text:style-name="P3">680000, г. Хабаровск, ул. Шевченко, д. 20 (здание военно-исторического музея, вход со стороны переулка Дьяченко)</text:p>
          </table:table-cell>
          <table:table-cell table:style-name="Таблица4.A1" office:value-type="string">
            <text:p text:style-name="P3">понедельник - четверг 09.00 - 18.00</text:p>
            <text:p text:style-name="P3">пятница 09.00 - 16.45</text:p>
            <text:p text:style-name="P3">перерыв 13.00 - 13.45</text:p>
          </table:table-cell>
          <table:table-cell table:style-name="Таблица4.A1" office:value-type="string">
            <text:p text:style-name="P3">Тел.: (4212) 32-86-06, </text:p>
            <text:p text:style-name="P3">32-54-35, 32-86-02 </text:p>
            <text:p text:style-name="P3">(паспортный отдел)</text:p>
            <text:p text:style-name="P3">Факс: 32-63-19</text:p>
          </table:table-cell>
          <table:table-cell table:style-name="Таблица4.E1" office:value-type="string">
            <text:p text:style-name="P3">http://www.khabarovsk.mid.ru</text:p>
            <text:p text:style-name="P3">pred@mid.kht.ru</text:p>
          </table:table-cell>
        </table:table-row>
        <table:table-row table:style-name="Таблица4.1">
          <table:table-cell table:style-name="Таблица4.A5" office:value-type="string">
            <text:p text:style-name="P3">в г. Чита</text:p>
            <text:p text:style-name="P3">(Забайкальский край)</text:p>
          </table:table-cell>
          <table:table-cell table:style-name="Таблица4.A5" office:value-type="string">
            <text:p text:style-name="P3">672002, г. Чита, ул. Амурская, д. 68</text:p>
          </table:table-cell>
          <table:table-cell table:style-name="Таблица4.A5" office:value-type="string">
            <text:p text:style-name="P3">понедельник - четверг 09.00 - 12.00</text:p>
          </table:table-cell>
          <table:table-cell table:style-name="Таблица4.A5" office:value-type="string">
            <text:p text:style-name="P3">Тел.: (3022) 35-05-66</text:p>
            <text:p text:style-name="P3">Факс: 26-23-54</text:p>
          </table:table-cell>
          <table:table-cell table:style-name="Таблица4.E5" office:value-type="string">
            <text:p text:style-name="P3">http://www.chita.mid.ru</text:p>
            <text:p text:style-name="P3">chitamid@gmail.com</text:p>
          </table:table-cell>
        </table:table-row>
        <table:table-row table:style-name="Таблица4.1">
          <table:table-cell table:style-name="Таблица4.A1" office:value-type="string">
            <text:p text:style-name="P3">в г. Южно-Сахалинске (Сахалинская обл.)</text:p>
          </table:table-cell>
          <table:table-cell table:style-name="Таблица4.A1" office:value-type="string">
            <text:p text:style-name="P3">693020, Коммунистический пр-т, д. 39, корп. В, офис 419</text:p>
          </table:table-cell>
          <table:table-cell table:style-name="Таблица4.A1" office:value-type="string">
            <text:p text:style-name="P3">понедельник - четверг 09.00 - 18.00</text:p>
            <text:p text:style-name="P3">пятница 09.00 - 16.45</text:p>
            <text:p text:style-name="P3">перерыв 13.00 - 13.45</text:p>
          </table:table-cell>
          <table:table-cell table:style-name="Таблица4.A1" office:value-type="string">
            <text:p text:style-name="P3">Тел./Факс: (4242) 727-341, </text:p>
            <text:p text:style-name="P3">727-497</text:p>
          </table:table-cell>
          <table:table-cell table:style-name="Таблица4.E1" office:value-type="string">
            <text:p text:style-name="P3">http://www.sakhalin.mid.ru</text:p>
            <text:p text:style-name="P3">sakhmid@snc.ru</text:p>
          </table:table-cell>
        </table:table-row>
        <table:table-row table:style-name="Таблица4.1">
          <table:table-cell table:style-name="Таблица4.A5" office:value-type="string">
            <text:p text:style-name="P3">в г. Якутске</text:p>
            <text:p text:style-name="P3">(Республика Саха (Якутия)</text:p>
          </table:table-cell>
          <table:table-cell table:style-name="Таблица4.A5" office:value-type="string">
            <text:p text:style-name="P3">677011, г. Якутск, пр-т Ленина, д. 30, каб. 428, 433, 435</text:p>
          </table:table-cell>
          <table:table-cell table:style-name="Таблица4.A5" office:value-type="string">
            <text:p text:style-name="P3">понедельник - пятница 09.00 - 18.00</text:p>
          </table:table-cell>
          <table:table-cell table:style-name="Таблица4.A5" office:value-type="string">
            <text:p text:style-name="P3">Тел.: (4112) 34-28-55,</text:p>
            <text:p text:style-name="P3">34-04-06</text:p>
            <text:p text:style-name="P3">Факс: 42-42-43</text:p>
          </table:table-cell>
          <table:table-cell table:style-name="Таблица4.E5" office:value-type="string">
            <text:p text:style-name="P3">http://www.yakutsk.mid.ru</text:p>
            <text:p text:style-name="P3">mid@sakha.ru</text:p>
          </table:table-cell>
        </table:table-row>
      </table:table>
      <text:p text:style-name="P15"/>
      <text:p text:style-name="P15">* - АО - автономный округ</text:p>
      <text:p text:style-name="P15"/>
      <text:p text:style-name="P21">Информация об изменениях:</text:p>
      <text:p text:style-name="P22"><text:span text:style-name="T7">Приложение изменено с 16 июля 2017 г. - </text:span><text:a xlink:type="simple" xlink:href="http://mobileonline.garant.ru/document?id=71611472&amp;sub=2134"><text:span text:style-name="T4">Приказ</text:span></text:a><text:span text:style-name="T7"> МИД России и Минюста России от 1 июня 2017 г. N 9404/93</text:span></text:p>
      <text:p text:style-name="P23"/>
      <text:p text:style-name="P33"><text:soft-page-break/></text:p>
      <text:p text:style-name="P29">Приложение N 3<text:line-break/> к <text:line-break/>Министерства иностранных дел<text:line-break/>Российской Федерации и<text:line-break/>Министерства юстиции Российской<text:line-break/>Федерации по предоставлению<text:line-break/>государственной услуги по<text:line-break/>истребованию личных документов,<text:line-break/>утвержденному <text:s/>МИД<text:line-break/>России и Минюста России<text:line-break/>от 29 июня 2012 г. N 10489/124</text:p>
      <text:p text:style-name="P15"/>
      <text:p text:style-name="P2">Информация о месте нахождения, справочных телефонах, адресах официальных сайтов и электронной почты территориальных органов Минюста России</text:p>
      <text:p text:style-name="P13">С изменениями и дополнениями от:</text:p>
      <text:p text:style-name="P19">1 июня 2017 г.</text:p>
      <text:p text:style-name="P15"/>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columns-spanned="3" office:value-type="string">
            <text:p text:style-name="P5">ГЛАВНЫЕ УПРАВЛЕНИЯ (УПРАВЛЕНИЯ) МИНЮСТА РОССИИ ПО СУБЪЕКТАМ РОССИЙСКОЙ ФЕДЕРАЦИИ</text:p>
          </table:table-cell>
          <table:covered-table-cell/>
          <table:covered-table-cell/>
        </table:table-row>
        <table:table-row table:style-name="Таблица5.1">
          <table:table-cell table:style-name="Таблица5.A2" office:value-type="string">
            <text:p text:style-name="P5">Наименование Главного управления (Управления) Минюста России по субъекту (субъектам) Российской Федерации</text:p>
          </table:table-cell>
          <table:table-cell table:style-name="Таблица5.A2" office:value-type="string">
            <text:p text:style-name="P5">Место нахождения (почтовый адрес)</text:p>
          </table:table-cell>
          <table:table-cell table:style-name="Таблица5.A1" office:value-type="string">
            <text:p text:style-name="P5">Справочный телефон (факс), электронный адрес, официальный сайт</text:p>
          </table:table-cell>
        </table:table-row>
        <table:table-row table:style-name="Таблица5.1">
          <table:table-cell table:style-name="Таблица5.A2" office:value-type="string">
            <text:p text:style-name="P5">1</text:p>
          </table:table-cell>
          <table:table-cell table:style-name="Таблица5.A2" office:value-type="string">
            <text:p text:style-name="P5">2</text:p>
          </table:table-cell>
          <table:table-cell table:style-name="Таблица5.A1" office:value-type="string">
            <text:p text:style-name="P5">3</text:p>
          </table:table-cell>
        </table:table-row>
        <table:table-row table:style-name="Таблица5.1">
          <table:table-cell table:style-name="Таблица5.A1" table:number-columns-spanned="3" office:value-type="string">
            <text:p text:style-name="P2">Центральный федеральный округ</text:p>
          </table:table-cell>
          <table:covered-table-cell/>
          <table:covered-table-cell/>
        </table:table-row>
        <table:table-row table:style-name="Таблица5.1">
          <table:table-cell table:style-name="Таблица5.A2" office:value-type="string">
            <text:p text:style-name="P3">Главное управление Минюста России по Москве</text:p>
          </table:table-cell>
          <table:table-cell table:style-name="Таблица5.A2" office:value-type="string">
            <text:p text:style-name="P3">117997, г. Москва, ул. Кржижановского, д. 13, копр. 1</text:p>
          </table:table-cell>
          <table:table-cell table:style-name="Таблица5.A1" office:value-type="string">
            <text:p text:style-name="P3">Тел.: (499) 940-36-02,</text:p>
            <text:p text:style-name="P3">(499) 124-01-50</text:p>
            <text:p text:style-name="P3">Факс: (499) 124-08-42</text:p>
            <text:p text:style-name="P3">ru77@minjust.ru</text:p>
            <text:p text:style-name="P3">http://to77.minjust.ru</text:p>
          </table:table-cell>
        </table:table-row>
        <table:table-row table:style-name="Таблица5.1">
          <table:table-cell table:style-name="Таблица5.A2" office:value-type="string">
            <text:p text:style-name="P3">Управление Минюста России по Белгородской области</text:p>
          </table:table-cell>
          <table:table-cell table:style-name="Таблица5.A2" office:value-type="string">
            <text:p text:style-name="P3">308015, г. Белгород, ул. Сумская, д. 40а</text:p>
          </table:table-cell>
          <table:table-cell table:style-name="Таблица5.A1" office:value-type="string">
            <text:p text:style-name="P3">Тел.: (4722) 23-16-06</text:p>
            <text:p text:style-name="P3">Факс: (4722) 23-16-11</text:p>
            <text:p text:style-name="P3">ru31@minjust.ru</text:p>
            <text:p text:style-name="P3">http://to31.minjust.ru</text:p>
          </table:table-cell>
        </table:table-row>
        <table:table-row table:style-name="Таблица5.1">
          <table:table-cell table:style-name="Таблица5.A7" office:value-type="string">
            <text:p text:style-name="P3">Управление Минюста России по Брянской области</text:p>
          </table:table-cell>
          <table:table-cell table:style-name="Таблица5.A7" office:value-type="string">
            <text:p text:style-name="P3">241050, г. Брянск, ул. Степная, д. 2а</text:p>
          </table:table-cell>
          <table:table-cell table:style-name="Таблица5.C7" office:value-type="string">
            <text:p text:style-name="P3">Тел./факс: (4832) 66-68-83,</text:p>
            <text:p text:style-name="P3">(4832) 64-72-34,</text:p>
            <text:p text:style-name="P3">(4832) 66-68-94,</text:p>
            <text:p text:style-name="P3">(4832) 66-68-31</text:p>
            <text:p text:style-name="P3">ru32@minjust.ru</text:p>
            <text:p text:style-name="P3">http://to32.minjust.ru</text:p>
          </table:table-cell>
        </table:table-row>
        <table:table-row table:style-name="Таблица5.1">
          <table:table-cell table:style-name="Таблица5.A2" office:value-type="string">
            <text:p text:style-name="P3">Управление Минюста России по Владимирской области</text:p>
          </table:table-cell>
          <table:table-cell table:style-name="Таблица5.A2" office:value-type="string">
            <text:p text:style-name="P3">600000, г. Владимир, ул. Спасская, д. 5</text:p>
          </table:table-cell>
          <table:table-cell table:style-name="Таблица5.A1" office:value-type="string">
            <text:p text:style-name="P3">Тел./факс: (4922) 60-37-00 ru33@minjust.ru</text:p>
            <text:p text:style-name="P3">http://to33.minjust.ru</text:p>
          </table:table-cell>
        </table:table-row>
        <table:table-row table:style-name="Таблица5.1">
          <table:table-cell table:style-name="Таблица5.A2" office:value-type="string">
            <text:p text:style-name="P3">Управление Минюста России по Воронежской области</text:p>
          </table:table-cell>
          <table:table-cell table:style-name="Таблица5.A2" office:value-type="string">
            <text:p text:style-name="P3">394006, г. Воронеж, ул. 9 Января, д. 36</text:p>
          </table:table-cell>
          <table:table-cell table:style-name="Таблица5.A1" office:value-type="string">
            <text:p text:style-name="P3">Тел.: (4732) 76-38-78</text:p>
            <text:p text:style-name="P3">Факс: (4732) 76-37-87</text:p>
            <text:p text:style-name="P3">ru36@minjust.ru</text:p>
            <text:p text:style-name="P3">http://to36.minjust.ru</text:p>
          </table:table-cell>
        </table:table-row>
        <table:table-row table:style-name="Таблица5.1">
          <table:table-cell table:style-name="Таблица5.A2" office:value-type="string">
            <text:p text:style-name="P3">Управление Минюста России по Ивановской области</text:p>
          </table:table-cell>
          <table:table-cell table:style-name="Таблица5.A2" office:value-type="string">
            <text:p text:style-name="P3">153000, г. Иваново, ул. Багаева, д. 27</text:p>
          </table:table-cell>
          <table:table-cell table:style-name="Таблица5.A1" office:value-type="string">
            <text:p text:style-name="P3">Тел./факс: (4932) 30-15-93</text:p>
            <text:p text:style-name="P3">ru37@minjust.ru</text:p>
            <text:p text:style-name="P3">http://to37.minjust.ru</text:p>
          </table:table-cell>
        </table:table-row>
        <text:soft-page-break/>
        <table:table-row table:style-name="Таблица5.1">
          <table:table-cell table:style-name="Таблица5.A2" office:value-type="string">
            <text:p text:style-name="P3">Управление Минюста России по Калужской области</text:p>
          </table:table-cell>
          <table:table-cell table:style-name="Таблица5.A2" office:value-type="string">
            <text:p text:style-name="P3">248023, г. Калуга, ул. Ф. Энгельса, д. 25</text:p>
          </table:table-cell>
          <table:table-cell table:style-name="Таблица5.A1" office:value-type="string">
            <text:p text:style-name="P3">Тел./факс: (4842) 50-60-47,</text:p>
            <text:p text:style-name="P3">(4842) 54-64-25,</text:p>
            <text:p text:style-name="P3">(4842) 54-29-77</text:p>
            <text:p text:style-name="P3">ru40@minjust.ru</text:p>
            <text:p text:style-name="P3">http://to40.minjust.ru</text:p>
          </table:table-cell>
        </table:table-row>
        <table:table-row table:style-name="Таблица5.1">
          <table:table-cell table:style-name="Таблица5.A2" office:value-type="string">
            <text:p text:style-name="P3">Управление Минюста России по Костромской области</text:p>
          </table:table-cell>
          <table:table-cell table:style-name="Таблица5.A2" office:value-type="string">
            <text:p text:style-name="P3">156002, г. Кострома, ул. Симановского, д. 105</text:p>
          </table:table-cell>
          <table:table-cell table:style-name="Таблица5.A1" office:value-type="string">
            <text:p text:style-name="P3">Тел./факс: (4942) 45-42-22, (4942) 47-12-11</text:p>
            <text:p text:style-name="P3">ru44@minjust.ru</text:p>
            <text:p text:style-name="P3">http://to44.minjust.ru</text:p>
          </table:table-cell>
        </table:table-row>
        <table:table-row table:style-name="Таблица5.1">
          <table:table-cell table:style-name="Таблица5.A2" office:value-type="string">
            <text:p text:style-name="P3">Управление Минюста России по Курской области</text:p>
          </table:table-cell>
          <table:table-cell table:style-name="Таблица5.A2" office:value-type="string">
            <text:p text:style-name="P3">305000, г. Курск, Красная пл., д. 6</text:p>
          </table:table-cell>
          <table:table-cell table:style-name="Таблица5.A1" office:value-type="string">
            <text:p text:style-name="P3">Тел./факс: (4712) 70-02-85</text:p>
            <text:p text:style-name="P3">ru46@minjust.ru</text:p>
            <text:p text:style-name="P3">http://to46.minjust.ru</text:p>
          </table:table-cell>
        </table:table-row>
        <table:table-row table:style-name="Таблица5.1">
          <table:table-cell table:style-name="Таблица5.A2" office:value-type="string">
            <text:p text:style-name="P3">Управление Минюста России по Липецкой области</text:p>
          </table:table-cell>
          <table:table-cell table:style-name="Таблица5.A2" office:value-type="string">
            <text:p text:style-name="P3">398043, г. Липецк, ул. Терешковой, д. 14, корп. 3</text:p>
          </table:table-cell>
          <table:table-cell table:style-name="Таблица5.A1" office:value-type="string">
            <text:p text:style-name="P3">Тел./факс: (4742) 36-60-94</text:p>
            <text:p text:style-name="P3">ru48@minjust.ru</text:p>
            <text:p text:style-name="P3">http://to48.minjust.ru</text:p>
          </table:table-cell>
        </table:table-row>
        <table:table-row table:style-name="Таблица5.1">
          <table:table-cell table:style-name="Таблица5.A2" office:value-type="string">
            <text:p text:style-name="P3">Управление Минюста России по Московской области</text:p>
          </table:table-cell>
          <table:table-cell table:style-name="Таблица5.A2" office:value-type="string">
            <text:p text:style-name="P3">117218, г. Москва, ул. Кржижановского, д. 13, корп. 1</text:p>
          </table:table-cell>
          <table:table-cell table:style-name="Таблица5.A1" office:value-type="string">
            <text:p text:style-name="P3">Тел.: (499) 129-12-80,</text:p>
            <text:p text:style-name="P3">(499) 124-40-02</text:p>
            <text:p text:style-name="P3">Факс: (499) 124-40-02</text:p>
            <text:p text:style-name="P3">ru50@minjust.ru</text:p>
            <text:p text:style-name="P3">http://to50.minjust.ru</text:p>
          </table:table-cell>
        </table:table-row>
        <table:table-row table:style-name="Таблица5.1">
          <table:table-cell table:style-name="Таблица5.A2" office:value-type="string">
            <text:p text:style-name="P3">Управление Минюста России по Орловской области</text:p>
          </table:table-cell>
          <table:table-cell table:style-name="Таблица5.A2" office:value-type="string">
            <text:p text:style-name="P3">302040, г. Орел, ул. Максима Горького, д. 45а</text:p>
          </table:table-cell>
          <table:table-cell table:style-name="Таблица5.A1" office:value-type="string">
            <text:p text:style-name="P3">Тел./факс: (4862) 43-41-02 ru57@minjust.ru</text:p>
            <text:p text:style-name="P3">http://to57.minjust.ru</text:p>
          </table:table-cell>
        </table:table-row>
        <table:table-row table:style-name="Таблица5.1">
          <table:table-cell table:style-name="Таблица5.A7" office:value-type="string">
            <text:p text:style-name="P3">Управление Минюста России по Рязанской области</text:p>
          </table:table-cell>
          <table:table-cell table:style-name="Таблица5.A7" office:value-type="string">
            <text:p text:style-name="P3">390006, г. Рязань, ул. Либкнехта, д. 18</text:p>
          </table:table-cell>
          <table:table-cell table:style-name="Таблица5.C7" office:value-type="string">
            <text:p text:style-name="P3">Тел./факс: (4912) 97-51-10,</text:p>
            <text:p text:style-name="P3">(4912) 97-51-02</text:p>
            <text:p text:style-name="P3">ru62@minjust.ru</text:p>
            <text:p text:style-name="P3">http://to62.minjust.ru</text:p>
          </table:table-cell>
        </table:table-row>
        <table:table-row table:style-name="Таблица5.1">
          <table:table-cell table:style-name="Таблица5.A2" office:value-type="string">
            <text:p text:style-name="P3">Управление Минюста России по Смоленской области</text:p>
          </table:table-cell>
          <table:table-cell table:style-name="Таблица5.A2" office:value-type="string">
            <text:p text:style-name="P3">214000, г. Смоленск, ул. Б. Советская, д. 30/11</text:p>
          </table:table-cell>
          <table:table-cell table:style-name="Таблица5.A1" office:value-type="string">
            <text:p text:style-name="P3">Тел.: (4812) 20-97-29</text:p>
            <text:p text:style-name="P3">Факс: (4812) 20-97-21</text:p>
            <text:p text:style-name="P3">ru67@minjust.ru</text:p>
            <text:p text:style-name="P3">http://to67.minjust.ru</text:p>
          </table:table-cell>
        </table:table-row>
        <table:table-row table:style-name="Таблица5.1">
          <table:table-cell table:style-name="Таблица5.A2" office:value-type="string">
            <text:p text:style-name="P3">Управление Минюста России по Тамбовской области</text:p>
          </table:table-cell>
          <table:table-cell table:style-name="Таблица5.A2" office:value-type="string">
            <text:p text:style-name="P3">392036, г. Тамбов, ул. К. Маркса, д. 142</text:p>
          </table:table-cell>
          <table:table-cell table:style-name="Таблица5.A1" office:value-type="string">
            <text:p text:style-name="P3">Тел./факс: (4752) 47-15-55</text:p>
            <text:p text:style-name="P3">ru68@minjust.ru</text:p>
            <text:p text:style-name="P3">http://to68.minjust.ru</text:p>
          </table:table-cell>
        </table:table-row>
        <table:table-row table:style-name="Таблица5.1">
          <table:table-cell table:style-name="Таблица5.A2" office:value-type="string">
            <text:p text:style-name="P3">Управление Минюста России по Тверской области</text:p>
          </table:table-cell>
          <table:table-cell table:style-name="Таблица5.A2" office:value-type="string">
            <text:p text:style-name="P3">170100, г. Тверь, наб. Ст. Разина, д. 3</text:p>
          </table:table-cell>
          <table:table-cell table:style-name="Таблица5.A1" office:value-type="string">
            <text:p text:style-name="P3">Тел.: (4822) 33-19-01</text:p>
            <text:p text:style-name="P3">Факс: (4822) 33-03-71</text:p>
            <text:p text:style-name="P3">ru69@minjust.ru</text:p>
            <text:p text:style-name="P3">http://to69.minjust.ru</text:p>
          </table:table-cell>
        </table:table-row>
        <table:table-row table:style-name="Таблица5.1">
          <table:table-cell table:style-name="Таблица5.A2" office:value-type="string">
            <text:p text:style-name="P3">Управление Минюста России по Тульской области</text:p>
          </table:table-cell>
          <table:table-cell table:style-name="Таблица5.A2" office:value-type="string">
            <text:p text:style-name="P3">300041, г. Тула, ул. Благовещенская, д. 9</text:p>
          </table:table-cell>
          <table:table-cell table:style-name="Таблица5.A1" office:value-type="string">
            <text:p text:style-name="P3">Тел./факс: (4872) 56-49-86</text:p>
            <text:p text:style-name="P3">ru71@minjust.ru</text:p>
            <text:p text:style-name="P3">http://to71.minjust.ru</text:p>
          </table:table-cell>
        </table:table-row>
        <table:table-row table:style-name="Таблица5.1">
          <table:table-cell table:style-name="Таблица5.A2" office:value-type="string">
            <text:p text:style-name="P3">Управление Минюста России по Ярославской области</text:p>
          </table:table-cell>
          <table:table-cell table:style-name="Таблица5.A2" office:value-type="string">
            <text:p text:style-name="P3">150000, г. Ярославль, ул. Чайковского, д. 40</text:p>
          </table:table-cell>
          <table:table-cell table:style-name="Таблица5.A1" office:value-type="string">
            <text:p text:style-name="P3">Тел./факс: (4852) 58-85-79</text:p>
            <text:p text:style-name="P3">ru76@minjust.ru</text:p>
            <text:p text:style-name="P3">http://to76.minjust.ru</text:p>
          </table:table-cell>
        </table:table-row>
        <table:table-row table:style-name="Таблица5.1">
          <table:table-cell table:style-name="Таблица5.A1" table:number-columns-spanned="3" office:value-type="string">
            <text:p text:style-name="P2">Северо-Западный федеральный округ</text:p>
          </table:table-cell>
          <table:covered-table-cell/>
          <table:covered-table-cell/>
        </table:table-row>
        <table:table-row table:style-name="Таблица5.1">
          <table:table-cell table:style-name="Таблица5.A2" office:value-type="string">
            <text:p text:style-name="P3">Главное управление Минюста России по Санкт- Петербургу</text:p>
          </table:table-cell>
          <table:table-cell table:style-name="Таблица5.A2" office:value-type="string">
            <text:p text:style-name="P3">190000, г. Санкт-Петербург, Исаакиевская пл., д. 11</text:p>
          </table:table-cell>
          <table:table-cell table:style-name="Таблица5.A1" office:value-type="string">
            <text:p text:style-name="P3">Тел.: (812) 571-13-19</text:p>
            <text:p text:style-name="P3">Факс: (812) 571-18-81</text:p>
            <text:p text:style-name="P3">ru78@minjust.ru</text:p>
            <text:p text:style-name="P3">http://to78.minjust.ru</text:p>
          </table:table-cell>
        </table:table-row>
        <table:table-row table:style-name="Таблица5.1">
          <table:table-cell table:style-name="Таблица5.A2" office:value-type="string">
            <text:p text:style-name="P3">Управление Минюста России по Ленинградской области</text:p>
          </table:table-cell>
          <table:table-cell table:style-name="Таблица5.A2" office:value-type="string">
            <text:p text:style-name="P3">190000, г. Санкт-Петербург, Волховский пер, д. 4, лит.А</text:p>
          </table:table-cell>
          <table:table-cell table:style-name="Таблица5.A1" office:value-type="string">
            <text:p text:style-name="P3">Тел./факс: (812) 331-95-52</text:p>
            <text:p text:style-name="P3">ru47@minjust.ru</text:p>
            <text:p text:style-name="P3">http://to47.minjust.ru</text:p>
          </table:table-cell>
        </table:table-row>
        <table:table-row table:style-name="Таблица5.1">
          <table:table-cell table:style-name="Таблица5.A2" office:value-type="string">
            <text:p text:style-name="P3">Управление Минюста <text:soft-page-break/>России по Республике Карелия</text:p>
          </table:table-cell>
          <table:table-cell table:style-name="Таблица5.A2" office:value-type="string">
            <text:p text:style-name="P3">185910, Республика Карелия, <text:soft-page-break/>г. Петрозаводск, ул. Красная, д. 33</text:p>
          </table:table-cell>
          <table:table-cell table:style-name="Таблица5.A1" office:value-type="string">
            <text:p text:style-name="P3">Тел./факс: (8142) 76-95-06</text:p>
            <text:p text:style-name="P3"><text:soft-page-break/>ru10@minjust.ru</text:p>
            <text:p text:style-name="P3">http://to10.minjust.ru</text:p>
          </table:table-cell>
        </table:table-row>
        <table:table-row table:style-name="Таблица5.1">
          <table:table-cell table:style-name="Таблица5.A2" office:value-type="string">
            <text:p text:style-name="P3">Управление Минюста России по Республике Коми</text:p>
          </table:table-cell>
          <table:table-cell table:style-name="Таблица5.A2" office:value-type="string">
            <text:p text:style-name="P3">167000, Республика Коми, г. Сыктывкар, ул. Интернациональная, д. 160 А</text:p>
          </table:table-cell>
          <table:table-cell table:style-name="Таблица5.A1" office:value-type="string">
            <text:p text:style-name="P3">Тел./факс: (8212) 21-50-48</text:p>
            <text:p text:style-name="P3">ru11@minjust.ru</text:p>
            <text:p text:style-name="P3">http://to11.minjust.ru</text:p>
          </table:table-cell>
        </table:table-row>
        <table:table-row table:style-name="Таблица5.1">
          <table:table-cell table:style-name="Таблица5.A7" office:value-type="string">
            <text:p text:style-name="P3">Управление Минюста России по Архангельской области и Ненецкому автономному округу</text:p>
          </table:table-cell>
          <table:table-cell table:style-name="Таблица5.A7" office:value-type="string">
            <text:p text:style-name="P3">163000, г. Архангельск, просп. Ломоносова, д. 206</text:p>
          </table:table-cell>
          <table:table-cell table:style-name="Таблица5.C7" office:value-type="string">
            <text:p text:style-name="P3">Тел./факс: (8182) 65-23-55</text:p>
            <text:p text:style-name="P3">ru29@minjust.ru</text:p>
            <text:p text:style-name="P3">http://to29.minjust.ru</text:p>
          </table:table-cell>
        </table:table-row>
        <table:table-row table:style-name="Таблица5.1">
          <table:table-cell table:style-name="Таблица5.A2" office:value-type="string">
            <text:p text:style-name="P3">Управление Минюста России по Вологодской области</text:p>
          </table:table-cell>
          <table:table-cell table:style-name="Таблица5.A2" office:value-type="string">
            <text:p text:style-name="P3">160000, г. Вологда, ул. Пушкинская, д. 25</text:p>
          </table:table-cell>
          <table:table-cell table:style-name="Таблица5.A1" office:value-type="string">
            <text:p text:style-name="P3">Тел.:(8172) 21-07-09</text:p>
            <text:p text:style-name="P3">Факс: (8172) 21-06-32</text:p>
            <text:p text:style-name="P3">ru35@minjust.ru</text:p>
            <text:p text:style-name="P3">http://to35.minjust.ru</text:p>
          </table:table-cell>
        </table:table-row>
        <table:table-row table:style-name="Таблица5.1">
          <table:table-cell table:style-name="Таблица5.A2" office:value-type="string">
            <text:p text:style-name="P3">Управление Минюста России по Калининградской области</text:p>
          </table:table-cell>
          <table:table-cell table:style-name="Таблица5.A2" office:value-type="string">
            <text:p text:style-name="P3">236035, г. Калининград, просп. Мира, д. 5</text:p>
          </table:table-cell>
          <table:table-cell table:style-name="Таблица5.A1" office:value-type="string">
            <text:p text:style-name="P3">Тел./факс: (4012) 60-33-91</text:p>
            <text:p text:style-name="P3">ru39@minjust.ru</text:p>
            <text:p text:style-name="P3">http://to39.minjust.ru</text:p>
          </table:table-cell>
        </table:table-row>
        <table:table-row table:style-name="Таблица5.1">
          <table:table-cell table:style-name="Таблица5.A2" office:value-type="string">
            <text:p text:style-name="P3">Управление Минюста России по Мурманской области</text:p>
          </table:table-cell>
          <table:table-cell table:style-name="Таблица5.A2" office:value-type="string">
            <text:p text:style-name="P3">183038, г. Мурманск, ул. Коминтерна, д. 7</text:p>
          </table:table-cell>
          <table:table-cell table:style-name="Таблица5.A1" office:value-type="string">
            <text:p text:style-name="P3">Тел.: (8152) 55-74-45</text:p>
            <text:p text:style-name="P3">Факс: (8152) 55-74-35</text:p>
            <text:p text:style-name="P3">ru51@minjust.ru</text:p>
            <text:p text:style-name="P3">http://to51.minjust.ru</text:p>
          </table:table-cell>
        </table:table-row>
        <table:table-row table:style-name="Таблица5.1">
          <table:table-cell table:style-name="Таблица5.A2" office:value-type="string">
            <text:p text:style-name="P3">Управление Минюста России по Новгородской области</text:p>
          </table:table-cell>
          <table:table-cell table:style-name="Таблица5.A2" office:value-type="string">
            <text:p text:style-name="P3">173001, г. Великий Новгород, ул. Стратилатовская, д. 19</text:p>
          </table:table-cell>
          <table:table-cell table:style-name="Таблица5.A1" office:value-type="string">
            <text:p text:style-name="P3">Тел.: (8162) 77-35-45</text:p>
            <text:p text:style-name="P3">Факс:(8162)55-72-39</text:p>
            <text:p text:style-name="P3">ru53@minjust.ru</text:p>
            <text:p text:style-name="P3">http://to53.minjust.ru</text:p>
          </table:table-cell>
        </table:table-row>
        <table:table-row table:style-name="Таблица5.1">
          <table:table-cell table:style-name="Таблица5.A2" office:value-type="string">
            <text:p text:style-name="P3">Управление Минюста России по Псковской области</text:p>
          </table:table-cell>
          <table:table-cell table:style-name="Таблица5.A2" office:value-type="string">
            <text:p text:style-name="P3">180019, г. Псков, ул. Текстильная, д. 3</text:p>
          </table:table-cell>
          <table:table-cell table:style-name="Таблица5.A1" office:value-type="string">
            <text:p text:style-name="P3">Тел./факс: (8112) 53-55-84,</text:p>
            <text:p text:style-name="P3">(8112) 53-76-84</text:p>
            <text:p text:style-name="P3">ru60@minjust.ru</text:p>
            <text:p text:style-name="P3">http://to60.minjust.ru</text:p>
          </table:table-cell>
        </table:table-row>
        <table:table-row table:style-name="Таблица5.1">
          <table:table-cell table:style-name="Таблица5.A1" table:number-columns-spanned="3" office:value-type="string">
            <text:p text:style-name="P2">Южный федеральный округ</text:p>
          </table:table-cell>
          <table:covered-table-cell/>
          <table:covered-table-cell/>
        </table:table-row>
        <table:table-row table:style-name="Таблица5.1">
          <table:table-cell table:style-name="Таблица5.A2" office:value-type="string">
            <text:p text:style-name="P3">Главное управление Минюста России по Ростовской области</text:p>
          </table:table-cell>
          <table:table-cell table:style-name="Таблица5.A2" office:value-type="string">
            <text:p text:style-name="P3">344082, г. Ростов-на-Дону, ул. Береговая, д. 11/1</text:p>
          </table:table-cell>
          <table:table-cell table:style-name="Таблица5.A1" office:value-type="string">
            <text:p text:style-name="P3">Тел./факс: (863) 200-66-80,</text:p>
            <text:p text:style-name="P3">(863) 200-66-71</text:p>
            <text:p text:style-name="P3">ru61@minjust.ru</text:p>
            <text:p text:style-name="P3">http://to61.minjust.ru</text:p>
          </table:table-cell>
        </table:table-row>
        <table:table-row table:style-name="Таблица5.1">
          <table:table-cell table:style-name="Таблица5.A7" office:value-type="string">
            <text:p text:style-name="P3">Главное управление Минюста России по Республике Крым и Севастополю</text:p>
            <text:p text:style-name="P7"/>
            <text:p text:style-name="P3">Отдел по контролю и надзору в сфере адвокатуры, нотариата, государственной регистрации актов гражданского состояния Севастополя Главного управления Минюста России по Республике Крым и Севастополю</text:p>
          </table:table-cell>
          <table:table-cell table:style-name="Таблица5.A7" office:value-type="string">
            <text:p text:style-name="P3">295006, г. Симферополь, ул. Долгоруковская, д. 16</text:p>
            <text:p text:style-name="P7"/>
            <text:p text:style-name="P7"/>
            <text:p text:style-name="P7"/>
            <text:p text:style-name="P3">299011, Республика Крым, г. Севастополь, ул. 4-я Бастионная, д. 3</text:p>
          </table:table-cell>
          <table:table-cell table:style-name="Таблица5.C7" office:value-type="string">
            <text:p text:style-name="P3">Тел./факс: 10 38(3652) 54-63-31</text:p>
            <text:p text:style-name="P3">ru92@minjust.ru</text:p>
            <text:p text:style-name="P3">http://to82.minjust.ru</text:p>
            <text:p text:style-name="P7"/>
            <text:p text:style-name="P7"/>
            <text:p text:style-name="P3">Тел./факс: 10 38 (8692) 55-36-41</text:p>
            <text:p text:style-name="P3">ru93@minjust.ru</text:p>
          </table:table-cell>
        </table:table-row>
        <table:table-row table:style-name="Таблица5.1">
          <table:table-cell table:style-name="Таблица5.A2" office:value-type="string">
            <text:p text:style-name="P3">Управление Минюста России по Республике Калмыкия</text:p>
          </table:table-cell>
          <table:table-cell table:style-name="Таблица5.A2" office:value-type="string">
            <text:p text:style-name="P3">358009, Республика Калмыкия, г. Элиста, ул. Г. Молоканова, д. 49</text:p>
          </table:table-cell>
          <table:table-cell table:style-name="Таблица5.A1" office:value-type="string">
            <text:p text:style-name="P3">Тел.: (84722) 2-57-97</text:p>
            <text:p text:style-name="P3">Факс: (84722) 2-04-20</text:p>
            <text:p text:style-name="P3">ru08@minjust.ru</text:p>
            <text:p text:style-name="P3">http://to08.minjust.ru</text:p>
          </table:table-cell>
        </table:table-row>
        <text:soft-page-break/>
        <table:table-row table:style-name="Таблица5.1">
          <table:table-cell table:style-name="Таблица5.A2" office:value-type="string">
            <text:p text:style-name="P3">Управление Минюста России по Краснодарскому краю</text:p>
          </table:table-cell>
          <table:table-cell table:style-name="Таблица5.A2" office:value-type="string">
            <text:p text:style-name="P3">350007, г. Краснодар, ул. Индустриальная, д. 12</text:p>
          </table:table-cell>
          <table:table-cell table:style-name="Таблица5.A1" office:value-type="string">
            <text:p text:style-name="P3">Тел./факс: (861) 202-05-60</text:p>
            <text:p text:style-name="P3">ru23@minjust.ru</text:p>
            <text:p text:style-name="P3">http://to23.minjust.ru</text:p>
          </table:table-cell>
        </table:table-row>
        <table:table-row table:style-name="Таблица5.1">
          <table:table-cell table:style-name="Таблица5.A2" office:value-type="string">
            <text:p text:style-name="P3">Управление Минюста России по Астраханской области</text:p>
          </table:table-cell>
          <table:table-cell table:style-name="Таблица5.A2" office:value-type="string">
            <text:p text:style-name="P3">414000, г. Астрахань, ул. Бабушкина/Кирова, д. 22/31</text:p>
          </table:table-cell>
          <table:table-cell table:style-name="Таблица5.A1" office:value-type="string">
            <text:p text:style-name="P3">Тел./факс: (8512) 39-40-77</text:p>
            <text:p text:style-name="P3">ru30@minjust.ru</text:p>
            <text:p text:style-name="P3">http://to30.minjust.ru</text:p>
          </table:table-cell>
        </table:table-row>
        <table:table-row table:style-name="Таблица5.1">
          <table:table-cell table:style-name="Таблица5.A2" office:value-type="string">
            <text:p text:style-name="P3">Управление Минюста России по Волгоградской области</text:p>
          </table:table-cell>
          <table:table-cell table:style-name="Таблица5.A2" office:value-type="string">
            <text:p text:style-name="P3">400001, г. Волгоград, ул. Калинина, д. 4</text:p>
          </table:table-cell>
          <table:table-cell table:style-name="Таблица5.A1" office:value-type="string">
            <text:p text:style-name="P3">Тел./факс: (8442) 95-98-17</text:p>
            <text:p text:style-name="P3">ru34@minjust.ru</text:p>
            <text:p text:style-name="P3">http://to34.minjust.ru</text:p>
          </table:table-cell>
        </table:table-row>
        <table:table-row table:style-name="Таблица5.1">
          <table:table-cell table:style-name="Таблица5.A1" table:number-columns-spanned="3" office:value-type="string">
            <text:p text:style-name="P2">Северо-Кавказский федеральный округ</text:p>
          </table:table-cell>
          <table:covered-table-cell/>
          <table:covered-table-cell/>
        </table:table-row>
        <table:table-row table:style-name="Таблица5.1">
          <table:table-cell table:style-name="Таблица5.A2" office:value-type="string">
            <text:p text:style-name="P3">Главное управление Минюста России по Ставропольскому краю</text:p>
          </table:table-cell>
          <table:table-cell table:style-name="Таблица5.A2" office:value-type="string">
            <text:p text:style-name="P3">355035, г. Ставрополь, просп. Карла Маркса, д. 74</text:p>
          </table:table-cell>
          <table:table-cell table:style-name="Таблица5.A1" office:value-type="string">
            <text:p text:style-name="P3">Тел./факс: (8652) 94-19-05, (8652) 26-17-55</text:p>
            <text:p text:style-name="P3">ru26@minjust.ru</text:p>
            <text:p text:style-name="P3">http://to26.minjust.ru</text:p>
          </table:table-cell>
        </table:table-row>
        <table:table-row table:style-name="Таблица5.1">
          <table:table-cell table:style-name="Таблица5.A2" office:value-type="string">
            <text:p text:style-name="P3">Управление Минюста России по Республике Дагестан</text:p>
          </table:table-cell>
          <table:table-cell table:style-name="Таблица5.A2" office:value-type="string">
            <text:p text:style-name="P3">367003, Республика Дагестан, г. Махачкала, ул. Богатырева, д. 4</text:p>
          </table:table-cell>
          <table:table-cell table:style-name="Таблица5.A1" office:value-type="string">
            <text:p text:style-name="P3">Тел.: (8722) 67-64-43</text:p>
            <text:p text:style-name="P3">Факс: (8722) 67-64-45</text:p>
            <text:p text:style-name="P3">ru05@minjust.ru</text:p>
            <text:p text:style-name="P3">http://to05.minjust.ru</text:p>
          </table:table-cell>
        </table:table-row>
        <table:table-row table:style-name="Таблица5.1">
          <table:table-cell table:style-name="Таблица5.A2" office:value-type="string">
            <text:p text:style-name="P3">Управление Минюста России по Республике Ингушетия</text:p>
          </table:table-cell>
          <table:table-cell table:style-name="Таблица5.A2" office:value-type="string">
            <text:p text:style-name="P3">386101, Республика Ингушетия, г. Назрань, просп. Базоркина, д. 16 а</text:p>
          </table:table-cell>
          <table:table-cell table:style-name="Таблица5.A1" office:value-type="string">
            <text:p text:style-name="P3">Тел./факс: (8732) 22-61-21</text:p>
            <text:p text:style-name="P3">ru06@minjust.ru</text:p>
            <text:p text:style-name="P3">http://to06.minjust.ru</text:p>
          </table:table-cell>
        </table:table-row>
        <table:table-row table:style-name="Таблица5.1">
          <table:table-cell table:style-name="Таблица5.A2" office:value-type="string">
            <text:p text:style-name="P3">Управление Минюста России по Кабардино-Балкарской Республике</text:p>
          </table:table-cell>
          <table:table-cell table:style-name="Таблица5.A2" office:value-type="string">
            <text:p text:style-name="P3">360051, Кабардино-Балкарская Республика, г. Нальчик, ул. Пушкина, д. 85</text:p>
          </table:table-cell>
          <table:table-cell table:style-name="Таблица5.A1" office:value-type="string">
            <text:p text:style-name="P3">Тел./факс: (8662) 30-00-21</text:p>
            <text:p text:style-name="P3">ru07@minjust.ru</text:p>
            <text:p text:style-name="P3">http://to07.minjust.ru</text:p>
          </table:table-cell>
        </table:table-row>
        <table:table-row table:style-name="Таблица5.1">
          <table:table-cell table:style-name="Таблица5.A2" office:value-type="string">
            <text:p text:style-name="P3">Управление Минюста России по Карачаево-Черкесской Республике</text:p>
          </table:table-cell>
          <table:table-cell table:style-name="Таблица5.A2" office:value-type="string">
            <text:p text:style-name="P3">369000, Карачаево-Черкесская Республика, г. Черкесск, ул. Комсомольская, д. 23</text:p>
          </table:table-cell>
          <table:table-cell table:style-name="Таблица5.A1" office:value-type="string">
            <text:p text:style-name="P3">Тел./факс: (8782) 26-66-43</text:p>
            <text:p text:style-name="P3">ru09@minjust.ru</text:p>
            <text:p text:style-name="P3">http://to09.minjust.ru</text:p>
          </table:table-cell>
        </table:table-row>
        <table:table-row table:style-name="Таблица5.1">
          <table:table-cell table:style-name="Таблица5.A7" office:value-type="string">
            <text:p text:style-name="P3">Управление Минюста России по Республике Северная Осетия - Алания</text:p>
          </table:table-cell>
          <table:table-cell table:style-name="Таблица5.A7" office:value-type="string">
            <text:p text:style-name="P3">362003, Республика Северная Осетия - Алания, г. Владикавказ, ул. Гагарина, д. 30</text:p>
          </table:table-cell>
          <table:table-cell table:style-name="Таблица5.C7" office:value-type="string">
            <text:p text:style-name="P3">Тел./факс: (8672) 25-36-76</text:p>
            <text:p text:style-name="P3">ru15@minjust.ru</text:p>
            <text:p text:style-name="P3">http://to15.minjust.ru</text:p>
          </table:table-cell>
        </table:table-row>
        <table:table-row table:style-name="Таблица5.1">
          <table:table-cell table:style-name="Таблица5.A2" office:value-type="string">
            <text:p text:style-name="P3">Управление Минюста России по Чеченской Республике</text:p>
          </table:table-cell>
          <table:table-cell table:style-name="Таблица5.A2" office:value-type="string">
            <text:p text:style-name="P3">364049, Чеченская Республика, г. Грозный, просп. А.А. Кадырова, д. 3/25</text:p>
          </table:table-cell>
          <table:table-cell table:style-name="Таблица5.A1" office:value-type="string">
            <text:p text:style-name="P3">Тел./факс: (8712) 22-28-04</text:p>
            <text:p text:style-name="P3">ru20@minjust.ru</text:p>
            <text:p text:style-name="P3">http://to20.minjust.ru</text:p>
          </table:table-cell>
        </table:table-row>
        <table:table-row table:style-name="Таблица5.1">
          <table:table-cell table:style-name="Таблица5.A1" table:number-columns-spanned="3" office:value-type="string">
            <text:p text:style-name="P2">Приволжский федеральный округ</text:p>
          </table:table-cell>
          <table:covered-table-cell/>
          <table:covered-table-cell/>
        </table:table-row>
        <table:table-row table:style-name="Таблица5.1">
          <table:table-cell table:style-name="Таблица5.A2" office:value-type="string">
            <text:p text:style-name="P3">Главное управление Минюста России по Нижегородской области</text:p>
          </table:table-cell>
          <table:table-cell table:style-name="Таблица5.A2" office:value-type="string">
            <text:p text:style-name="P3">603950, г. Нижний Новгород, ул. 1-я Оранжерейная, д. 46</text:p>
          </table:table-cell>
          <table:table-cell table:style-name="Таблица5.A1" office:value-type="string">
            <text:p text:style-name="P3">Тел.:(831) 412-81-20</text:p>
            <text:p text:style-name="P3">Факс: (831) 412-81-56</text:p>
            <text:p text:style-name="P3">ru52@minjust.ru</text:p>
            <text:p text:style-name="P3">http://to52.minjust.ru</text:p>
          </table:table-cell>
        </table:table-row>
        <table:table-row table:style-name="Таблица5.1">
          <table:table-cell table:style-name="Таблица5.A2" office:value-type="string">
            <text:p text:style-name="P3">Управление Минюста России по Республике Башкортостан</text:p>
          </table:table-cell>
          <table:table-cell table:style-name="Таблица5.A2" office:value-type="string">
            <text:p text:style-name="P3">450008, Республика Башкортостан, г. Уфа, ул. Пушкина, д. 95/1</text:p>
          </table:table-cell>
          <table:table-cell table:style-name="Таблица5.A1" office:value-type="string">
            <text:p text:style-name="P3">Тел.: (347) 276-27-14</text:p>
            <text:p text:style-name="P3">Факс: (347) 276-27-19</text:p>
            <text:p text:style-name="P3">ru03@minjust.ru</text:p>
            <text:p text:style-name="P3">http://to03.minjust.ru</text:p>
          </table:table-cell>
        </table:table-row>
        <table:table-row table:style-name="Таблица5.1">
          <table:table-cell table:style-name="Таблица5.A2" office:value-type="string">
            <text:p text:style-name="P3">Управление Минюста России по Республике Марий Эл</text:p>
          </table:table-cell>
          <table:table-cell table:style-name="Таблица5.A2" office:value-type="string">
            <text:p text:style-name="P3">424031, Республика Марий Эл, г. Йошкар-Ола, ул. Красноармейская, д. 76а</text:p>
          </table:table-cell>
          <table:table-cell table:style-name="Таблица5.A1" office:value-type="string">
            <text:p text:style-name="P3">Тел./факс: (8362) 42-33-65</text:p>
            <text:p text:style-name="P3">ru12@minjust.ru</text:p>
            <text:p text:style-name="P3">http://to12.minjust.ru</text:p>
          </table:table-cell>
        </table:table-row>
        <table:table-row table:style-name="Таблица5.1">
          <table:table-cell table:style-name="Таблица5.A2" office:value-type="string">
            <text:p text:style-name="P3">Управление Минюста России по Республике Мордовия</text:p>
          </table:table-cell>
          <table:table-cell table:style-name="Таблица5.A2" office:value-type="string">
            <text:p text:style-name="P3">430005, Республика Мордовия, г. Саранск, ул. Л. Толстого, д. 21</text:p>
          </table:table-cell>
          <table:table-cell table:style-name="Таблица5.A1" office:value-type="string">
            <text:p text:style-name="P3">Тел./факс (8342) 47-23-71</text:p>
            <text:p text:style-name="P3">ru13@minjust.ru</text:p>
            <text:p text:style-name="P3">http://to13.minjust.ru</text:p>
          </table:table-cell>
        </table:table-row>
        <text:soft-page-break/>
        <table:table-row table:style-name="Таблица5.1">
          <table:table-cell table:style-name="Таблица5.A2" office:value-type="string">
            <text:p text:style-name="P3">Управление Минюста России по Республике Татарстан</text:p>
          </table:table-cell>
          <table:table-cell table:style-name="Таблица5.A2" office:value-type="string">
            <text:p text:style-name="P3">420061, Республика Татарстан, г. Казань, ул. Космонавтов, д. 59</text:p>
          </table:table-cell>
          <table:table-cell table:style-name="Таблица5.A1" office:value-type="string">
            <text:p text:style-name="P3">Тел./факс: (843) 237-83-87</text:p>
            <text:p text:style-name="P3">ru16@minjust.ru</text:p>
            <text:p text:style-name="P3">http://to16.minjust.ru</text:p>
          </table:table-cell>
        </table:table-row>
        <table:table-row table:style-name="Таблица5.1">
          <table:table-cell table:style-name="Таблица5.A2" office:value-type="string">
            <text:p text:style-name="P3">Управление Минюста России по Удмуртской Республике</text:p>
          </table:table-cell>
          <table:table-cell table:style-name="Таблица5.A2" office:value-type="string">
            <text:p text:style-name="P3">426003, Удмуртская Республика, г. Ижевск, ул. К. Маркса, д. 130</text:p>
          </table:table-cell>
          <table:table-cell table:style-name="Таблица5.A1" office:value-type="string">
            <text:p text:style-name="P3">Тел./факс: (3412) 52-25-55</text:p>
            <text:p text:style-name="P3">ru18@minjust.ru</text:p>
            <text:p text:style-name="P3">http://to18.minjust.ru</text:p>
          </table:table-cell>
        </table:table-row>
        <table:table-row table:style-name="Таблица5.1">
          <table:table-cell table:style-name="Таблица5.A2" office:value-type="string">
            <text:p text:style-name="P3">Управление Минюста России по Чувашской Республике</text:p>
          </table:table-cell>
          <table:table-cell table:style-name="Таблица5.A2" office:value-type="string">
            <text:p text:style-name="P3">428000, Чувашская Республика, г. Чебоксары, ул. К. Маркса, д. 56</text:p>
          </table:table-cell>
          <table:table-cell table:style-name="Таблица5.A1" office:value-type="string">
            <text:p text:style-name="P3">Тел.: (8352) 62-43-44</text:p>
            <text:p text:style-name="P3">Факс: (8352) 62-48-05</text:p>
            <text:p text:style-name="P3">ru21@minjust.ru</text:p>
            <text:p text:style-name="P3">http://to21.minjust.ru</text:p>
          </table:table-cell>
        </table:table-row>
        <table:table-row table:style-name="Таблица5.1">
          <table:table-cell table:style-name="Таблица5.A2" office:value-type="string">
            <text:p text:style-name="P3">Управление Минюста России по Пермскому краю</text:p>
          </table:table-cell>
          <table:table-cell table:style-name="Таблица5.A2" office:value-type="string">
            <text:p text:style-name="P3">614990, г. Пермь, ул. Петропавловская, д. 35</text:p>
          </table:table-cell>
          <table:table-cell table:style-name="Таблица5.A1" office:value-type="string">
            <text:p text:style-name="P3">Тел./факс: (342) 212-13-20,</text:p>
            <text:p text:style-name="P3">(342) 212-24-13</text:p>
            <text:p text:style-name="P3">ru59@minjust.ru</text:p>
            <text:p text:style-name="P3">http://to59.minjust.ru</text:p>
          </table:table-cell>
        </table:table-row>
        <table:table-row table:style-name="Таблица5.1">
          <table:table-cell table:style-name="Таблица5.A7" office:value-type="string">
            <text:p text:style-name="P3">Управление Минюста России по Кировской области</text:p>
          </table:table-cell>
          <table:table-cell table:style-name="Таблица5.A7" office:value-type="string">
            <text:p text:style-name="P3">610004, г. Киров, ул. Набережная Грина, д. 3</text:p>
          </table:table-cell>
          <table:table-cell table:style-name="Таблица5.C7" office:value-type="string">
            <text:p text:style-name="P3">Тел./факс: (8332) 35-34-82</text:p>
            <text:p text:style-name="P3">ru43@minjust.ru</text:p>
            <text:p text:style-name="P3">http://to43.minjust.ru</text:p>
          </table:table-cell>
        </table:table-row>
        <table:table-row table:style-name="Таблица5.1">
          <table:table-cell table:style-name="Таблица5.A2" office:value-type="string">
            <text:p text:style-name="P3">Управление Минюста России по Оренбургской области</text:p>
          </table:table-cell>
          <table:table-cell table:style-name="Таблица5.A2" office:value-type="string">
            <text:p text:style-name="P3">460024, г. Оренбург, ул. Краснознаменная, д. 56</text:p>
          </table:table-cell>
          <table:table-cell table:style-name="Таблица5.A1" office:value-type="string">
            <text:p text:style-name="P3">Тел./факс: (3532) 91-41-91</text:p>
            <text:p text:style-name="P3">ru56@minjust.ru</text:p>
            <text:p text:style-name="P3">http://to56.minjust.ru</text:p>
          </table:table-cell>
        </table:table-row>
        <table:table-row table:style-name="Таблица5.1">
          <table:table-cell table:style-name="Таблица5.A2" office:value-type="string">
            <text:p text:style-name="P3">Управление Минюста России по Пензенской области</text:p>
          </table:table-cell>
          <table:table-cell table:style-name="Таблица5.A2" office:value-type="string">
            <text:p text:style-name="P3">440008, г. Пенза, ул. Ставского, д. 23а</text:p>
          </table:table-cell>
          <table:table-cell table:style-name="Таблица5.A1" office:value-type="string">
            <text:p text:style-name="P3">Тел./факс: (8412) 45-21-22</text:p>
            <text:p text:style-name="P3">ru58@minjust.ru</text:p>
            <text:p text:style-name="P3">http://to58.minjust.ru</text:p>
          </table:table-cell>
        </table:table-row>
        <table:table-row table:style-name="Таблица5.1">
          <table:table-cell table:style-name="Таблица5.A2" office:value-type="string">
            <text:p text:style-name="P3">Управление Минюста России по Самарской области</text:p>
          </table:table-cell>
          <table:table-cell table:style-name="Таблица5.A2" office:value-type="string">
            <text:p text:style-name="P3">443041, г. Самара, ул. Льва Толстого, д. 125</text:p>
          </table:table-cell>
          <table:table-cell table:style-name="Таблица5.A1" office:value-type="string">
            <text:p text:style-name="P3">Тел.: (846) 333-21-26</text:p>
            <text:p text:style-name="P3">Факс: (846) 333-21-10</text:p>
            <text:p text:style-name="P3">ru63@minjust.ru</text:p>
            <text:p text:style-name="P3">http://to63.minjust.ru</text:p>
          </table:table-cell>
        </table:table-row>
        <table:table-row table:style-name="Таблица5.1">
          <table:table-cell table:style-name="Таблица5.A2" office:value-type="string">
            <text:p text:style-name="P3">Управление Минюста России по Саратовской области</text:p>
          </table:table-cell>
          <table:table-cell table:style-name="Таблица5.A2" office:value-type="string">
            <text:p text:style-name="P3">410056, г. Саратов, ул. Мичурина, д. 31</text:p>
          </table:table-cell>
          <table:table-cell table:style-name="Таблица5.A1" office:value-type="string">
            <text:p text:style-name="P3">Тел.: (8452) 74-56-69</text:p>
            <text:p text:style-name="P3">Факс: (8452) 48-97-73</text:p>
            <text:p text:style-name="P3">ru64@minjust.ru</text:p>
            <text:p text:style-name="P3">http://to64.minjust.ru</text:p>
          </table:table-cell>
        </table:table-row>
        <table:table-row table:style-name="Таблица5.1">
          <table:table-cell table:style-name="Таблица5.A2" office:value-type="string">
            <text:p text:style-name="P3">Управление Минюста России по Ульяновской области</text:p>
          </table:table-cell>
          <table:table-cell table:style-name="Таблица5.A2" office:value-type="string">
            <text:p text:style-name="P3">432063, г. Ульяновск, ул. Радищева, д. 8</text:p>
          </table:table-cell>
          <table:table-cell table:style-name="Таблица5.A1" office:value-type="string">
            <text:p text:style-name="P3">Тел./факс: (8422) 46-09-36</text:p>
            <text:p text:style-name="P3">ru73@minjust.ru</text:p>
            <text:p text:style-name="P3">http://to73.minjust.ru</text:p>
          </table:table-cell>
        </table:table-row>
        <table:table-row table:style-name="Таблица5.1">
          <table:table-cell table:style-name="Таблица5.A1" table:number-columns-spanned="3" office:value-type="string">
            <text:p text:style-name="P2">Уральский федеральный округ</text:p>
          </table:table-cell>
          <table:covered-table-cell/>
          <table:covered-table-cell/>
        </table:table-row>
        <table:table-row table:style-name="Таблица5.1">
          <table:table-cell table:style-name="Таблица5.A2" office:value-type="string">
            <text:p text:style-name="P3">Главное управление Минюста России по Свердловской области</text:p>
          </table:table-cell>
          <table:table-cell table:style-name="Таблица5.A2" office:value-type="string">
            <text:p text:style-name="P3">620062, г. Екатеринбург, просп. Ленина, д. 68</text:p>
          </table:table-cell>
          <table:table-cell table:style-name="Таблица5.A1" office:value-type="string">
            <text:p text:style-name="P3">Тел.: (343) 228-10-00</text:p>
            <text:p text:style-name="P3">Факс:(343) 228-10-01</text:p>
            <text:p text:style-name="P3">ru66@minjust.ru</text:p>
            <text:p text:style-name="P3">http://to66.minjust.ru</text:p>
          </table:table-cell>
        </table:table-row>
        <table:table-row table:style-name="Таблица5.1">
          <table:table-cell table:style-name="Таблица5.A2" office:value-type="string">
            <text:p text:style-name="P3">Управление Минюста России по Курганской области</text:p>
          </table:table-cell>
          <table:table-cell table:style-name="Таблица5.A2" office:value-type="string">
            <text:p text:style-name="P3">640002, г. Курган, ул. Гоголя, д. 103</text:p>
          </table:table-cell>
          <table:table-cell table:style-name="Таблица5.A1" office:value-type="string">
            <text:p text:style-name="P3">Тел.: (3522) 46-10-00</text:p>
            <text:p text:style-name="P3">Факс: (3522) 46-02-49</text:p>
            <text:p text:style-name="P3">ru45@minjust.ru</text:p>
            <text:p text:style-name="P3">http://to45.minjust.ru</text:p>
          </table:table-cell>
        </table:table-row>
        <table:table-row table:style-name="Таблица5.1">
          <table:table-cell table:style-name="Таблица5.A2" office:value-type="string">
            <text:p text:style-name="P3">Управление Минюста России по Тюменской области</text:p>
          </table:table-cell>
          <table:table-cell table:style-name="Таблица5.A2" office:value-type="string">
            <text:p text:style-name="P3">625000, г. Тюмень, ул. Водопроводная, д. 34</text:p>
          </table:table-cell>
          <table:table-cell table:style-name="Таблица5.A1" office:value-type="string">
            <text:p text:style-name="P3">Тел.: (3452) 39-68-50</text:p>
            <text:p text:style-name="P3">ru72@minjust.ru</text:p>
            <text:p text:style-name="P3">http://to72.minjust.ru</text:p>
          </table:table-cell>
        </table:table-row>
        <table:table-row table:style-name="Таблица5.1">
          <table:table-cell table:style-name="Таблица5.A2" office:value-type="string">
            <text:p text:style-name="P3">Управление Минюста России по Челябинской области</text:p>
          </table:table-cell>
          <table:table-cell table:style-name="Таблица5.A2" office:value-type="string">
            <text:p text:style-name="P3">454048, г. Челябинск, ул. Елькина, д. 85</text:p>
          </table:table-cell>
          <table:table-cell table:style-name="Таблица5.A1" office:value-type="string">
            <text:p text:style-name="P3">Тел.: (351)237-68-96</text:p>
            <text:p text:style-name="P3">Факс: (351)237-94-58</text:p>
            <text:p text:style-name="P3">ru74@minjust.ru</text:p>
            <text:p text:style-name="P3">http://to74.minjust.ru</text:p>
          </table:table-cell>
        </table:table-row>
        <table:table-row table:style-name="Таблица5.1">
          <table:table-cell table:style-name="Таблица5.A2" office:value-type="string">
            <text:p text:style-name="P3">Управление Минюста России по Ханты- Мансийскому автономному <text:soft-page-break/>округу - Югре</text:p>
          </table:table-cell>
          <table:table-cell table:style-name="Таблица5.A2" office:value-type="string">
            <text:p text:style-name="P3">628011, г. Ханты-Мансийск, ул. Крупской, д. 23а</text:p>
          </table:table-cell>
          <table:table-cell table:style-name="Таблица5.A1" office:value-type="string">
            <text:p text:style-name="P3">Тел./факс: (3467) 33-10-60</text:p>
            <text:p text:style-name="P3">ru86@minjust.ru</text:p>
            <text:p text:style-name="P3">http://to86.minjust.ru</text:p>
          </table:table-cell>
        </table:table-row>
        <table:table-row table:style-name="Таблица5.1">
          <table:table-cell table:style-name="Таблица5.A7" office:value-type="string">
            <text:p text:style-name="P3">Управление Минюста России по Ямало-Ненецкому автономному округу</text:p>
          </table:table-cell>
          <table:table-cell table:style-name="Таблица5.A7" office:value-type="string">
            <text:p text:style-name="P3">629008, г. Салехард, мкр. Теремки, д. 38</text:p>
          </table:table-cell>
          <table:table-cell table:style-name="Таблица5.C7" office:value-type="string">
            <text:p text:style-name="P3">Тел.: (34922) 3-30-60</text:p>
            <text:p text:style-name="P3">Факс: (34922) 3-30-60</text:p>
            <text:p text:style-name="P3">ru89@minjust.ru</text:p>
            <text:p text:style-name="P3">http://to89.minjust.ru</text:p>
          </table:table-cell>
        </table:table-row>
        <table:table-row table:style-name="Таблица5.1">
          <table:table-cell table:style-name="Таблица5.A1" table:number-columns-spanned="3" office:value-type="string">
            <text:p text:style-name="P2">Сибирский федеральный округ</text:p>
          </table:table-cell>
          <table:covered-table-cell/>
          <table:covered-table-cell/>
        </table:table-row>
        <table:table-row table:style-name="Таблица5.1">
          <table:table-cell table:style-name="Таблица5.A2" office:value-type="string">
            <text:p text:style-name="P3">Главное управление Минюста России по Новосибирской области</text:p>
          </table:table-cell>
          <table:table-cell table:style-name="Таблица5.A2" office:value-type="string">
            <text:p text:style-name="P3">630132, г. Новосибирск, ул. Челюскинцев, д. 50</text:p>
          </table:table-cell>
          <table:table-cell table:style-name="Таблица5.A1" office:value-type="string">
            <text:p text:style-name="P3">Тел./факс: (383) 221-91-17, (383)221-15-80</text:p>
            <text:p text:style-name="P3">ru54@minjust.ru</text:p>
            <text:p text:style-name="P3">http://to54.minjust.ru</text:p>
          </table:table-cell>
        </table:table-row>
        <table:table-row table:style-name="Таблица5.1">
          <table:table-cell table:style-name="Таблица5.A2" office:value-type="string">
            <text:p text:style-name="P3">Управление Минюста России по Республике Алтай</text:p>
          </table:table-cell>
          <table:table-cell table:style-name="Таблица5.A2" office:value-type="string">
            <text:p text:style-name="P3">649000, Республика Алтай, г. Горно-Алтайск, ул. Чаптынова, д. 20</text:p>
          </table:table-cell>
          <table:table-cell table:style-name="Таблица5.A1" office:value-type="string">
            <text:p text:style-name="P3">Тел./факс: (38822) 2-26-36</text:p>
            <text:p text:style-name="P3">ru02@minjust.ru</text:p>
            <text:p text:style-name="P3">http://to02.minjust.ru</text:p>
          </table:table-cell>
        </table:table-row>
        <table:table-row table:style-name="Таблица5.1">
          <table:table-cell table:style-name="Таблица5.A2" office:value-type="string">
            <text:p text:style-name="P3">Управление Минюста России по Республике Бурятия</text:p>
          </table:table-cell>
          <table:table-cell table:style-name="Таблица5.A2" office:value-type="string">
            <text:p text:style-name="P3">670000, Республика Бурятия, г. Улан-Удэ, ул. Борсоева, д. 13е</text:p>
          </table:table-cell>
          <table:table-cell table:style-name="Таблица5.A1" office:value-type="string">
            <text:p text:style-name="P3">Тел./факс: (3012) 37-17-00, (3012)21-38-97</text:p>
            <text:p text:style-name="P3">ru04@minjust.ru</text:p>
            <text:p text:style-name="P3">http://to04.minjust.ru</text:p>
          </table:table-cell>
        </table:table-row>
        <table:table-row table:style-name="Таблица5.1">
          <table:table-cell table:style-name="Таблица5.A2" office:value-type="string">
            <text:p text:style-name="P3">Управление Минюста России по Республике Тыва</text:p>
          </table:table-cell>
          <table:table-cell table:style-name="Таблица5.A2" office:value-type="string">
            <text:p text:style-name="P3">667000, Республика Тыва, г. Кызыл, ул. Щетинкина-Кравченко, д. 37а</text:p>
          </table:table-cell>
          <table:table-cell table:style-name="Таблица5.A1" office:value-type="string">
            <text:p text:style-name="P3">Телефакс (39422) 2-38-61</text:p>
            <text:p text:style-name="P3">ru17@minjust.ru</text:p>
            <text:p text:style-name="P3">http://to17.minjust.ru</text:p>
          </table:table-cell>
        </table:table-row>
        <table:table-row table:style-name="Таблица5.1">
          <table:table-cell table:style-name="Таблица5.A2" office:value-type="string">
            <text:p text:style-name="P3">Управление Минюста России по Республике Хакасия</text:p>
          </table:table-cell>
          <table:table-cell table:style-name="Таблица5.A2" office:value-type="string">
            <text:p text:style-name="P3">655017, Республика Хакасия, г. Абакан, просп. Ленина, д. 82</text:p>
          </table:table-cell>
          <table:table-cell table:style-name="Таблица5.A1" office:value-type="string">
            <text:p text:style-name="P3">Тел./факс: (3902) 21-51-22</text:p>
            <text:p text:style-name="P3">ru19@minjust.ru</text:p>
            <text:p text:style-name="P3">http://to19.minjust.ru</text:p>
          </table:table-cell>
        </table:table-row>
        <table:table-row table:style-name="Таблица5.1">
          <table:table-cell table:style-name="Таблица5.A2" office:value-type="string">
            <text:p text:style-name="P3">Управление Минюста России по Алтайскому краю</text:p>
          </table:table-cell>
          <table:table-cell table:style-name="Таблица5.A2" office:value-type="string">
            <text:p text:style-name="P3">656056, г. Барнаул, просп. Ленина, д. 8</text:p>
          </table:table-cell>
          <table:table-cell table:style-name="Таблица5.A1" office:value-type="string">
            <text:p text:style-name="P3">Тел./факс: (3852) 24-94-20,</text:p>
            <text:p text:style-name="P3">(3852) 24-38-52</text:p>
            <text:p text:style-name="P3">ru22@minjust.ru</text:p>
            <text:p text:style-name="P3">http://to22.minjust.ru</text:p>
          </table:table-cell>
        </table:table-row>
        <table:table-row table:style-name="Таблица5.1">
          <table:table-cell table:style-name="Таблица5.A2" office:value-type="string">
            <text:p text:style-name="P3">Управление Минюста России по Забайкальскому краю</text:p>
          </table:table-cell>
          <table:table-cell table:style-name="Таблица5.A2" office:value-type="string">
            <text:p text:style-name="P3">672002, г. Чита-2, а/я 1039</text:p>
          </table:table-cell>
          <table:table-cell table:style-name="Таблица5.A1" office:value-type="string">
            <text:p text:style-name="P3">Тел./факс: (3022) 32-13-44</text:p>
            <text:p text:style-name="P3">ru75@minjust.ru</text:p>
            <text:p text:style-name="P3">http://to75.minjust.ru</text:p>
          </table:table-cell>
        </table:table-row>
        <table:table-row table:style-name="Таблица5.1">
          <table:table-cell table:style-name="Таблица5.A2" office:value-type="string">
            <text:p text:style-name="P3">Управление Минюста России по Красноярскому краю</text:p>
          </table:table-cell>
          <table:table-cell table:style-name="Таблица5.A2" office:value-type="string">
            <text:p text:style-name="P3">660017, г. Красноярск, ул. Кирова, д. 33</text:p>
          </table:table-cell>
          <table:table-cell table:style-name="Таблица5.A1" office:value-type="string">
            <text:p text:style-name="P3">Тел.: (391) 227-75-16</text:p>
            <text:p text:style-name="P3">Факс: (391)211-04-55</text:p>
            <text:p text:style-name="P3">ru24@minjust.ru</text:p>
            <text:p text:style-name="P3">http://to24.minjust.ru</text:p>
          </table:table-cell>
        </table:table-row>
        <table:table-row table:style-name="Таблица5.1">
          <table:table-cell table:style-name="Таблица5.A2" office:value-type="string">
            <text:p text:style-name="P3">Управление Минюста России по Иркутской области</text:p>
          </table:table-cell>
          <table:table-cell table:style-name="Таблица5.A2" office:value-type="string">
            <text:p text:style-name="P3">664011, г. Иркутск, ул. Желябова, д. 6</text:p>
          </table:table-cell>
          <table:table-cell table:style-name="Таблица5.A1" office:value-type="string">
            <text:p text:style-name="P3">Тел./факс: (3952) 79-27-92</text:p>
            <text:p text:style-name="P3">ru38@minjust.ru</text:p>
            <text:p text:style-name="P3">http://to38.minjust.ru</text:p>
          </table:table-cell>
        </table:table-row>
        <table:table-row table:style-name="Таблица5.1">
          <table:table-cell table:style-name="Таблица5.A7" office:value-type="string">
            <text:p text:style-name="P3">Управление Минюста России по Кемеровской области</text:p>
          </table:table-cell>
          <table:table-cell table:style-name="Таблица5.A7" office:value-type="string">
            <text:p text:style-name="P3">650991, г. Кемерово, просп. Октябрьский, д. 28</text:p>
          </table:table-cell>
          <table:table-cell table:style-name="Таблица5.C7" office:value-type="string">
            <text:p text:style-name="P3">Тел./факс: (3842) 35-40-79,</text:p>
            <text:p text:style-name="P3">(3842) 35-41-24</text:p>
            <text:p text:style-name="P3">ru42@minjust.ru</text:p>
            <text:p text:style-name="P3">http://to42.minjust.ru</text:p>
          </table:table-cell>
        </table:table-row>
        <table:table-row table:style-name="Таблица5.1">
          <table:table-cell table:style-name="Таблица5.A2" office:value-type="string">
            <text:p text:style-name="P3">Управление Минюста России по Омской области</text:p>
          </table:table-cell>
          <table:table-cell table:style-name="Таблица5.A2" office:value-type="string">
            <text:p text:style-name="P3">644010, г. Омск, ул. Ленина, д. 41а</text:p>
          </table:table-cell>
          <table:table-cell table:style-name="Таблица5.A1" office:value-type="string">
            <text:p text:style-name="P3">Тел./факс: (3812)91-95-20</text:p>
            <text:p text:style-name="P3">ru55@minjust.ru</text:p>
            <text:p text:style-name="P3">http://to55.minjust.ru</text:p>
          </table:table-cell>
        </table:table-row>
        <table:table-row table:style-name="Таблица5.1">
          <table:table-cell table:style-name="Таблица5.A2" office:value-type="string">
            <text:p text:style-name="P3">Управление Минюста России по Томской области</text:p>
          </table:table-cell>
          <table:table-cell table:style-name="Таблица5.A2" office:value-type="string">
            <text:p text:style-name="P3">634003, г. Томск, ул. Пушкина, д. 3</text:p>
          </table:table-cell>
          <table:table-cell table:style-name="Таблица5.A1" office:value-type="string">
            <text:p text:style-name="P3">Тел./факс: (3822) 65-89-71</text:p>
            <text:p text:style-name="P3">ru70@minjust.ru</text:p>
            <text:p text:style-name="P3">http://to70.minjust.ru</text:p>
          </table:table-cell>
        </table:table-row>
        <table:table-row table:style-name="Таблица5.1">
          <table:table-cell table:style-name="Таблица5.A1" table:number-columns-spanned="3" office:value-type="string">
            <text:p text:style-name="P2">Дальневосточный федеральный округ</text:p>
          </table:table-cell>
          <table:covered-table-cell/>
          <table:covered-table-cell/>
        </table:table-row>
        <table:table-row table:style-name="Таблица5.1">
          <table:table-cell table:style-name="Таблица5.A2" office:value-type="string">
            <text:p text:style-name="P3">Главное управление Минюста России по Хабаровскому краю и Еврейской автономной <text:soft-page-break/>области</text:p>
          </table:table-cell>
          <table:table-cell table:style-name="Таблица5.A2" office:value-type="string">
            <text:p text:style-name="P3">680000, г. Хабаровск, ул. Карла Маркса, д. 60 б</text:p>
          </table:table-cell>
          <table:table-cell table:style-name="Таблица5.A1" office:value-type="string">
            <text:p text:style-name="P3">Тел./факс: (4212) 41-87-03</text:p>
            <text:p text:style-name="P3">ru27@minjust.ru</text:p>
            <text:p text:style-name="P3">http://to27.minjust.ru</text:p>
          </table:table-cell>
        </table:table-row>
        <table:table-row table:style-name="Таблица5.1">
          <table:table-cell table:style-name="Таблица5.A2" office:value-type="string">
            <text:p text:style-name="P3">Управление Минюста России по Республике Саха (Якутия)</text:p>
          </table:table-cell>
          <table:table-cell table:style-name="Таблица5.A2" office:value-type="string">
            <text:p text:style-name="P3">677000, Республика Саха (Якутия), г. Якутск, ул. Аммосова, д. 18</text:p>
          </table:table-cell>
          <table:table-cell table:style-name="Таблица5.A1" office:value-type="string">
            <text:p text:style-name="P3">Тел./факс: (4112) 32-53-69</text:p>
            <text:p text:style-name="P3">ru14@minjust.ru</text:p>
            <text:p text:style-name="P3">http://to14.minjust.ru</text:p>
          </table:table-cell>
        </table:table-row>
        <table:table-row table:style-name="Таблица5.1">
          <table:table-cell table:style-name="Таблица5.A2" office:value-type="string">
            <text:p text:style-name="P3">Управление Минюста России по Приморскому краю</text:p>
          </table:table-cell>
          <table:table-cell table:style-name="Таблица5.A2" office:value-type="string">
            <text:p text:style-name="P3">690001, г. Владивосток, ул. Пушкинская, д. 93</text:p>
          </table:table-cell>
          <table:table-cell table:style-name="Таблица5.A1" office:value-type="string">
            <text:p text:style-name="P3">Тел./факс: (4232) 26-10-72,</text:p>
            <text:p text:style-name="P3">(4232) 26-55-41</text:p>
            <text:p text:style-name="P3">ru25@minjust.ru</text:p>
            <text:p text:style-name="P3">http://to25.minjust.ru</text:p>
          </table:table-cell>
        </table:table-row>
        <table:table-row table:style-name="Таблица5.1">
          <table:table-cell table:style-name="Таблица5.A2" office:value-type="string">
            <text:p text:style-name="P3">Управление Минюста России по Камчатскому краю</text:p>
          </table:table-cell>
          <table:table-cell table:style-name="Таблица5.A2" office:value-type="string">
            <text:p text:style-name="P3">683031, г. Петропавловск- Камчатский, проспект К. Маркса, д. 29</text:p>
          </table:table-cell>
          <table:table-cell table:style-name="Таблица5.A1" office:value-type="string">
            <text:p text:style-name="P3">Тел./факс: (4152) 26-64-28</text:p>
            <text:p text:style-name="P3">ru41@minjust.ru</text:p>
            <text:p text:style-name="P3">http://to41.minjust.ru</text:p>
          </table:table-cell>
        </table:table-row>
        <table:table-row table:style-name="Таблица5.1">
          <table:table-cell table:style-name="Таблица5.A2" office:value-type="string">
            <text:p text:style-name="P3">Управление Минюста России по Амурской области</text:p>
          </table:table-cell>
          <table:table-cell table:style-name="Таблица5.A2" office:value-type="string">
            <text:p text:style-name="P3">675000, г. Благовещенск, ул. Калинина, д. 126</text:p>
          </table:table-cell>
          <table:table-cell table:style-name="Таблица5.A1" office:value-type="string">
            <text:p text:style-name="P3">Тел./факс: (4162) 35-21-00,</text:p>
            <text:p text:style-name="P3">(4162) 37-36-26</text:p>
            <text:p text:style-name="P3">ru28@minjust.ru</text:p>
            <text:p text:style-name="P3">http://to28.minjust.ru</text:p>
          </table:table-cell>
        </table:table-row>
        <table:table-row table:style-name="Таблица5.1">
          <table:table-cell table:style-name="Таблица5.A2" office:value-type="string">
            <text:p text:style-name="P3">Управление Минюста России по Магаданской области и Чукотскому автономному округу</text:p>
          </table:table-cell>
          <table:table-cell table:style-name="Таблица5.A2" office:value-type="string">
            <text:p text:style-name="P3">685000, г. Магадан, ул. Дзержинского, д. 1</text:p>
          </table:table-cell>
          <table:table-cell table:style-name="Таблица5.A1" office:value-type="string">
            <text:p text:style-name="P3">Тел.: (4132) 63-92-26</text:p>
            <text:p text:style-name="P3">ru49@minjust.ru</text:p>
            <text:p text:style-name="P3">http://to49.minjust.ru</text:p>
          </table:table-cell>
        </table:table-row>
        <table:table-row table:style-name="Таблица5.1">
          <table:table-cell table:style-name="Таблица5.A7" office:value-type="string">
            <text:p text:style-name="P3">Управление Минюста России по Сахалинской области</text:p>
          </table:table-cell>
          <table:table-cell table:style-name="Таблица5.A7" office:value-type="string">
            <text:p text:style-name="P3">693000, г. Южно-Сахалинск, ул. Дзержинского, д. 23</text:p>
          </table:table-cell>
          <table:table-cell table:style-name="Таблица5.C7" office:value-type="string">
            <text:p text:style-name="P3">Тел./факс: (4242) 505-446</text:p>
            <text:p text:style-name="P3">ru65@minjust.ru</text:p>
            <text:p text:style-name="P3">http://to65.minjust.ru</text:p>
          </table:table-cell>
        </table:table-row>
      </table:table>
      <text:p text:style-name="P15"/>
      <text:p text:style-name="P21">Информация об изменениях:</text:p>
      <text:p text:style-name="P22"><text:span text:style-name="T7">Приложение изменено с 16 июля 2017 г. - </text:span><text:a xlink:type="simple" xlink:href="http://mobileonline.garant.ru/document?id=71611472&amp;sub=2134"><text:span text:style-name="T4">Приказ</text:span></text:a><text:span text:style-name="T7"> МИД России и Минюста России от 1 июня 2017 г. N 9404/93</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3"><text:soft-page-break/></text:p>
      <text:p text:style-name="P29">Приложение N 4<text:line-break/> к <text:line-break/>Министерства иностранных дел<text:line-break/>Российской Федерации и<text:line-break/>Министерства юстиции Российской<text:line-break/>Федерации по предоставлению<text:line-break/>государственной услуги по<text:line-break/>истребованию личных документов,<text:line-break/>утвержденному <text:s/>МИД<text:line-break/>России и Минюста России<text:line-break/>от 29 июня 2012 г. N 10489/124</text:p>
      <text:p text:style-name="P15"/>
      <text:p text:style-name="P2">Информация<text:line-break/> о месте нахождения, справочных телефонах, адресах официальных сайтов и электронной почты органов ЗАГС исполнительной власти субъектов Российской Федерации</text:p>
      <text:p text:style-name="P13">С изменениями и дополнениями от:</text:p>
      <text:p text:style-name="P19">1 июня 2017 г.</text:p>
      <text:p text:style-name="P15"/>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5">N </text:p>
            <text:p text:style-name="P5">п/п</text:p>
          </table:table-cell>
          <table:table-cell table:style-name="Таблица6.A1" office:value-type="string">
            <text:p text:style-name="P5">Наименование органа ЗАГС/органа исполнительной власти субъекта Российской Федерации</text:p>
          </table:table-cell>
          <table:table-cell table:style-name="Таблица6.A1" office:value-type="string">
            <text:p text:style-name="P5">Место нахождения (почтовый адрес)</text:p>
          </table:table-cell>
          <table:table-cell table:style-name="Таблица6.D1" office:value-type="string">
            <text:p text:style-name="P5">Справочный телефон, электронный адрес</text:p>
          </table:table-cell>
        </table:table-row>
        <table:table-row table:style-name="Таблица6.1">
          <table:table-cell table:style-name="Таблица6.A1" office:value-type="string">
            <text:p text:style-name="P5">1</text:p>
          </table:table-cell>
          <table:table-cell table:style-name="Таблица6.A1" office:value-type="string">
            <text:p text:style-name="P5">2</text:p>
          </table:table-cell>
          <table:table-cell table:style-name="Таблица6.A1" office:value-type="string">
            <text:p text:style-name="P5">3</text:p>
          </table:table-cell>
          <table:table-cell table:style-name="Таблица6.D1" office:value-type="string">
            <text:p text:style-name="P5">4</text:p>
          </table:table-cell>
        </table:table-row>
        <table:table-row table:style-name="Таблица6.1">
          <table:table-cell table:style-name="Таблица6.A1" office:value-type="string">
            <text:p text:style-name="P5">1</text:p>
          </table:table-cell>
          <table:table-cell table:style-name="Таблица6.A1" office:value-type="string">
            <text:p text:style-name="P3">Управление записи актов гражданского состояния Республики Адыгея</text:p>
          </table:table-cell>
          <table:table-cell table:style-name="Таблица6.A1" office:value-type="string">
            <text:p text:style-name="P3">385000, г. Майкоп, ул. Крестьянская, д. 236</text:p>
          </table:table-cell>
          <table:table-cell table:style-name="Таблица6.D1" office:value-type="string">
            <text:p text:style-name="P5">(877-2) 52-38-58</text:p>
            <text:p text:style-name="P5">zagsra@radnet.ru</text:p>
            <text:p text:style-name="P5">http://zags-ra.ru</text:p>
          </table:table-cell>
        </table:table-row>
        <table:table-row table:style-name="Таблица6.1">
          <table:table-cell table:style-name="Таблица6.A1" office:value-type="string">
            <text:p text:style-name="P5">2</text:p>
          </table:table-cell>
          <table:table-cell table:style-name="Таблица6.A1" office:value-type="string">
            <text:p text:style-name="P3">Комитет по делам записи актов гражданского состояния и архивов Республики Алтай</text:p>
          </table:table-cell>
          <table:table-cell table:style-name="Таблица6.A1" office:value-type="string">
            <text:p text:style-name="P3">649000, Республика Алтай, г. Горно-Алтайск, ул. Э. Палкина, д. 1</text:p>
          </table:table-cell>
          <table:table-cell table:style-name="Таблица6.D1" office:value-type="string">
            <text:p text:style-name="P5">(388-22) 2-27-17</text:p>
            <text:p text:style-name="P5">archivra@mail.gorny.ru</text:p>
            <text:p text:style-name="P5">http://archiv-ra.ru</text:p>
          </table:table-cell>
        </table:table-row>
        <table:table-row table:style-name="Таблица6.1">
          <table:table-cell table:style-name="Таблица6.A5" office:value-type="string">
            <text:p text:style-name="P5">3</text:p>
          </table:table-cell>
          <table:table-cell table:style-name="Таблица6.A5" office:value-type="string">
            <text:p text:style-name="P3">Государственный комитет Республики Башкортостан по делам юстиции</text:p>
          </table:table-cell>
          <table:table-cell table:style-name="Таблица6.A5" office:value-type="string">
            <text:p text:style-name="P3">450000, г. Уфа, ул. Цюрупы, д. 38</text:p>
          </table:table-cell>
          <table:table-cell table:style-name="Таблица6.D5" office:value-type="string">
            <text:p text:style-name="P5">(347) 273-89-84,</text:p>
            <text:p text:style-name="P5">218-10-31</text:p>
            <text:p text:style-name="P5">goskomjust@bashkortostan.ru</text:p>
            <text:p text:style-name="P5">http://goskomjust.bashkortostan.ru</text:p>
          </table:table-cell>
        </table:table-row>
        <table:table-row table:style-name="Таблица6.1">
          <table:table-cell table:style-name="Таблица6.A1" office:value-type="string">
            <text:p text:style-name="P5">4</text:p>
          </table:table-cell>
          <table:table-cell table:style-name="Таблица6.A1" office:value-type="string">
            <text:p text:style-name="P3">Управление ЗАГС Республики Бурятия</text:p>
          </table:table-cell>
          <table:table-cell table:style-name="Таблица6.A1" office:value-type="string">
            <text:p text:style-name="P3">670034, г. Улан-Удэ, ул. Красноармейская, д. 20</text:p>
          </table:table-cell>
          <table:table-cell table:style-name="Таблица6.D1" office:value-type="string">
            <text:p text:style-name="P5">(301-2) 44-77-48</text:p>
            <text:p text:style-name="P5">info@zags.govrb.ru</text:p>
            <text:p text:style-name="P5">http://zags03.ru</text:p>
          </table:table-cell>
        </table:table-row>
        <table:table-row table:style-name="Таблица6.1">
          <table:table-cell table:style-name="Таблица6.A1" office:value-type="string">
            <text:p text:style-name="P5">5</text:p>
          </table:table-cell>
          <table:table-cell table:style-name="Таблица6.A1" office:value-type="string">
            <text:p text:style-name="P3">Управление записи актов гражданского состояния и издания бюллетеня "Собрание законодательства Республики Дагестан" Министерства юстиции Республики Дагестан</text:p>
          </table:table-cell>
          <table:table-cell table:style-name="Таблица6.A1" office:value-type="string">
            <text:p text:style-name="P3">367015, г. Махачкала, ул. Гагарина, тупик 6</text:p>
          </table:table-cell>
          <table:table-cell table:style-name="Таблица6.D1" office:value-type="string">
            <text:p text:style-name="P5">(872-2) 63-16-34</text:p>
            <text:p text:style-name="P5">zags.rd@yandex.ru</text:p>
            <text:p text:style-name="P5">http://minust.e-dag.ru</text:p>
          </table:table-cell>
        </table:table-row>
        <table:table-row table:style-name="Таблица6.1">
          <table:table-cell table:style-name="Таблица6.A1" office:value-type="string">
            <text:p text:style-name="P5">6</text:p>
          </table:table-cell>
          <table:table-cell table:style-name="Таблица6.A1" office:value-type="string">
            <text:p text:style-name="P3">Государственная служба записи актов гражданского состояния Республики Ингушетия</text:p>
          </table:table-cell>
          <table:table-cell table:style-name="Таблица6.A1" office:value-type="string">
            <text:p text:style-name="P3">386101, г. Назрань, пр-т И. Базоркина, д. 70</text:p>
          </table:table-cell>
          <table:table-cell table:style-name="Таблица6.D1" office:value-type="string">
            <text:p text:style-name="P5">(873-2) 22-52-13</text:p>
            <text:p text:style-name="P5">zags@ingushetia.ru</text:p>
            <text:p text:style-name="P5">http://zags06.ru</text:p>
          </table:table-cell>
        </table:table-row>
        <table:table-row table:style-name="Таблица6.1">
          <table:table-cell table:style-name="Таблица6.A1" office:value-type="string">
            <text:p text:style-name="P5">7</text:p>
          </table:table-cell>
          <table:table-cell table:style-name="Таблица6.A1" office:value-type="string">
            <text:p text:style-name="P3">Управление записи актов <text:soft-page-break/>гражданского состояния Кабардино-Балкарской Республики</text:p>
          </table:table-cell>
          <table:table-cell table:style-name="Таблица6.A1" office:value-type="string">
            <text:p text:style-name="P3">360004, г. Нальчик, <text:soft-page-break/>ул. Толстого, д. 180-А</text:p>
          </table:table-cell>
          <table:table-cell table:style-name="Таблица6.D1" office:value-type="string">
            <text:p text:style-name="P5">(866-2) 72-22-03</text:p>
            <text:p text:style-name="P5"><text:soft-page-break/>uzags@kbr.ru</text:p>
            <text:p text:style-name="P5">http://pravitelstvo.kbr.ru</text:p>
          </table:table-cell>
        </table:table-row>
        <table:table-row table:style-name="Таблица6.1">
          <table:table-cell table:style-name="Таблица6.A1" office:value-type="string">
            <text:p text:style-name="P5">8</text:p>
          </table:table-cell>
          <table:table-cell table:style-name="Таблица6.A1" office:value-type="string">
            <text:p text:style-name="P3">Управление записи актов гражданского состояния Республики Калмыкия</text:p>
          </table:table-cell>
          <table:table-cell table:style-name="Таблица6.A1" office:value-type="string">
            <text:p text:style-name="P3">358000, г. Элиста, ул. Пушкина, д. 18</text:p>
          </table:table-cell>
          <table:table-cell table:style-name="Таблица6.D1" office:value-type="string">
            <text:p text:style-name="P5">(847-22) 4-05-56;</text:p>
            <text:p text:style-name="P5">3-42-48,</text:p>
            <text:p text:style-name="P5">uzags08@mail.ru</text:p>
            <text:p text:style-name="P5">http://uzags.kalmregion.ru</text:p>
          </table:table-cell>
        </table:table-row>
        <table:table-row table:style-name="Таблица6.1">
          <table:table-cell table:style-name="Таблица6.A1" office:value-type="string">
            <text:p text:style-name="P5">9</text:p>
          </table:table-cell>
          <table:table-cell table:style-name="Таблица6.A1" office:value-type="string">
            <text:p text:style-name="P3">Управление записи актов гражданского состояния Карачаево-Черкесской Республики</text:p>
          </table:table-cell>
          <table:table-cell table:style-name="Таблица6.A1" office:value-type="string">
            <text:p text:style-name="P3">369000, г. Черкесск, ул. Красноармейская, д. 54</text:p>
          </table:table-cell>
          <table:table-cell table:style-name="Таблица6.D1" office:value-type="string">
            <text:p text:style-name="P5">(878-2) 28-09-25</text:p>
            <text:p text:style-name="P5">uzagskchr@mail.ru</text:p>
            <text:p text:style-name="P5">http://zags09.ru</text:p>
          </table:table-cell>
        </table:table-row>
        <table:table-row table:style-name="Таблица6.1">
          <table:table-cell table:style-name="Таблица6.A1" office:value-type="string">
            <text:p text:style-name="P5">10</text:p>
          </table:table-cell>
          <table:table-cell table:style-name="Таблица6.A1" office:value-type="string">
            <text:p text:style-name="P3">Управление записи актов гражданского состояния Республики Карелия</text:p>
          </table:table-cell>
          <table:table-cell table:style-name="Таблица6.A1" office:value-type="string">
            <text:p text:style-name="P3">185010, г. Петрозаводск, ул. Шотмана, д. 13</text:p>
          </table:table-cell>
          <table:table-cell table:style-name="Таблица6.D1" office:value-type="string">
            <text:p text:style-name="P5">(814-2) 59-49-01</text:p>
            <text:p text:style-name="P5">факс: 78-28-47</text:p>
            <text:p text:style-name="P5">uprzaqs@sampo.ru</text:p>
            <text:p text:style-name="P5">uprzags@onego.ru</text:p>
            <text:p text:style-name="P5">http://gov.karelia.ru</text:p>
          </table:table-cell>
        </table:table-row>
        <table:table-row table:style-name="Таблица6.1">
          <table:table-cell table:style-name="Таблица6.A1" office:value-type="string">
            <text:p text:style-name="P5">11</text:p>
          </table:table-cell>
          <table:table-cell table:style-name="Таблица6.A1" office:value-type="string">
            <text:p text:style-name="P3">Управление записи актов гражданского состояния Республики Коми</text:p>
          </table:table-cell>
          <table:table-cell table:style-name="Таблица6.A1" office:value-type="string">
            <text:p text:style-name="P3">167610, г. Сыктывкар, ул. Бабушкина, д. 10</text:p>
          </table:table-cell>
          <table:table-cell table:style-name="Таблица6.D1" office:value-type="string">
            <text:p text:style-name="P5">(821-2) 24-94-84</text:p>
            <text:p text:style-name="P5">E-mail: zags@zagsrkomi.ru</text:p>
            <text:p text:style-name="P5">http://zags.rkomi.ru</text:p>
          </table:table-cell>
        </table:table-row>
        <table:table-row table:style-name="Таблица6.1">
          <table:table-cell table:style-name="Таблица6.A5" office:value-type="string">
            <text:p text:style-name="P5">12</text:p>
          </table:table-cell>
          <table:table-cell table:style-name="Таблица6.A5" office:value-type="string">
            <text:p text:style-name="P3">Департамент записи актов гражданского состояния Министерства юстиции Республики Крым</text:p>
          </table:table-cell>
          <table:table-cell table:style-name="Таблица6.A5" office:value-type="string">
            <text:p text:style-name="P3">295000, г. Симферополь, ул. Набережная, им. 60-летия СССР, 28</text:p>
          </table:table-cell>
          <table:table-cell table:style-name="Таблица6.D5" office:value-type="string">
            <text:p text:style-name="P5">(065-2) 52-88-26</text:p>
            <text:p text:style-name="P5">minjust.oodik@rk.gov.ru</text:p>
            <text:p text:style-name="P5">http://must.rk.gov.ru</text:p>
          </table:table-cell>
        </table:table-row>
        <table:table-row table:style-name="Таблица6.1">
          <table:table-cell table:style-name="Таблица6.A1" office:value-type="string">
            <text:p text:style-name="P5">13</text:p>
          </table:table-cell>
          <table:table-cell table:style-name="Таблица6.A1" office:value-type="string">
            <text:p text:style-name="P3">Отдел записи актов гражданского состояния Министерства юстиции Республики Марий Эл</text:p>
          </table:table-cell>
          <table:table-cell table:style-name="Таблица6.A1" office:value-type="string">
            <text:p text:style-name="P3">424033, г. Йошкар-Ола, наб. Брюгге, д. 2</text:p>
          </table:table-cell>
          <table:table-cell table:style-name="Таблица6.D1" office:value-type="string">
            <text:p text:style-name="P5">(836-2) 45-34-56;</text:p>
            <text:p text:style-name="P5">43-00-71</text:p>
            <text:p text:style-name="P5">факс: 45-36-24</text:p>
            <text:p text:style-name="P5">minjust@mari-el.ru</text:p>
            <text:p text:style-name="P5">http://mari-el.gov.ru/zags</text:p>
          </table:table-cell>
        </table:table-row>
        <table:table-row table:style-name="Таблица6.1">
          <table:table-cell table:style-name="Таблица6.A1" office:value-type="string">
            <text:p text:style-name="P5">14</text:p>
          </table:table-cell>
          <table:table-cell table:style-name="Таблица6.A1" office:value-type="string">
            <text:p text:style-name="P3">Республиканская служба записи актов гражданского состояния Республики Мордовия</text:p>
          </table:table-cell>
          <table:table-cell table:style-name="Таблица6.A1" office:value-type="string">
            <text:p text:style-name="P3">430005, г. Саранск, ул. Коммунистическая, д. 33, корпус 3</text:p>
          </table:table-cell>
          <table:table-cell table:style-name="Таблица6.D1" office:value-type="string">
            <text:p text:style-name="P5">(834-2) 24-26-47;</text:p>
            <text:p text:style-name="P5">24-26-79</text:p>
            <text:p text:style-name="P5">факс: 23-27-73</text:p>
            <text:p text:style-name="P5">zagsrm@e-mordovia.ru</text:p>
            <text:p text:style-name="P5">http://zags.e-mordovia.ru</text:p>
          </table:table-cell>
        </table:table-row>
        <table:table-row table:style-name="Таблица6.1">
          <table:table-cell table:style-name="Таблица6.A1" office:value-type="string">
            <text:p text:style-name="P5">15</text:p>
          </table:table-cell>
          <table:table-cell table:style-name="Таблица6.A1" office:value-type="string">
            <text:p text:style-name="P3">Управление записи актов гражданского состояния при Правительстве Республики Саха (Якутия)</text:p>
          </table:table-cell>
          <table:table-cell table:style-name="Таблица6.A1" office:value-type="string">
            <text:p text:style-name="P3">677018, г. Якутск, ул. Аммосова, д. 8</text:p>
          </table:table-cell>
          <table:table-cell table:style-name="Таблица6.D1" office:value-type="string">
            <text:p text:style-name="P5">(411-2) 42-38-25</text:p>
            <text:p text:style-name="P5">факс: 42-53-53</text:p>
            <text:p text:style-name="P5">uprzags@sakha.gov.ru</text:p>
            <text:p text:style-name="P5">http://uprzags.sakha.gov.ru</text:p>
          </table:table-cell>
        </table:table-row>
        <table:table-row table:style-name="Таблица6.1">
          <table:table-cell table:style-name="Таблица6.A1" office:value-type="string">
            <text:p text:style-name="P5">16</text:p>
          </table:table-cell>
          <table:table-cell table:style-name="Таблица6.A1" office:value-type="string">
            <text:p text:style-name="P3">Управление записи актов гражданского состояния Республики Северная Осетия - Алания</text:p>
          </table:table-cell>
          <table:table-cell table:style-name="Таблица6.A1" office:value-type="string">
            <text:p text:style-name="P3">362040, г. Владикавказ, ул. Первомайская, д. 32</text:p>
          </table:table-cell>
          <table:table-cell table:style-name="Таблица6.D1" office:value-type="string">
            <text:p text:style-name="P5">(867-2) 52-49-01</text:p>
            <text:p text:style-name="P5">zags@zags-15.ru</text:p>
            <text:p text:style-name="P5">http://zags-15.ru</text:p>
          </table:table-cell>
        </table:table-row>
        <table:table-row table:style-name="Таблица6.1">
          <table:table-cell table:style-name="Таблица6.A1" office:value-type="string">
            <text:p text:style-name="P5">17</text:p>
          </table:table-cell>
          <table:table-cell table:style-name="Таблица6.A1" office:value-type="string">
            <text:p text:style-name="P3">Управление записи актов гражданского состояния Кабинета Министров Республики Татарстан</text:p>
          </table:table-cell>
          <table:table-cell table:style-name="Таблица6.A1" office:value-type="string">
            <text:p text:style-name="P3">420021, г. Казань, ул. Ахтямова, д. 14</text:p>
          </table:table-cell>
          <table:table-cell table:style-name="Таблица6.D1" office:value-type="string">
            <text:p text:style-name="P5">(884-3) 293-14-89</text:p>
            <text:p text:style-name="P5">zags@tatar.ru</text:p>
            <text:p text:style-name="P5">http://zags.tatarstan.ru</text:p>
          </table:table-cell>
        </table:table-row>
        <table:table-row table:style-name="Таблица6.1">
          <table:table-cell table:style-name="Таблица6.A1" office:value-type="string">
            <text:p text:style-name="P5">18</text:p>
          </table:table-cell>
          <table:table-cell table:style-name="Таблица6.A1" office:value-type="string">
            <text:p text:style-name="P3">Управление записи актов гражданского состояния Республики Тыва (Агентство)</text:p>
          </table:table-cell>
          <table:table-cell table:style-name="Таблица6.A1" office:value-type="string">
            <text:p text:style-name="P3">667000, г. Кызыл, ул. Красноармейская, д. 100, а/я 113</text:p>
          </table:table-cell>
          <table:table-cell table:style-name="Таблица6.D1" office:value-type="string">
            <text:p text:style-name="P5">(394-22) 2-34-37;</text:p>
            <text:p text:style-name="P5">2-26-05</text:p>
            <text:p text:style-name="P5">zags_tuva@mail.ru</text:p>
            <text:p text:style-name="P5">http://uzags.rtyva.ru</text:p>
          </table:table-cell>
        </table:table-row>
        <table:table-row table:style-name="Таблица6.1">
          <table:table-cell table:style-name="Таблица6.A1" office:value-type="string">
            <text:p text:style-name="P5">19</text:p>
          </table:table-cell>
          <table:table-cell table:style-name="Таблица6.A1" office:value-type="string">
            <text:p text:style-name="P3">Комитет по делам записи актов гражданского состояния при Правительстве Удмуртской Республики</text:p>
          </table:table-cell>
          <table:table-cell table:style-name="Таблица6.A1" office:value-type="string">
            <text:p text:style-name="P3">426051, г. Ижевск, ул. М. Горького, д. 73/1</text:p>
          </table:table-cell>
          <table:table-cell table:style-name="Таблица6.D1" office:value-type="string">
            <text:p text:style-name="P5">(341-2) 51-25-60</text:p>
            <text:p text:style-name="P5">zagskom-priem@udmlink.ru</text:p>
            <text:p text:style-name="P5">http://zagskom.udmurt.ru</text:p>
          </table:table-cell>
        </table:table-row>
        <text:soft-page-break/>
        <table:table-row table:style-name="Таблица6.1">
          <table:table-cell table:style-name="Таблица6.A5" office:value-type="string">
            <text:p text:style-name="P5">20</text:p>
          </table:table-cell>
          <table:table-cell table:style-name="Таблица6.A5" office:value-type="string">
            <text:p text:style-name="P3">Комитет записи актов гражданского состояния при Правительстве Республики Хакасия</text:p>
          </table:table-cell>
          <table:table-cell table:style-name="Таблица6.A5" office:value-type="string">
            <text:p text:style-name="P3">655019, г. Абакан, Ленина пр., д. 67</text:p>
          </table:table-cell>
          <table:table-cell table:style-name="Таблица6.D5" office:value-type="string">
            <text:p text:style-name="P5">(390-2) 299-259; 299-261</text:p>
            <text:p text:style-name="P5">zags@r-19.ru</text:p>
            <text:p text:style-name="P5">http://r-19.ru</text:p>
          </table:table-cell>
        </table:table-row>
        <table:table-row table:style-name="Таблица6.1">
          <table:table-cell table:style-name="Таблица6.A1" office:value-type="string">
            <text:p text:style-name="P5">21</text:p>
          </table:table-cell>
          <table:table-cell table:style-name="Таблица6.A1" office:value-type="string">
            <text:p text:style-name="P3">Управление записи актов гражданского состояния Чеченской Республики</text:p>
          </table:table-cell>
          <table:table-cell table:style-name="Таблица6.A1" office:value-type="string">
            <text:p text:style-name="P3">364015, г. Грозный, д. Донского, д. 28</text:p>
          </table:table-cell>
          <table:table-cell table:style-name="Таблица6.D1" office:value-type="string">
            <text:p text:style-name="P5">(871-2)24-23-56;</text:p>
            <text:p text:style-name="P5">24-23-57</text:p>
            <text:p text:style-name="P5">uzchr@rambler.ru</text:p>
            <text:p text:style-name="P5">http://zagschr.ru</text:p>
          </table:table-cell>
        </table:table-row>
        <table:table-row table:style-name="Таблица6.1">
          <table:table-cell table:style-name="Таблица6.A1" office:value-type="string">
            <text:p text:style-name="P5">22</text:p>
          </table:table-cell>
          <table:table-cell table:style-name="Таблица6.A1" office:value-type="string">
            <text:p text:style-name="P3">Отдел ЗАГС Министерства юстиции Чувашской Республики</text:p>
          </table:table-cell>
          <table:table-cell table:style-name="Таблица6.A1" office:value-type="string">
            <text:p text:style-name="P3">428032, г. Чебоксары, ул. Ленинградская, д. 31</text:p>
          </table:table-cell>
          <table:table-cell table:style-name="Таблица6.D1" office:value-type="string">
            <text:p text:style-name="P5">(835-2) 62-39-92; 64-20-78</text:p>
            <text:p text:style-name="P5">zags@cap.ru</text:p>
            <text:p text:style-name="P5">http://gov.cap.ru</text:p>
          </table:table-cell>
        </table:table-row>
        <table:table-row table:style-name="Таблица6.1">
          <table:table-cell table:style-name="Таблица6.A1" office:value-type="string">
            <text:p text:style-name="P5">23</text:p>
          </table:table-cell>
          <table:table-cell table:style-name="Таблица6.A1" office:value-type="string">
            <text:p text:style-name="P3">Управление записи актов гражданского состояния Алтайского края</text:p>
          </table:table-cell>
          <table:table-cell table:style-name="Таблица6.A1" office:value-type="string">
            <text:p text:style-name="P3">656035, г. Барнаул, пр-т Ленина, д. 59, а/я 1297</text:p>
          </table:table-cell>
          <table:table-cell table:style-name="Таблица6.D1" office:value-type="string">
            <text:p text:style-name="P5">(358-2) 63-59-56;</text:p>
            <text:p text:style-name="P5">63-70-62</text:p>
            <text:p text:style-name="P5">altayzags@mail.ru</text:p>
            <text:p text:style-name="P5">http://altayzags.ru</text:p>
          </table:table-cell>
        </table:table-row>
        <table:table-row table:style-name="Таблица6.1">
          <table:table-cell table:style-name="Таблица6.A1" office:value-type="string">
            <text:p text:style-name="P5">24</text:p>
          </table:table-cell>
          <table:table-cell table:style-name="Таблица6.A1" office:value-type="string">
            <text:p text:style-name="P3">Департамент записи актов гражданского состояния Забайкальского края</text:p>
          </table:table-cell>
          <table:table-cell table:style-name="Таблица6.A1" office:value-type="string">
            <text:p text:style-name="P3">672002, г. Чита, ул. Амурская, д. 68</text:p>
          </table:table-cell>
          <table:table-cell table:style-name="Таблица6.D1" office:value-type="string">
            <text:p text:style-name="P5">(302-2) 32-27-17; 26-23-11</text:p>
            <text:p text:style-name="P5">pochta@zags.e-zab.ru</text:p>
            <text:p text:style-name="P5">http://загс.забайкальский край.рф</text:p>
          </table:table-cell>
        </table:table-row>
        <table:table-row table:style-name="Таблица6.1">
          <table:table-cell table:style-name="Таблица6.A1" office:value-type="string">
            <text:p text:style-name="P5">25</text:p>
          </table:table-cell>
          <table:table-cell table:style-name="Таблица6.A1" office:value-type="string">
            <text:p text:style-name="P3">Агентство записи актов гражданского состояния Камчатского края</text:p>
          </table:table-cell>
          <table:table-cell table:style-name="Таблица6.A1" office:value-type="string">
            <text:p text:style-name="P3">683009, г. Петропавловск-Камчатский, пр. Циолковского, д. 52</text:p>
          </table:table-cell>
          <table:table-cell table:style-name="Таблица6.D1" office:value-type="string">
            <text:p text:style-name="P5">(415-2) 26-26-21;</text:p>
            <text:p text:style-name="P5">26-16-33</text:p>
            <text:p text:style-name="P5">zags@kamgov.ru</text:p>
            <text:p text:style-name="P5">http://kamchatkagov.ru</text:p>
          </table:table-cell>
        </table:table-row>
        <table:table-row table:style-name="Таблица6.1">
          <table:table-cell table:style-name="Таблица6.A1" office:value-type="string">
            <text:p text:style-name="P5">26</text:p>
          </table:table-cell>
          <table:table-cell table:style-name="Таблица6.A1" office:value-type="string">
            <text:p text:style-name="P3">Управление записи актов гражданского состояния Краснодарского края</text:p>
          </table:table-cell>
          <table:table-cell table:style-name="Таблица6.A1" office:value-type="string">
            <text:p text:style-name="P3">350010, г. Краснодар, ул. Офицерская, д. 47</text:p>
          </table:table-cell>
          <table:table-cell table:style-name="Таблица6.D1" office:value-type="string">
            <text:p text:style-name="P5">(861) 210-64-64; 210-64-65; 210-64-82</text:p>
            <text:p text:style-name="P5">uz@krasnodar.ru</text:p>
            <text:p text:style-name="P5">http://kuban.uzags.ru</text:p>
          </table:table-cell>
        </table:table-row>
        <table:table-row table:style-name="Таблица6.1">
          <table:table-cell table:style-name="Таблица6.A1" office:value-type="string">
            <text:p text:style-name="P5">27</text:p>
          </table:table-cell>
          <table:table-cell table:style-name="Таблица6.A1" office:value-type="string">
            <text:p text:style-name="P3">Агентство записи актов гражданского состояния Красноярского края</text:p>
          </table:table-cell>
          <table:table-cell table:style-name="Таблица6.A1" office:value-type="string">
            <text:p text:style-name="P3">660009, г. Красноярск, пр-т. Мира, д. 110</text:p>
          </table:table-cell>
          <table:table-cell table:style-name="Таблица6.D1" office:value-type="string">
            <text:p text:style-name="P5">(391) 220-52-82</text:p>
            <text:p text:style-name="P5">inform@zags.4net.ru</text:p>
            <text:p text:style-name="P5">http://zags.krskstate.ru</text:p>
          </table:table-cell>
        </table:table-row>
        <table:table-row table:style-name="Таблица6.1">
          <table:table-cell table:style-name="Таблица6.A5" office:value-type="string">
            <text:p text:style-name="P5">28</text:p>
          </table:table-cell>
          <table:table-cell table:style-name="Таблица6.A5" office:value-type="string">
            <text:p text:style-name="P3">Комитет записи актов гражданского состояния Пермского края</text:p>
          </table:table-cell>
          <table:table-cell table:style-name="Таблица6.A5" office:value-type="string">
            <text:p text:style-name="P3">614045, г. Пермь, ул. Советская, д. 53</text:p>
          </table:table-cell>
          <table:table-cell table:style-name="Таблица6.D5" office:value-type="string">
            <text:p text:style-name="P5">(342) 212-15-87; 212-91-28</text:p>
            <text:p text:style-name="P5">comitet@zags.permkrai.ru</text:p>
            <text:p text:style-name="P5">http://zags.permkrai .ru</text:p>
          </table:table-cell>
        </table:table-row>
        <table:table-row table:style-name="Таблица6.1">
          <table:table-cell table:style-name="Таблица6.A1" office:value-type="string">
            <text:p text:style-name="P5">29</text:p>
          </table:table-cell>
          <table:table-cell table:style-name="Таблица6.A1" office:value-type="string">
            <text:p text:style-name="P3">Департамент записи актов гражданского состояния Приморского края</text:p>
          </table:table-cell>
          <table:table-cell table:style-name="Таблица6.A1" office:value-type="string">
            <text:p text:style-name="P3">690110, г. Владивосток, ул. Адмирала Фокина, д. 18</text:p>
          </table:table-cell>
          <table:table-cell table:style-name="Таблица6.D1" office:value-type="string">
            <text:p text:style-name="P5">(423) 240-62-82</text:p>
            <text:p text:style-name="P5">zags@primorsky.ru</text:p>
            <text:p text:style-name="P5">http://primorsky.ru</text:p>
          </table:table-cell>
        </table:table-row>
        <table:table-row table:style-name="Таблица6.1">
          <table:table-cell table:style-name="Таблица6.A1" office:value-type="string">
            <text:p text:style-name="P5">30</text:p>
          </table:table-cell>
          <table:table-cell table:style-name="Таблица6.A1" office:value-type="string">
            <text:p text:style-name="P3">Управление записи актов гражданского состояния Ставропольского края</text:p>
          </table:table-cell>
          <table:table-cell table:style-name="Таблица6.A1" office:value-type="string">
            <text:p text:style-name="P3">355025, г. Ставрополь, пл. Ленина, д. 1</text:p>
          </table:table-cell>
          <table:table-cell table:style-name="Таблица6.D1" office:value-type="string">
            <text:p text:style-name="P5">(865-2) 23-20-31;</text:p>
            <text:p text:style-name="P5">23-20-72</text:p>
            <text:p text:style-name="P5">mail@stavzags.ru</text:p>
            <text:p text:style-name="P5">http://stavzags.ru</text:p>
          </table:table-cell>
        </table:table-row>
        <table:table-row table:style-name="Таблица6.1">
          <table:table-cell table:style-name="Таблица6.A1" office:value-type="string">
            <text:p text:style-name="P5">31</text:p>
          </table:table-cell>
          <table:table-cell table:style-name="Таблица6.A1" office:value-type="string">
            <text:p text:style-name="P3">Комитет по делам записи актов гражданского состояния и архивов Правительства Хабаровского края</text:p>
          </table:table-cell>
          <table:table-cell table:style-name="Таблица6.A1" office:value-type="string">
            <text:p text:style-name="P3">680002, г. Хабаровск, ул. Фрунзе, д. 72</text:p>
          </table:table-cell>
          <table:table-cell table:style-name="Таблица6.D1" office:value-type="string">
            <text:p text:style-name="P5">(421-2) 31-56-49; 31-54-74; 40-25-20</text:p>
            <text:p text:style-name="P5">факс: 31-54-19</text:p>
            <text:p text:style-name="P5">komza@adm.khv.ru</text:p>
            <text:p text:style-name="P5">http://komza.khabkrai.ru</text:p>
          </table:table-cell>
        </table:table-row>
        <table:table-row table:style-name="Таблица6.1">
          <table:table-cell table:style-name="Таблица6.A1" office:value-type="string">
            <text:p text:style-name="P5">32</text:p>
          </table:table-cell>
          <table:table-cell table:style-name="Таблица6.A1" office:value-type="string">
            <text:p text:style-name="P3">Управление записи актов гражданского состояния Амурской области</text:p>
          </table:table-cell>
          <table:table-cell table:style-name="Таблица6.A1" office:value-type="string">
            <text:p text:style-name="P3">675000, г. Благовещенск, переулок Святителя Иннокентия, д. 6</text:p>
          </table:table-cell>
          <table:table-cell table:style-name="Таблица6.D1" office:value-type="string">
            <text:p text:style-name="P5">(416-2) 52-24-31</text:p>
            <text:p text:style-name="P5">факс: 53-47-09</text:p>
            <text:p text:style-name="P5">zags@amurobl.ru</text:p>
            <text:p text:style-name="P5">http://amurobl.ru</text:p>
          </table:table-cell>
        </table:table-row>
        <table:table-row table:style-name="Таблица6.1">
          <table:table-cell table:style-name="Таблица6.A1" office:value-type="string">
            <text:p text:style-name="P5">33</text:p>
          </table:table-cell>
          <table:table-cell table:style-name="Таблица6.A1" office:value-type="string">
            <text:p text:style-name="P3">Агентство записи актов гражданского состояния Архангельской области</text:p>
          </table:table-cell>
          <table:table-cell table:style-name="Таблица6.A1" office:value-type="string">
            <text:p text:style-name="P3">163000, г. Архангельск, пр. Троицкий, д. 49</text:p>
          </table:table-cell>
          <table:table-cell table:style-name="Таблица6.D1" office:value-type="string">
            <text:p text:style-name="P5">(818-2) 20-14-00</text:p>
            <text:p text:style-name="P5">zags@dvinaland.ru</text:p>
            <text:p text:style-name="P5">http://arhzags.ru</text:p>
          </table:table-cell>
        </table:table-row>
        <table:table-row table:style-name="Таблица6.1">
          <table:table-cell table:style-name="Таблица6.A1" office:value-type="string">
            <text:p text:style-name="P5">34</text:p>
          </table:table-cell>
          <table:table-cell table:style-name="Таблица6.A1" office:value-type="string">
            <text:p text:style-name="P3">Служба записи актов гражданского состояния <text:soft-page-break/>Астраханской области</text:p>
          </table:table-cell>
          <table:table-cell table:style-name="Таблица6.A1" office:value-type="string">
            <text:p text:style-name="P3">414040, г. Астрахань, ул. Академика Королёва, <text:soft-page-break/>д. 39 а</text:p>
          </table:table-cell>
          <table:table-cell table:style-name="Таблица6.D1" office:value-type="string">
            <text:p text:style-name="P5">(851-2) 25-86-90</text:p>
            <text:p text:style-name="P5">факс: 25-72-26</text:p>
            <text:p text:style-name="P5"><text:soft-page-break/>zags@zags30.ru</text:p>
            <text:p text:style-name="P5">http://zags.astrobl.ru</text:p>
          </table:table-cell>
        </table:table-row>
        <table:table-row table:style-name="Таблица6.1">
          <table:table-cell table:style-name="Таблица6.A1" office:value-type="string">
            <text:p text:style-name="P5">35</text:p>
          </table:table-cell>
          <table:table-cell table:style-name="Таблица6.A1" office:value-type="string">
            <text:p text:style-name="P3">Управление записи актов гражданского состояния Белгородской области</text:p>
          </table:table-cell>
          <table:table-cell table:style-name="Таблица6.A1" office:value-type="string">
            <text:p text:style-name="P3">308007, г. Белгород, ул. Мичурина, д. 56</text:p>
          </table:table-cell>
          <table:table-cell table:style-name="Таблица6.D1" office:value-type="string">
            <text:p text:style-name="P5">(472-2) 20-01-38</text:p>
            <text:p text:style-name="P5">zags31@mail.ru</text:p>
            <text:p text:style-name="P5">http://zags31 .ru</text:p>
          </table:table-cell>
        </table:table-row>
        <table:table-row table:style-name="Таблица6.1">
          <table:table-cell table:style-name="Таблица6.A5" office:value-type="string">
            <text:p text:style-name="P5">36</text:p>
          </table:table-cell>
          <table:table-cell table:style-name="Таблица6.A5" office:value-type="string">
            <text:p text:style-name="P3">Управление записи актов гражданского состояния Брянской области</text:p>
          </table:table-cell>
          <table:table-cell table:style-name="Таблица6.A5" office:value-type="string">
            <text:p text:style-name="P3">241050, г. Брянск, ул. Фокина, д. 31</text:p>
          </table:table-cell>
          <table:table-cell table:style-name="Таблица6.D5" office:value-type="string">
            <text:p text:style-name="P5">(483-2) 74-35-07;</text:p>
            <text:p text:style-name="P5">74-33-12</text:p>
            <text:p text:style-name="P5">dep@zagsbrk.ru</text:p>
            <text:p text:style-name="P5">http://zagsbrk.ru</text:p>
          </table:table-cell>
        </table:table-row>
        <table:table-row table:style-name="Таблица6.1">
          <table:table-cell table:style-name="Таблица6.A1" office:value-type="string">
            <text:p text:style-name="P5">37</text:p>
          </table:table-cell>
          <table:table-cell table:style-name="Таблица6.A1" office:value-type="string">
            <text:p text:style-name="P3">Департамент записи актов гражданского состояния администрации Владимирской области</text:p>
          </table:table-cell>
          <table:table-cell table:style-name="Таблица6.A1" office:value-type="string">
            <text:p text:style-name="P3">600017, г. Владимир, ул. Луначарского, д. 3</text:p>
          </table:table-cell>
          <table:table-cell table:style-name="Таблица6.D1" office:value-type="string">
            <text:p text:style-name="P5">(492-2) 35-40-32; 53-34-22</text:p>
            <text:p text:style-name="P5">dzags@avo.ru</text:p>
            <text:p text:style-name="P5">http://zags.avo.ru</text:p>
          </table:table-cell>
        </table:table-row>
        <table:table-row table:style-name="Таблица6.1">
          <table:table-cell table:style-name="Таблица6.A1" office:value-type="string">
            <text:p text:style-name="P5">38</text:p>
          </table:table-cell>
          <table:table-cell table:style-name="Таблица6.A1" office:value-type="string">
            <text:p text:style-name="P3">Отдел записи актов гражданского состояния аппарата Губернатора Волгоградской области</text:p>
          </table:table-cell>
          <table:table-cell table:style-name="Таблица6.A1" office:value-type="string">
            <text:p text:style-name="P3">400098, г. Волгоград, пр-т им. В.И. Ленина, д. 9</text:p>
          </table:table-cell>
          <table:table-cell table:style-name="Таблица6.D1" office:value-type="string">
            <text:p text:style-name="P5">(844-2) 30-70-73; 30-70-71; 30-70-72</text:p>
            <text:p text:style-name="P5">zags1@volganet.ru</text:p>
            <text:p text:style-name="P5">http://ag.volganet.ru/agavo/zags</text:p>
          </table:table-cell>
        </table:table-row>
        <table:table-row table:style-name="Таблица6.1">
          <table:table-cell table:style-name="Таблица6.A1" office:value-type="string">
            <text:p text:style-name="P5">39</text:p>
          </table:table-cell>
          <table:table-cell table:style-name="Таблица6.A1" office:value-type="string">
            <text:p text:style-name="P3">Управление ЗАГС Вологодской области</text:p>
          </table:table-cell>
          <table:table-cell table:style-name="Таблица6.A1" office:value-type="string">
            <text:p text:style-name="P3">160000, г. Вологда, Советский пр-т, д. 17</text:p>
          </table:table-cell>
          <table:table-cell table:style-name="Таблица6.D1" office:value-type="string">
            <text:p text:style-name="P5">(817-2) 72-84-78</text:p>
            <text:p text:style-name="P5">zags@gov35.ru</text:p>
            <text:p text:style-name="P5">http://zags35.ru</text:p>
          </table:table-cell>
        </table:table-row>
        <table:table-row table:style-name="Таблица6.1">
          <table:table-cell table:style-name="Таблица6.A1" office:value-type="string">
            <text:p text:style-name="P5">40</text:p>
          </table:table-cell>
          <table:table-cell table:style-name="Таблица6.A1" office:value-type="string">
            <text:p text:style-name="P3">Управление ЗАГС Воронежской области</text:p>
          </table:table-cell>
          <table:table-cell table:style-name="Таблица6.A1" office:value-type="string">
            <text:p text:style-name="P3">394018, г. Воронеж, пл. Ленина, д. 11</text:p>
          </table:table-cell>
          <table:table-cell table:style-name="Таблица6.D1" office:value-type="string">
            <text:p text:style-name="P5">(473) 212-72-80</text:p>
            <text:p text:style-name="P5">zags@govn.ru</text:p>
            <text:p text:style-name="P5">http://vrnzags.ru</text:p>
          </table:table-cell>
        </table:table-row>
        <table:table-row table:style-name="Таблица6.1">
          <table:table-cell table:style-name="Таблица6.A1" office:value-type="string">
            <text:p text:style-name="P5">41</text:p>
          </table:table-cell>
          <table:table-cell table:style-name="Таблица6.A1" office:value-type="string">
            <text:p text:style-name="P3">Комитет Ивановской области ЗАГС</text:p>
          </table:table-cell>
          <table:table-cell table:style-name="Таблица6.A1" office:value-type="string">
            <text:p text:style-name="P3">153002, г. Иваново, ул. Батурина, д. 13</text:p>
          </table:table-cell>
          <table:table-cell table:style-name="Таблица6.D1" office:value-type="string">
            <text:p text:style-name="P5">(493-2) 30-88-80; 30-88-22; 41-66-81</text:p>
            <text:p text:style-name="P5">zags02@gov37.ivanovo.ru</text:p>
            <text:p text:style-name="P5">http://ivzags.ru</text:p>
          </table:table-cell>
        </table:table-row>
        <table:table-row table:style-name="Таблица6.1">
          <table:table-cell table:style-name="Таблица6.A1" office:value-type="string">
            <text:p text:style-name="P5">42</text:p>
          </table:table-cell>
          <table:table-cell table:style-name="Таблица6.A1" office:value-type="string">
            <text:p text:style-name="P3">Служба записи актов гражданского состояния Иркутской области</text:p>
          </table:table-cell>
          <table:table-cell table:style-name="Таблица6.A1" office:value-type="string">
            <text:p text:style-name="P3">664003 г. Иркутск, ул. Киевская, д. 1</text:p>
          </table:table-cell>
          <table:table-cell table:style-name="Таблица6.D1" office:value-type="string">
            <text:p text:style-name="P5">(395-2) 34-27-64</text:p>
            <text:p text:style-name="P5">zags@govirk.ru</text:p>
            <text:p text:style-name="P5">http://irkobl.ru</text:p>
          </table:table-cell>
        </table:table-row>
        <table:table-row table:style-name="Таблица6.1">
          <table:table-cell table:style-name="Таблица6.A1" office:value-type="string">
            <text:p text:style-name="P5">43</text:p>
          </table:table-cell>
          <table:table-cell table:style-name="Таблица6.A1" office:value-type="string">
            <text:p text:style-name="P3">ЗАГС (Агентство) Калининградской области</text:p>
          </table:table-cell>
          <table:table-cell table:style-name="Таблица6.A1" office:value-type="string">
            <text:p text:style-name="P3">236006, г. Калининград, Московский пр-т, д. 95</text:p>
          </table:table-cell>
          <table:table-cell table:style-name="Таблица6.D1" office:value-type="string">
            <text:p text:style-name="P5">(401-2) 58-10-58; 53-19-26; 58-18-58</text:p>
            <text:p text:style-name="P5">zags@gov39.ru</text:p>
            <text:p text:style-name="P5">http://zags.gov39.ru</text:p>
          </table:table-cell>
        </table:table-row>
        <table:table-row table:style-name="Таблица6.1">
          <table:table-cell table:style-name="Таблица6.A1" office:value-type="string">
            <text:p text:style-name="P5">44</text:p>
          </table:table-cell>
          <table:table-cell table:style-name="Таблица6.A1" office:value-type="string">
            <text:p text:style-name="P3">Управление записи актов гражданского состояния Калужской области</text:p>
          </table:table-cell>
          <table:table-cell table:style-name="Таблица6.A1" office:value-type="string">
            <text:p text:style-name="P3">248001, г. Калуга, ул. Рылеева, д. 39</text:p>
          </table:table-cell>
          <table:table-cell table:style-name="Таблица6.D1" office:value-type="string">
            <text:p text:style-name="P5">(484-2) 57-39-46</text:p>
            <text:p text:style-name="P5">zags40@adm.kaluga.ru</text:p>
            <text:p text:style-name="P5">http://www/admoblkaluga.ru</text:p>
          </table:table-cell>
        </table:table-row>
        <table:table-row table:style-name="Таблица6.1">
          <table:table-cell table:style-name="Таблица6.A5" office:value-type="string">
            <text:p text:style-name="P5">45</text:p>
          </table:table-cell>
          <table:table-cell table:style-name="Таблица6.A5" office:value-type="string">
            <text:p text:style-name="P3">Управление записи актов гражданского состояния Кемеровской области</text:p>
          </table:table-cell>
          <table:table-cell table:style-name="Таблица6.A5" office:value-type="string">
            <text:p text:style-name="P3">650064, г. Кемерово, пр-т Советский, д. 58</text:p>
          </table:table-cell>
          <table:table-cell table:style-name="Таблица6.D5" office:value-type="string">
            <text:p text:style-name="P5">(384-2) 36-69-17; 36-57-90; 36-45-58</text:p>
            <text:p text:style-name="P5">pochta@kuzbass-zags.ru</text:p>
            <text:p text:style-name="P5">http://kuzbass-zags.ru</text:p>
          </table:table-cell>
        </table:table-row>
        <table:table-row table:style-name="Таблица6.1">
          <table:table-cell table:style-name="Таблица6.A1" office:value-type="string">
            <text:p text:style-name="P5">46</text:p>
          </table:table-cell>
          <table:table-cell table:style-name="Таблица6.A1" office:value-type="string">
            <text:p text:style-name="P3">Министерство юстиции Кировской области</text:p>
          </table:table-cell>
          <table:table-cell table:style-name="Таблица6.A1" office:value-type="string">
            <text:p text:style-name="P3">610019, г. Киров, ул. К. Либкнехта, д. 69</text:p>
          </table:table-cell>
          <table:table-cell table:style-name="Таблица6.D1" office:value-type="string">
            <text:p text:style-name="P5">(833-2) 64-96-28;</text:p>
            <text:p text:style-name="P5">38-15-53</text:p>
            <text:p text:style-name="P5">zags@ako.kirov.ru</text:p>
            <text:p text:style-name="P5">http://минюст43.рф</text:p>
          </table:table-cell>
        </table:table-row>
        <table:table-row table:style-name="Таблица6.1">
          <table:table-cell table:style-name="Таблица6.A1" office:value-type="string">
            <text:p text:style-name="P5">47</text:p>
          </table:table-cell>
          <table:table-cell table:style-name="Таблица6.A1" office:value-type="string">
            <text:p text:style-name="P3">Управление записи актов гражданского состояния Костромской области</text:p>
          </table:table-cell>
          <table:table-cell table:style-name="Таблица6.A1" office:value-type="string">
            <text:p text:style-name="P3">156026, г. Кострома, ул. Привокзальная, д. 16а</text:p>
          </table:table-cell>
          <table:table-cell table:style-name="Таблица6.D1" office:value-type="string">
            <text:p text:style-name="P5">(494-2) 42-94-03;</text:p>
            <text:p text:style-name="P5">42-44-91</text:p>
            <text:p text:style-name="P5">zags@adm44.ru</text:p>
            <text:p text:style-name="P5">http://zags.adm44.ru</text:p>
          </table:table-cell>
        </table:table-row>
        <table:table-row table:style-name="Таблица6.1">
          <table:table-cell table:style-name="Таблица6.A1" office:value-type="string">
            <text:p text:style-name="P5">48</text:p>
          </table:table-cell>
          <table:table-cell table:style-name="Таблица6.A1" office:value-type="string">
            <text:p text:style-name="P3">Управление записи актов гражданского состояния Курганской области</text:p>
          </table:table-cell>
          <table:table-cell table:style-name="Таблица6.A1" office:value-type="string">
            <text:p text:style-name="P3">640018, г. Курган, ул. Советская, д. 98</text:p>
          </table:table-cell>
          <table:table-cell table:style-name="Таблица6.D1" office:value-type="string">
            <text:p text:style-name="P5">(352-2) 46-27-12</text:p>
            <text:p text:style-name="P5">zags@kurganobl.ru</text:p>
            <text:p text:style-name="P5">http://zags.kurganobl.ru</text:p>
          </table:table-cell>
        </table:table-row>
        <table:table-row table:style-name="Таблица6.1">
          <table:table-cell table:style-name="Таблица6.A1" office:value-type="string">
            <text:p text:style-name="P5">49</text:p>
          </table:table-cell>
          <table:table-cell table:style-name="Таблица6.A1" office:value-type="string">
            <text:p text:style-name="P3">Комитет записи актов гражданского состояния <text:soft-page-break/>Курской области</text:p>
          </table:table-cell>
          <table:table-cell table:style-name="Таблица6.A1" office:value-type="string">
            <text:p text:style-name="P3">305002, г. Курск, ул. Марата, д. 9</text:p>
          </table:table-cell>
          <table:table-cell table:style-name="Таблица6.D1" office:value-type="string">
            <text:p text:style-name="P5">(471-2)-70-07-68</text:p>
            <text:p text:style-name="P5">komzags@kursk.ru</text:p>
            <text:p text:style-name="P5"><text:soft-page-break/>http://kurskzags.ru</text:p>
          </table:table-cell>
        </table:table-row>
        <table:table-row table:style-name="Таблица6.1">
          <table:table-cell table:style-name="Таблица6.A1" office:value-type="string">
            <text:p text:style-name="P5">50</text:p>
          </table:table-cell>
          <table:table-cell table:style-name="Таблица6.A1" office:value-type="string">
            <text:p text:style-name="P3">Управление записи актов гражданского состояния Ленинградской области</text:p>
          </table:table-cell>
          <table:table-cell table:style-name="Таблица6.A1" office:value-type="string">
            <text:p text:style-name="P3">191311, г. Санкт- Петербург,</text:p>
            <text:p text:style-name="P3">Суворовский пр., д. 67</text:p>
          </table:table-cell>
          <table:table-cell table:style-name="Таблица6.D1" office:value-type="string">
            <text:p text:style-name="P5">(812) 577-47-76;</text:p>
            <text:p text:style-name="P5">577-47-91</text:p>
            <text:p text:style-name="P5">zags@lenreg.ru</text:p>
            <text:p text:style-name="P5">http://zags.lenobl.ru</text:p>
            <text:p text:style-name="P5">http://uzags.com</text:p>
          </table:table-cell>
        </table:table-row>
        <table:table-row table:style-name="Таблица6.1">
          <table:table-cell table:style-name="Таблица6.A1" office:value-type="string">
            <text:p text:style-name="P5">51</text:p>
          </table:table-cell>
          <table:table-cell table:style-name="Таблица6.A1" office:value-type="string">
            <text:p text:style-name="P3">Управление записи актов гражданского состояния и архивов Липецкой области</text:p>
          </table:table-cell>
          <table:table-cell table:style-name="Таблица6.A1" office:value-type="string">
            <text:p text:style-name="P3">398050, г. Липецк, пл. Ленина-Соборная, д. 3</text:p>
          </table:table-cell>
          <table:table-cell table:style-name="Таблица6.D1" office:value-type="string">
            <text:p text:style-name="P5">(474-2) 27-74-30</text:p>
            <text:p text:style-name="P5">zags@admlr.lipetsk.ru</text:p>
          </table:table-cell>
        </table:table-row>
        <table:table-row table:style-name="Таблица6.1">
          <table:table-cell table:style-name="Таблица6.A1" office:value-type="string">
            <text:p text:style-name="P5">52</text:p>
          </table:table-cell>
          <table:table-cell table:style-name="Таблица6.A1" office:value-type="string">
            <text:p text:style-name="P3">Агентство записи актов гражданского состояния Министерства государственно-правового развития Магаданской области</text:p>
          </table:table-cell>
          <table:table-cell table:style-name="Таблица6.A1" office:value-type="string">
            <text:p text:style-name="P3">685000, г. Магадан, ул. Горького, д. 6</text:p>
          </table:table-cell>
          <table:table-cell table:style-name="Таблица6.D1" office:value-type="string">
            <text:p text:style-name="P5">(413-2) 62-54-41;</text:p>
            <text:p text:style-name="P5">62-25-53</text:p>
            <text:p text:style-name="P5">mgpr@49gov.ru</text:p>
            <text:p text:style-name="P5">http://mgpr.49gov.ru</text:p>
          </table:table-cell>
        </table:table-row>
        <table:table-row table:style-name="Таблица6.1">
          <table:table-cell table:style-name="Таблица6.A1" office:value-type="string">
            <text:p text:style-name="P5">53</text:p>
          </table:table-cell>
          <table:table-cell table:style-name="Таблица6.A1" office:value-type="string">
            <text:p text:style-name="P3">Главное управление записи актов гражданского состояния Московской области</text:p>
          </table:table-cell>
          <table:table-cell table:style-name="Таблица6.A1" office:value-type="string">
            <text:p text:style-name="P3">127051, г. Москва, Средний Каретный переулок, д. 7, стр. 1</text:p>
          </table:table-cell>
          <table:table-cell table:style-name="Таблица6.D1" office:value-type="string">
            <text:p text:style-name="P5">(495) 694-20-07;</text:p>
            <text:p text:style-name="P5">694-13-98</text:p>
            <text:p text:style-name="P5">zags@mosreg.ru</text:p>
            <text:p text:style-name="P5">http://zags.mosreg.ru</text:p>
          </table:table-cell>
        </table:table-row>
        <table:table-row table:style-name="Таблица6.1">
          <table:table-cell table:style-name="Таблица6.A5" office:value-type="string">
            <text:p text:style-name="P5">54</text:p>
          </table:table-cell>
          <table:table-cell table:style-name="Таблица6.A5" office:value-type="string">
            <text:p text:style-name="P3">Сектор ЗАГС Министерства юстиции Мурманской области</text:p>
          </table:table-cell>
          <table:table-cell table:style-name="Таблица6.A5" office:value-type="string">
            <text:p text:style-name="P3">183006, г. Мурманск, пр. Ленина, д. 75</text:p>
          </table:table-cell>
          <table:table-cell table:style-name="Таблица6.D5" office:value-type="string">
            <text:p text:style-name="P5">(815-2) 48-64-53</text:p>
            <text:p text:style-name="P5">minjust@gov-murman.ru http://minjust.gov-murman.ru</text:p>
          </table:table-cell>
        </table:table-row>
        <table:table-row table:style-name="Таблица6.1">
          <table:table-cell table:style-name="Таблица6.A1" office:value-type="string">
            <text:p text:style-name="P5">55</text:p>
          </table:table-cell>
          <table:table-cell table:style-name="Таблица6.A1" office:value-type="string">
            <text:p text:style-name="P3">Главное управление записи актов гражданского состояния Нижегородской области</text:p>
          </table:table-cell>
          <table:table-cell table:style-name="Таблица6.A1" office:value-type="string">
            <text:p text:style-name="P3">603950, г. Нижний Новгород, ул. Кожевенная, д. 1 а</text:p>
          </table:table-cell>
          <table:table-cell table:style-name="Таблица6.D1" office:value-type="string">
            <text:p text:style-name="P5">(831)437-38-67 official@zags.kreml.nnov.ru</text:p>
            <text:p text:style-name="P5">http://zags.government-nnov.ru</text:p>
          </table:table-cell>
        </table:table-row>
        <table:table-row table:style-name="Таблица6.1">
          <table:table-cell table:style-name="Таблица6.A1" office:value-type="string">
            <text:p text:style-name="P5">56</text:p>
          </table:table-cell>
          <table:table-cell table:style-name="Таблица6.A1" office:value-type="string">
            <text:p text:style-name="P3">Комитет записи актов гражданского состояния и организационного обеспечения деятельности мировых судей Новгородской области</text:p>
          </table:table-cell>
          <table:table-cell table:style-name="Таблица6.A1" office:value-type="string">
            <text:p text:style-name="P3">173016, г. Великий Новгород, ул. Менделеева, д. 4</text:p>
          </table:table-cell>
          <table:table-cell table:style-name="Таблица6.D1" office:value-type="string">
            <text:p text:style-name="P5">(816-2) 948-633; 732-691</text:p>
            <text:p text:style-name="P5">zags-oodms@yandex.ru</text:p>
            <text:p text:style-name="P5">http://zagsnov.ru</text:p>
          </table:table-cell>
        </table:table-row>
        <table:table-row table:style-name="Таблица6.1">
          <table:table-cell table:style-name="Таблица6.A1" office:value-type="string">
            <text:p text:style-name="P5">57</text:p>
          </table:table-cell>
          <table:table-cell table:style-name="Таблица6.A1" office:value-type="string">
            <text:p text:style-name="P3">Управление по делам записи актов гражданского состояния Новосибирской области</text:p>
          </table:table-cell>
          <table:table-cell table:style-name="Таблица6.A1" office:value-type="string">
            <text:p text:style-name="P3">630011, г. Новосибирск, Красный пр-т, д. 18</text:p>
          </table:table-cell>
          <table:table-cell table:style-name="Таблица6.D1" office:value-type="string">
            <text:p text:style-name="P5">(383) 223-76-33</text:p>
            <text:p text:style-name="P5">zags@nso.ru</text:p>
            <text:p text:style-name="P5">http://www.zags.nso.ru</text:p>
          </table:table-cell>
        </table:table-row>
        <table:table-row table:style-name="Таблица6.1">
          <table:table-cell table:style-name="Таблица6.A1" office:value-type="string">
            <text:p text:style-name="P5">58</text:p>
          </table:table-cell>
          <table:table-cell table:style-name="Таблица6.A1" office:value-type="string">
            <text:p text:style-name="P3">Управление записи актов гражданского состояния Главного государственноправового управления Омской области</text:p>
          </table:table-cell>
          <table:table-cell table:style-name="Таблица6.A1" office:value-type="string">
            <text:p text:style-name="P3">644033, г. Омск,</text:p>
            <text:p text:style-name="P3">ул. Красный Путь, д. 137</text:p>
          </table:table-cell>
          <table:table-cell table:style-name="Таблица6.D1" office:value-type="string">
            <text:p text:style-name="P5">(381-2) 24-64-10; 25-46-23</text:p>
            <text:p text:style-name="P5">zags@omskportal.ru</text:p>
            <text:p text:style-name="P5">http://ggpu.omskportal.ru</text:p>
          </table:table-cell>
        </table:table-row>
        <table:table-row table:style-name="Таблица6.1">
          <table:table-cell table:style-name="Таблица6.A1" office:value-type="string">
            <text:p text:style-name="P5">59</text:p>
          </table:table-cell>
          <table:table-cell table:style-name="Таблица6.A1" office:value-type="string">
            <text:p text:style-name="P3">Комитет по вопросам записи актов гражданского состояния Оренбургской области</text:p>
          </table:table-cell>
          <table:table-cell table:style-name="Таблица6.A1" office:value-type="string">
            <text:p text:style-name="P3">460018, г. Оренбург, ул. Степана Разина, д. 207</text:p>
          </table:table-cell>
          <table:table-cell table:style-name="Таблица6.D1" office:value-type="string">
            <text:p text:style-name="P5">(353-2) 56-14-06; 56-05-14; 56-12-23</text:p>
            <text:p text:style-name="P5">zags@mail.orb.ru</text:p>
            <text:p text:style-name="P5">http://zagsorb.ru</text:p>
          </table:table-cell>
        </table:table-row>
        <table:table-row table:style-name="Таблица6.1">
          <table:table-cell table:style-name="Таблица6.A1" office:value-type="string">
            <text:p text:style-name="P5">60</text:p>
          </table:table-cell>
          <table:table-cell table:style-name="Таблица6.A1" office:value-type="string">
            <text:p text:style-name="P3">Управление записи актов гражданского состояния Орловской области</text:p>
          </table:table-cell>
          <table:table-cell table:style-name="Таблица6.A1" office:value-type="string">
            <text:p text:style-name="P3">302040, г. Орел, ул. Ломоносова, д. 6</text:p>
          </table:table-cell>
          <table:table-cell table:style-name="Таблица6.D1" office:value-type="string">
            <text:p text:style-name="P5">(486-2) 59-89-29</text:p>
            <text:p text:style-name="P5">slu@adm.orel.ru</text:p>
            <text:p text:style-name="P5">http://uprzags57.ru</text:p>
          </table:table-cell>
        </table:table-row>
        <table:table-row table:style-name="Таблица6.1">
          <table:table-cell table:style-name="Таблица6.A1" office:value-type="string">
            <text:p text:style-name="P5">61</text:p>
          </table:table-cell>
          <table:table-cell table:style-name="Таблица6.A1" office:value-type="string">
            <text:p text:style-name="P3">Управление записи актов гражданского состояния Пензенской области</text:p>
          </table:table-cell>
          <table:table-cell table:style-name="Таблица6.A1" office:value-type="string">
            <text:p text:style-name="P3">440000, г. Пенза, Московская ул., д. 69</text:p>
          </table:table-cell>
          <table:table-cell table:style-name="Таблица6.D1" office:value-type="string">
            <text:p text:style-name="P5">(841-2) 52-55-84</text:p>
            <text:p text:style-name="P5">upr_zags@sura.ru</text:p>
            <text:p text:style-name="P5">http://zags.pnzreg.ru</text:p>
          </table:table-cell>
        </table:table-row>
        <table:table-row table:style-name="Таблица6.1">
          <table:table-cell table:style-name="Таблица6.A1" office:value-type="string">
            <text:p text:style-name="P5">62</text:p>
          </table:table-cell>
          <table:table-cell table:style-name="Таблица6.A1" office:value-type="string">
            <text:p text:style-name="P3">Главное государственное управление юстиции <text:soft-page-break/>Псковской области</text:p>
          </table:table-cell>
          <table:table-cell table:style-name="Таблица6.A1" office:value-type="string">
            <text:p text:style-name="P3">180007, г. Псков, ул. Пароменская, <text:soft-page-break/>д. 21/33</text:p>
          </table:table-cell>
          <table:table-cell table:style-name="Таблица6.D1" office:value-type="string">
            <text:p text:style-name="P5">(811-2) 59-52-02</text:p>
            <text:p text:style-name="P5">info@justice.pskov.ru</text:p>
            <text:p text:style-name="P5"><text:soft-page-break/>http://justice.pskov.ru</text:p>
          </table:table-cell>
        </table:table-row>
        <table:table-row table:style-name="Таблица6.1">
          <table:table-cell table:style-name="Таблица6.A5" office:value-type="string">
            <text:p text:style-name="P5">63</text:p>
          </table:table-cell>
          <table:table-cell table:style-name="Таблица6.A5" office:value-type="string">
            <text:p text:style-name="P3">Управление ЗАГС Ростовской области</text:p>
          </table:table-cell>
          <table:table-cell table:style-name="Таблица6.A5" office:value-type="string">
            <text:p text:style-name="P3">344002, г. Ростов-на- Дону, ул. Пушкинская, д. 91/70</text:p>
          </table:table-cell>
          <table:table-cell table:style-name="Таблица6.D5" office:value-type="string">
            <text:p text:style-name="P5">(863) 240-96-72,</text:p>
            <text:p text:style-name="P5">факс: 240-95-98</text:p>
            <text:p text:style-name="P5">zagsro@donpac.ru</text:p>
            <text:p text:style-name="P5">http://zagsro.donland.ru</text:p>
          </table:table-cell>
        </table:table-row>
        <table:table-row table:style-name="Таблица6.1">
          <table:table-cell table:style-name="Таблица6.A1" office:value-type="string">
            <text:p text:style-name="P5">64</text:p>
          </table:table-cell>
          <table:table-cell table:style-name="Таблица6.A1" office:value-type="string">
            <text:p text:style-name="P3">Главное управление записи актов гражданского состояния Рязанской области</text:p>
          </table:table-cell>
          <table:table-cell table:style-name="Таблица6.A1" office:value-type="string">
            <text:p text:style-name="P3">390000, г. Рязань, ул. Полонского, д. 1/54</text:p>
          </table:table-cell>
          <table:table-cell table:style-name="Таблица6.D1" office:value-type="string">
            <text:p text:style-name="P5">(491-2)21-76-10; 21-58-75</text:p>
            <text:p text:style-name="P5">zags@mail.ryazan.ru</text:p>
            <text:p text:style-name="P5">http://zags.ryazangov.ru</text:p>
          </table:table-cell>
        </table:table-row>
        <table:table-row table:style-name="Таблица6.1">
          <table:table-cell table:style-name="Таблица6.A1" office:value-type="string">
            <text:p text:style-name="P5">65</text:p>
          </table:table-cell>
          <table:table-cell table:style-name="Таблица6.A1" office:value-type="string">
            <text:p text:style-name="P3">Управление записи актов гражданского состояния Самарской области</text:p>
          </table:table-cell>
          <table:table-cell table:style-name="Таблица6.A1" office:value-type="string">
            <text:p text:style-name="P3">443041, г. Самара, ул. Ленинская, д. 168</text:p>
          </table:table-cell>
          <table:table-cell table:style-name="Таблица6.D1" office:value-type="string">
            <text:p text:style-name="P5">(846) 276-05-01</text:p>
            <text:p text:style-name="P5">zags@samregion.ru</text:p>
            <text:p text:style-name="P5">http://zags63.ru</text:p>
          </table:table-cell>
        </table:table-row>
        <table:table-row table:style-name="Таблица6.1">
          <table:table-cell table:style-name="Таблица6.A1" office:value-type="string">
            <text:p text:style-name="P5">66</text:p>
          </table:table-cell>
          <table:table-cell table:style-name="Таблица6.A1" office:value-type="string">
            <text:p text:style-name="P3">Управление по делам записи актов гражданского состояния Правительства Саратовской области</text:p>
          </table:table-cell>
          <table:table-cell table:style-name="Таблица6.A1" office:value-type="string">
            <text:p text:style-name="P3">410012, г. Саратов, ул. Московская, д. 102</text:p>
          </table:table-cell>
          <table:table-cell table:style-name="Таблица6.D1" office:value-type="string">
            <text:p text:style-name="P5">(845-2) 26-00-8</text:p>
            <text:p text:style-name="P5">saratov-zags@mail.ru</text:p>
            <text:p text:style-name="P5">http://zags.saratov.gov.ru</text:p>
          </table:table-cell>
        </table:table-row>
        <table:table-row table:style-name="Таблица6.1">
          <table:table-cell table:style-name="Таблица6.A1" office:value-type="string">
            <text:p text:style-name="P5">67</text:p>
          </table:table-cell>
          <table:table-cell table:style-name="Таблица6.A1" office:value-type="string">
            <text:p text:style-name="P3">Агентство записи актов гражданского состояния Сахалинской области</text:p>
          </table:table-cell>
          <table:table-cell table:style-name="Таблица6.A1" office:value-type="string">
            <text:p text:style-name="P3">693020, г. Южно-Сахалинск, ул. Дзержинского, д. 23</text:p>
          </table:table-cell>
          <table:table-cell table:style-name="Таблица6.D1" office:value-type="string">
            <text:p text:style-name="P5">(424-2) 43-69-72</text:p>
            <text:p text:style-name="P5">up_zags@adm.sakhalin.ru</text:p>
            <text:p text:style-name="P5">http://zags.admsakhalin.ru</text:p>
          </table:table-cell>
        </table:table-row>
        <table:table-row table:style-name="Таблица6.1">
          <table:table-cell table:style-name="Таблица6.A1" office:value-type="string">
            <text:p text:style-name="P5">68</text:p>
          </table:table-cell>
          <table:table-cell table:style-name="Таблица6.A1" office:value-type="string">
            <text:p text:style-name="P3">Управление записи актов гражданского состояния Свердловской области</text:p>
          </table:table-cell>
          <table:table-cell table:style-name="Таблица6.A1" office:value-type="string">
            <text:p text:style-name="P3">620031, г. Екатеринбург, площадь Октябрьская, д. 1</text:p>
          </table:table-cell>
          <table:table-cell table:style-name="Таблица6.D1" office:value-type="string">
            <text:p text:style-name="P5">(343) 251-65-90</text:p>
            <text:p text:style-name="P5">факс: 251-61-61</text:p>
            <text:p text:style-name="P5">zags@egov66.ru</text:p>
            <text:p text:style-name="P5">http://zags.midural.ru</text:p>
          </table:table-cell>
        </table:table-row>
        <table:table-row table:style-name="Таблица6.1">
          <table:table-cell table:style-name="Таблица6.A1" office:value-type="string">
            <text:p text:style-name="P5">69</text:p>
          </table:table-cell>
          <table:table-cell table:style-name="Таблица6.A1" office:value-type="string">
            <text:p text:style-name="P3">Главное управление записи актов гражданского состояния Смоленской области</text:p>
          </table:table-cell>
          <table:table-cell table:style-name="Таблица6.A1" office:value-type="string">
            <text:p text:style-name="P3">214000, г. Смоленск, ул. Октябрьской революции, д. 14-а</text:p>
          </table:table-cell>
          <table:table-cell table:style-name="Таблица6.D1" office:value-type="string">
            <text:p text:style-name="P5">(481-2) 38-10-87;</text:p>
            <text:p text:style-name="P5">факс: 38-76-76</text:p>
            <text:p text:style-name="P5">zags@admin.smolensk.ru</text:p>
            <text:p text:style-name="P5">http://zags.admin-smolensk.ru</text:p>
          </table:table-cell>
        </table:table-row>
        <table:table-row table:style-name="Таблица6.1">
          <table:table-cell table:style-name="Таблица6.A1" office:value-type="string">
            <text:p text:style-name="P5">70</text:p>
          </table:table-cell>
          <table:table-cell table:style-name="Таблица6.A1" office:value-type="string">
            <text:p text:style-name="P3">Отдел записи актов гражданского состояния Тамбовской области</text:p>
          </table:table-cell>
          <table:table-cell table:style-name="Таблица6.A1" office:value-type="string">
            <text:p text:style-name="P3">392000, г. Тамбов, ул. Советская, д. 118</text:p>
          </table:table-cell>
          <table:table-cell table:style-name="Таблица6.D1" office:value-type="string">
            <text:p text:style-name="P5">(475-2) 72-35-62; 72-40-29</text:p>
            <text:p text:style-name="P5">post@zags.tambov.gov.ru</text:p>
            <text:p text:style-name="P5">http://zags.tmbreg.ru</text:p>
          </table:table-cell>
        </table:table-row>
        <table:table-row table:style-name="Таблица6.1">
          <table:table-cell table:style-name="Таблица6.A1" office:value-type="string">
            <text:p text:style-name="P5">71</text:p>
          </table:table-cell>
          <table:table-cell table:style-name="Таблица6.A1" office:value-type="string">
            <text:p text:style-name="P3">Отдел записи актов гражданского состояния Тверской области</text:p>
          </table:table-cell>
          <table:table-cell table:style-name="Таблица6.A1" office:value-type="string">
            <text:p text:style-name="P3">170100, г. Тверь, ул. Советская, д. 11а</text:p>
          </table:table-cell>
          <table:table-cell table:style-name="Таблица6.D1" office:value-type="string">
            <text:p text:style-name="P5">(482-2) 34-65-56</text:p>
            <text:p text:style-name="P5">obl.zags.tver@mail.ru</text:p>
            <text:p text:style-name="P5">http://oblzags.tver.ru</text:p>
          </table:table-cell>
        </table:table-row>
        <table:table-row table:style-name="Таблица6.1">
          <table:table-cell table:style-name="Таблица6.A5" office:value-type="string">
            <text:p text:style-name="P5">72</text:p>
          </table:table-cell>
          <table:table-cell table:style-name="Таблица6.A5" office:value-type="string">
            <text:p text:style-name="P3">Департамент записи актов гражданского состояния Томской области</text:p>
          </table:table-cell>
          <table:table-cell table:style-name="Таблица6.A5" office:value-type="string">
            <text:p text:style-name="P3">634009, г. Томск, ул. Р. Люксембург, д. 18а</text:p>
          </table:table-cell>
          <table:table-cell table:style-name="Таблица6.D5" office:value-type="string">
            <text:p text:style-name="P5">(382-2) 51-42-99</text:p>
            <text:p text:style-name="P5">zags@tomsk.gov.ru</text:p>
            <text:p text:style-name="P5">http://zags.tomsk.gov.ru</text:p>
          </table:table-cell>
        </table:table-row>
        <table:table-row table:style-name="Таблица6.1">
          <table:table-cell table:style-name="Таблица6.A1" office:value-type="string">
            <text:p text:style-name="P5">73</text:p>
          </table:table-cell>
          <table:table-cell table:style-name="Таблица6.A1" office:value-type="string">
            <text:p text:style-name="P3">Комитет Тульской области по делам записи актов гражданского состояния</text:p>
          </table:table-cell>
          <table:table-cell table:style-name="Таблица6.A1" office:value-type="string">
            <text:p text:style-name="P3">300041, г. Тула, пр-т Ленина, д. 2</text:p>
          </table:table-cell>
          <table:table-cell table:style-name="Таблица6.D1" office:value-type="string">
            <text:p text:style-name="P5">(487-2) 79-40-88; 79-40-89</text:p>
            <text:p text:style-name="P5">KOMTOZAGS@tularegion.ru</text:p>
            <text:p text:style-name="P5">http://zagsi.tularegion.ru</text:p>
          </table:table-cell>
        </table:table-row>
        <table:table-row table:style-name="Таблица6.1">
          <table:table-cell table:style-name="Таблица6.A1" office:value-type="string">
            <text:p text:style-name="P5">74</text:p>
          </table:table-cell>
          <table:table-cell table:style-name="Таблица6.A1" office:value-type="string">
            <text:p text:style-name="P3">Управление записи актов гражданского состояния Тюменской области</text:p>
          </table:table-cell>
          <table:table-cell table:style-name="Таблица6.A1" office:value-type="string">
            <text:p text:style-name="P3">625000, г. Тюмень, ул. 8 Марта, д. 1</text:p>
          </table:table-cell>
          <table:table-cell table:style-name="Таблица6.D1" office:value-type="string">
            <text:p text:style-name="P5">(345-2) 46-55-40</text:p>
            <text:p text:style-name="P5">факс: 46-52-86</text:p>
            <text:p text:style-name="P5">Upr_zags@72to.ru</text:p>
            <text:p text:style-name="P5">http://admtyumen.ru</text:p>
          </table:table-cell>
        </table:table-row>
        <table:table-row table:style-name="Таблица6.1">
          <table:table-cell table:style-name="Таблица6.A1" office:value-type="string">
            <text:p text:style-name="P5">75</text:p>
          </table:table-cell>
          <table:table-cell table:style-name="Таблица6.A1" office:value-type="string">
            <text:p text:style-name="P3">Управление записи актов гражданского состояния Ульяновской области</text:p>
          </table:table-cell>
          <table:table-cell table:style-name="Таблица6.A1" office:value-type="string">
            <text:p text:style-name="P3">432700, г. Ульяновск, ул. Ленина, д. 83</text:p>
          </table:table-cell>
          <table:table-cell table:style-name="Таблица6.D1" office:value-type="string">
            <text:p text:style-name="P5">(842-2) 58-44-57</text:p>
            <text:p text:style-name="P5">факс: 58-44-60</text:p>
            <text:p text:style-name="P5">zags@ulgov.ru</text:p>
            <text:p text:style-name="P5">http://zags.ulgov.ru</text:p>
          </table:table-cell>
        </table:table-row>
        <table:table-row table:style-name="Таблица6.1">
          <table:table-cell table:style-name="Таблица6.A1" office:value-type="string">
            <text:p text:style-name="P5">76</text:p>
          </table:table-cell>
          <table:table-cell table:style-name="Таблица6.A1" office:value-type="string">
            <text:p text:style-name="P3">Государственный комитет по делам ЗАГС Челябинской области</text:p>
          </table:table-cell>
          <table:table-cell table:style-name="Таблица6.A1" office:value-type="string">
            <text:p text:style-name="P3">454091, г. Челябинск, ул. Советская, д. 65</text:p>
          </table:table-cell>
          <table:table-cell table:style-name="Таблица6.D1" office:value-type="string">
            <text:p text:style-name="P5">(351)266-64-96</text:p>
            <text:p text:style-name="P5">факс: 264-55-29</text:p>
            <text:p text:style-name="P5">zags@e-chel.ru</text:p>
            <text:p text:style-name="P5">http://gk74.ru</text:p>
          </table:table-cell>
        </table:table-row>
        <table:table-row table:style-name="Таблица6.1">
          <table:table-cell table:style-name="Таблица6.A1" office:value-type="string">
            <text:p text:style-name="P5">77</text:p>
          </table:table-cell>
          <table:table-cell table:style-name="Таблица6.A1" office:value-type="string">
            <text:p text:style-name="P3">Управление ЗАГС Правительства Ярославской области</text:p>
          </table:table-cell>
          <table:table-cell table:style-name="Таблица6.A1" office:value-type="string">
            <text:p text:style-name="P3">150054, г. Ярославль, ул. Чехова, д. 5</text:p>
          </table:table-cell>
          <table:table-cell table:style-name="Таблица6.D1" office:value-type="string">
            <text:p text:style-name="P5">(485-2) 39-02-55</text:p>
            <text:p text:style-name="P5">oblzags@region.adm.yar.ru</text:p>
            <text:p text:style-name="P5">http://yarregion.ru/depts/zags</text:p>
          </table:table-cell>
        </table:table-row>
        <text:soft-page-break/>
        <table:table-row table:style-name="Таблица6.1">
          <table:table-cell table:style-name="Таблица6.A1" office:value-type="string">
            <text:p text:style-name="P5">78</text:p>
          </table:table-cell>
          <table:table-cell table:style-name="Таблица6.A1" office:value-type="string">
            <text:p text:style-name="P3">Управление записи актов гражданского состояния города Москвы</text:p>
          </table:table-cell>
          <table:table-cell table:style-name="Таблица6.A1" office:value-type="string">
            <text:p text:style-name="P3">119019, г. Москва, ул. Новый Арбат, д. 21</text:p>
          </table:table-cell>
          <table:table-cell table:style-name="Таблица6.D1" office:value-type="string">
            <text:p text:style-name="P5">(495) 697-52-46</text:p>
            <text:p text:style-name="P5">факс: 691-23-96</text:p>
            <text:p text:style-name="P5">zags@mos.ru</text:p>
            <text:p text:style-name="P5">http://zags.mos.ru</text:p>
          </table:table-cell>
        </table:table-row>
        <table:table-row table:style-name="Таблица6.1">
          <table:table-cell table:style-name="Таблица6.A1" office:value-type="string">
            <text:p text:style-name="P5">79</text:p>
          </table:table-cell>
          <table:table-cell table:style-name="Таблица6.A1" office:value-type="string">
            <text:p text:style-name="P3">Комитет по делам записи актов гражданского состояния Правительства Санкт-Петербурга</text:p>
          </table:table-cell>
          <table:table-cell table:style-name="Таблица6.A1" office:value-type="string">
            <text:p text:style-name="P3">191015, г. Санкт- Петербург,</text:p>
            <text:p text:style-name="P3">ул. Таврическая, д. 39</text:p>
          </table:table-cell>
          <table:table-cell table:style-name="Таблица6.D1" office:value-type="string">
            <text:p text:style-name="P5">(812) 271-79-43</text:p>
            <text:p text:style-name="P5">kzags@gov.spb.ru</text:p>
            <text:p text:style-name="P5">http://kzags.gov.spb.ru</text:p>
          </table:table-cell>
        </table:table-row>
        <table:table-row table:style-name="Таблица6.1">
          <table:table-cell table:style-name="Таблица6.A1" office:value-type="string">
            <text:p text:style-name="P5">80</text:p>
          </table:table-cell>
          <table:table-cell table:style-name="Таблица6.A1" office:value-type="string">
            <text:p text:style-name="P3">Управление записи актов гражданского состояния города Севастополя</text:p>
          </table:table-cell>
          <table:table-cell table:style-name="Таблица6.A1" office:value-type="string">
            <text:p text:style-name="P3">299011, г. Севастополь, ул. Очаковцев, д. 2</text:p>
          </table:table-cell>
          <table:table-cell table:style-name="Таблица6.D1" office:value-type="string">
            <text:p text:style-name="P5">(369-2)55-51-72;</text:p>
            <text:p text:style-name="P5">55-06-18</text:p>
            <text:p text:style-name="P5">zagssevas@mail.ru</text:p>
            <text:p text:style-name="P5">http://zags.sev.gov.ru</text:p>
          </table:table-cell>
        </table:table-row>
        <table:table-row table:style-name="Таблица6.1">
          <table:table-cell table:style-name="Таблица6.A5" office:value-type="string">
            <text:p text:style-name="P5">81</text:p>
          </table:table-cell>
          <table:table-cell table:style-name="Таблица6.A5" office:value-type="string">
            <text:p text:style-name="P3">Управление записи актов гражданского состояния Правительства Еврейской автономной области</text:p>
          </table:table-cell>
          <table:table-cell table:style-name="Таблица6.A5" office:value-type="string">
            <text:p text:style-name="P3">679016, г. Биробиджан, пр-т 60-летия СССР, д. 26</text:p>
          </table:table-cell>
          <table:table-cell table:style-name="Таблица6.D5" office:value-type="string">
            <text:p text:style-name="P5">(426-22) 2-13-42</text:p>
            <text:p text:style-name="P5">zags@post.eao.ru</text:p>
            <text:p text:style-name="P5">http://eao.ru</text:p>
          </table:table-cell>
        </table:table-row>
        <table:table-row table:style-name="Таблица6.1">
          <table:table-cell table:style-name="Таблица6.A1" office:value-type="string">
            <text:p text:style-name="P5">82</text:p>
          </table:table-cell>
          <table:table-cell table:style-name="Таблица6.A1" office:value-type="string">
            <text:p text:style-name="P3">Отдел записи актов гражданского состояния Аппарата администрации Ненецкого автономного округа</text:p>
          </table:table-cell>
          <table:table-cell table:style-name="Таблица6.A1" office:value-type="string">
            <text:p text:style-name="P3">166000, г. Нарьян-Мар, ул. Победы, д. 8</text:p>
          </table:table-cell>
          <table:table-cell table:style-name="Таблица6.D1" office:value-type="string">
            <text:p text:style-name="P5">(818-53) 4-22-76;</text:p>
            <text:p text:style-name="P5">4-22-10</text:p>
            <text:p text:style-name="P5">naozags@atnet.ru</text:p>
            <text:p text:style-name="P5">http://admin.adm-nao.ru</text:p>
          </table:table-cell>
        </table:table-row>
        <table:table-row table:style-name="Таблица6.1">
          <table:table-cell table:style-name="Таблица6.A1" office:value-type="string">
            <text:p text:style-name="P5">83</text:p>
          </table:table-cell>
          <table:table-cell table:style-name="Таблица6.A1" office:value-type="string">
            <text:p text:style-name="P3">Управление записи актов гражданского состояния Департамента внутренней политики Ханты-Мансийского автономного округа - Югры</text:p>
          </table:table-cell>
          <table:table-cell table:style-name="Таблица6.A1" office:value-type="string">
            <text:p text:style-name="P3">628011, г. Ханты-Мансийск, ул. Ленина, д. 40</text:p>
          </table:table-cell>
          <table:table-cell table:style-name="Таблица6.D1" office:value-type="string">
            <text:p text:style-name="P5">(346-7) 301-001; 301-002; 301-004</text:p>
            <text:p text:style-name="P5">PahorukovaEA@admhmao.ru</text:p>
            <text:p text:style-name="P5">http://deppolitiki.admhmao.ru</text:p>
          </table:table-cell>
        </table:table-row>
        <table:table-row table:style-name="Таблица6.1">
          <table:table-cell table:style-name="Таблица6.A1" office:value-type="string">
            <text:p text:style-name="P5">84</text:p>
          </table:table-cell>
          <table:table-cell table:style-name="Таблица6.A1" office:value-type="string">
            <text:p text:style-name="P3">Отдел ЗАГС и архивов Организационного управления Аппарата Губернатора и Правительства Чукотского автономного округа</text:p>
          </table:table-cell>
          <table:table-cell table:style-name="Таблица6.A1" office:value-type="string">
            <text:p text:style-name="P3">689000, Чукотский автономный округ г. Анадырь, ул. Беринга, д. 20</text:p>
          </table:table-cell>
          <table:table-cell table:style-name="Таблица6.D1" office:value-type="string">
            <text:p text:style-name="P5">(427-22) 6-90-05</text:p>
            <text:p text:style-name="P5">admin87chao@chukotka-gov.ru</text:p>
            <text:p text:style-name="P5">http://чукотка.рф</text:p>
          </table:table-cell>
        </table:table-row>
        <table:table-row table:style-name="Таблица6.1">
          <table:table-cell table:style-name="Таблица6.A5" office:value-type="string">
            <text:p text:style-name="P5">85</text:p>
          </table:table-cell>
          <table:table-cell table:style-name="Таблица6.A5" office:value-type="string">
            <text:p text:style-name="P3">Служба записи актов гражданского состояния Ямало-Ненецкого автономного округа</text:p>
          </table:table-cell>
          <table:table-cell table:style-name="Таблица6.A5" office:value-type="string">
            <text:p text:style-name="P3">629007, г. Салехард, ул. Свердлова, д. 4</text:p>
          </table:table-cell>
          <table:table-cell table:style-name="Таблица6.D5" office:value-type="string">
            <text:p text:style-name="P5">(349-22) 3-34-88</text:p>
            <text:p text:style-name="P5">3-75-32; 4-47-51;</text:p>
            <text:p text:style-name="P5">4-58-57; 375-33 zags@szags.yanao.ru</text:p>
            <text:p text:style-name="P5">http://zags.gov.yanao.ru</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24">Приложение N 5<text:line-break/>к </text:p>
      <text:p text:style-name="P16"/>
      <text:p text:style-name="P25">В ____________________________________________________________________</text:p>
      <text:p text:style-name="P25">Консульский департамент МИД России, Департамент международного права и сотрудничества Минюста России, Территориальный орган Минюста России</text:p>
      <text:p text:style-name="P16"/>
      <text:p text:style-name="P2">Заявление<text:line-break/>по истребованию документа с территории иностранного государства<text:line-break/>Заполняется на каждый документ отдельно.<text:line-break/>Ответы на вопросы следует давать полные и точные.</text:p>
      <text:p text:style-name="P15"/>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5">Вопросы</text:p>
          </table:table-cell>
          <table:table-cell table:style-name="Таблица7.A1" office:value-type="string">
            <text:p text:style-name="P5">Ответы</text:p>
          </table:table-cell>
        </table:table-row>
        <table:table-row table:style-name="Таблица7.1">
          <table:table-cell table:style-name="Таблица7.A1" office:value-type="string">
            <text:p text:style-name="P3">1. Фамилия, имя и отчество лица, чей документ истребуется (укажите фамилию по-русски и на иностранном языке, как она писалась за границей. Если фамилии, а также собственно имя и (или) отчество менялись - укажите сведения об изменениях)</text:p>
          </table:table-cell>
          <table:table-cell table:style-name="Таблица7.A1" office:value-type="string">
            <text:p text:style-name="P7"/>
          </table:table-cell>
        </table:table-row>
        <table:table-row table:style-name="Таблица7.1">
          <table:table-cell table:style-name="Таблица7.A1" office:value-type="string">
            <text:p text:style-name="P3">2. Год, месяц, число и место рождения лица, чей документ истребуется (укажите область, район, город, деревню, поселок)</text:p>
          </table:table-cell>
          <table:table-cell table:style-name="Таблица7.A1" office:value-type="string">
            <text:p text:style-name="P7"/>
          </table:table-cell>
        </table:table-row>
        <table:table-row table:style-name="Таблица7.1">
          <table:table-cell table:style-name="Таблица7.A1" office:value-type="string">
            <text:p text:style-name="P3">3. Гражданство (если гражданство менялось - укажите их все)</text:p>
          </table:table-cell>
          <table:table-cell table:style-name="Таблица7.A1" office:value-type="string">
            <text:p text:style-name="P7"/>
          </table:table-cell>
        </table:table-row>
        <table:table-row table:style-name="Таблица7.1">
          <table:table-cell table:style-name="Таблица7.A1" office:value-type="string">
            <text:p text:style-name="P3">4. Национальность (указывается по желанию)</text:p>
          </table:table-cell>
          <table:table-cell table:style-name="Таблица7.A1" office:value-type="string">
            <text:p text:style-name="P7"/>
          </table:table-cell>
        </table:table-row>
        <table:table-row table:style-name="Таблица7.1">
          <table:table-cell table:style-name="Таблица7.A1" office:value-type="string">
            <text:p text:style-name="P3">5. Какой документ истребуется:</text:p>
            <text:p text:style-name="P3">а) если истребуется документ о рождении, браке, разводе, смерти или другой документ о регистрации акта гражданского состояния, то укажите точное место и дату регистрации рождения, брака, развода, смерти или другого акта гражданского состояния, дату и номер записи акта гражданского состояния (если известен), а также фамилии, имена и отчества родителей при истребовании документа о рождении;</text:p>
            <text:p text:style-name="P3">б) если истребуется документ об образовании - укажите название и адрес образовательного учреждения, дату поступления и окончания;</text:p>
            <text:p text:style-name="P3">в) если истребуется документ о стаже работы и/или заработной плате - укажите название и адрес организации; время работы и в качестве кого работали. Если работали у частных лиц - укажите фамилию, имя, отчество и адрес работодателя (приложите копии листов трудовой книжки);</text:p>
            <text:p text:style-name="P3">г) если истребуется документ о пенсии, назначенной за границей, - укажите когда, за что и какая организация назначила пенсию; какая организация и когда выплатила пенсию в последний раз</text:p>
            <text:p text:style-name="P3">Примечание: название организаций желательно <text:soft-page-break/>дать на русском и иностранном языках</text:p>
          </table:table-cell>
          <table:table-cell table:style-name="Таблица7.A1" office:value-type="string">
            <text:p text:style-name="P7"/>
          </table:table-cell>
        </table:table-row>
        <table:table-row table:style-name="Таблица7.1">
          <table:table-cell table:style-name="Таблица7.A1" office:value-type="string">
            <text:p text:style-name="P3">6. Для какой цели истребуется документ</text:p>
          </table:table-cell>
          <table:table-cell table:style-name="Таблица7.A1" office:value-type="string">
            <text:p text:style-name="P7"/>
          </table:table-cell>
        </table:table-row>
        <table:table-row table:style-name="Таблица7.1">
          <table:table-cell table:style-name="Таблица7.A1" office:value-type="string">
            <text:p text:style-name="P3">7. Точный адрес места жительства лица, чей документ истребуется</text:p>
          </table:table-cell>
          <table:table-cell table:style-name="Таблица7.A1" office:value-type="string">
            <text:p text:style-name="P7"/>
          </table:table-cell>
        </table:table-row>
        <table:table-row table:style-name="Таблица7.1">
          <table:table-cell table:style-name="Таблица7.A1" office:value-type="string">
            <text:p text:style-name="P3">8. Перечень приложенных копий документов, которые могут ускорить или облегчить поиск сведений и представление истребуемого документа</text:p>
          </table:table-cell>
          <table:table-cell table:style-name="Таблица7.A1" office:value-type="string">
            <text:p text:style-name="P7"/>
          </table:table-cell>
        </table:table-row>
        <table:table-row table:style-name="Таблица7.1">
          <table:table-cell table:style-name="Таблица7.A1" table:number-columns-spanned="2" office:value-type="string">
            <text:p text:style-name="P5">Внимание! Следующие пункты заполняются, если документ истребуется родственником, попечителем или другим доверенным лицом</text:p>
          </table:table-cell>
          <table:covered-table-cell/>
        </table:table-row>
        <table:table-row table:style-name="Таблица7.1">
          <table:table-cell table:style-name="Таблица7.A1" office:value-type="string">
            <text:p text:style-name="P3">9.Фамилия, имя и отчество</text:p>
          </table:table-cell>
          <table:table-cell table:style-name="Таблица7.A1" office:value-type="string">
            <text:p text:style-name="P7"/>
          </table:table-cell>
        </table:table-row>
        <table:table-row table:style-name="Таблица7.1">
          <table:table-cell table:style-name="Таблица7.A1" office:value-type="string">
            <text:p text:style-name="P3">10. Год и место рождения</text:p>
          </table:table-cell>
          <table:table-cell table:style-name="Таблица7.A1" office:value-type="string">
            <text:p text:style-name="P7"/>
          </table:table-cell>
        </table:table-row>
        <table:table-row table:style-name="Таблица7.1">
          <table:table-cell table:style-name="Таблица7.A1" office:value-type="string">
            <text:p text:style-name="P3">11. Гражданство</text:p>
          </table:table-cell>
          <table:table-cell table:style-name="Таблица7.A1" office:value-type="string">
            <text:p text:style-name="P7"/>
          </table:table-cell>
        </table:table-row>
        <table:table-row table:style-name="Таблица7.1">
          <table:table-cell table:style-name="Таблица7.A1" office:value-type="string">
            <text:p text:style-name="P3">12. Отношение к лицу, на имя которого истребуется документ (необходимо приложить нотариально удостоверенный документ, подтверждающий родство или представительство)</text:p>
          </table:table-cell>
          <table:table-cell table:style-name="Таблица7.A1" office:value-type="string">
            <text:p text:style-name="P7"/>
          </table:table-cell>
        </table:table-row>
        <table:table-row table:style-name="Таблица7.1">
          <table:table-cell table:style-name="Таблица7.A1" office:value-type="string">
            <text:p text:style-name="P3">13. Адрес места жительства</text:p>
          </table:table-cell>
          <table:table-cell table:style-name="Таблица7.A1" office:value-type="string">
            <text:p text:style-name="P7"/>
          </table:table-cell>
        </table:table-row>
      </table:table>
      <text:p text:style-name="P15"/>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7">"  " _________________ 20___ г.</text:p>
          </table:table-cell>
          <table:table-cell table:style-name="Таблица8.A1" office:value-type="string">
            <text:p text:style-name="P7">Подпись заявителя: _______________</text:p>
          </table:table-cell>
        </table:table-row>
      </table:table>
      <text:p text:style-name="P21">Информация об изменениях:</text:p>
      <text:p text:style-name="P22"><text:span text:style-name="T7">Приложение изменено с 16 июля 2017 г. - </text:span><text:a xlink:type="simple" xlink:href="http://mobileonline.garant.ru/document?id=71611472&amp;sub=2135"><text:span text:style-name="T4">Приказ</text:span></text:a><text:span text:style-name="T7"> МИД России и Минюста России от 1 июня 2017 г. N 9404/93</text:span></text:p>
      <text:p text:style-name="P22"><text:a xlink:type="simple" xlink:href="http://mobileonline.garant.ru/document?id=57327816&amp;sub=7"><text:span text:style-name="T4"/></text:a></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24">Приложение N 6<text:line-break/>к </text:p>
      <text:p text:style-name="P25">___________________________________</text:p>
      <text:p text:style-name="P25">___________________________________</text:p>
      <text:p text:style-name="P25">наименование органа ЗАГС</text:p>
      <text:p text:style-name="P25">иностранного государства)</text:p>
      <text:p text:style-name="P16"/>
      <text:p text:style-name="P2">Заявление<text:line-break/>по истребованию документа о регистрации акта гражданского состояния с территории государств - участников СНГ, стран Балтии, Грузии, Абхазии и Южной Осетии</text:p>
      <text:p text:style-name="P13">С изменениями и дополнениями от:</text:p>
      <text:p text:style-name="P19">1 июня 2017 г.</text:p>
      <text:p text:style-name="P15"/>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5">N п/п</text:p>
          </table:table-cell>
          <table:table-cell table:style-name="Таблица9.A1" office:value-type="string">
            <text:p text:style-name="P5">Вопросы</text:p>
          </table:table-cell>
          <table:table-cell table:style-name="Таблица9.A1" office:value-type="string">
            <text:p text:style-name="P5">Ответы</text:p>
          </table:table-cell>
        </table:table-row>
        <table:table-row table:style-name="Таблица9.1">
          <table:table-cell table:style-name="Таблица9.A1" table:number-columns-spanned="3" office:value-type="string">
            <text:p text:style-name="P5">О документе</text:p>
          </table:table-cell>
          <table:covered-table-cell/>
          <table:covered-table-cell/>
        </table:table-row>
        <table:table-row table:style-name="Таблица9.1">
          <table:table-cell table:style-name="Таблица9.A1" office:value-type="string">
            <text:p text:style-name="P5">1</text:p>
          </table:table-cell>
          <table:table-cell table:style-name="Таблица9.A1" office:value-type="string">
            <text:p text:style-name="P3">Наименование документа, который подлежит истребованию</text:p>
          </table:table-cell>
          <table:table-cell table:style-name="Таблица9.A1" office:value-type="string">
            <text:p text:style-name="P7"/>
          </table:table-cell>
        </table:table-row>
        <table:table-row table:style-name="Таблица9.1">
          <table:table-cell table:style-name="Таблица9.A1" office:value-type="string">
            <text:p text:style-name="P5">2</text:p>
          </table:table-cell>
          <table:table-cell table:style-name="Таблица9.A1" office:value-type="string">
            <text:p text:style-name="P3">Фамилия, имя, отчество лица (лиц), на которого (которых) истребуется документ (Ф.И.О. указываются на момент регистрации акта гражданского состояния)</text:p>
          </table:table-cell>
          <table:table-cell table:style-name="Таблица9.A1" office:value-type="string">
            <text:p text:style-name="P7"/>
          </table:table-cell>
        </table:table-row>
        <table:table-row table:style-name="Таблица9.1">
          <table:table-cell table:style-name="Таблица9.A1" office:value-type="string">
            <text:p text:style-name="P5">3</text:p>
          </table:table-cell>
          <table:table-cell table:style-name="Таблица9.A1" office:value-type="string">
            <text:p text:style-name="P3">Дата (число, месяц, год) и место рождения лица, на которое истребуется документ</text:p>
          </table:table-cell>
          <table:table-cell table:style-name="Таблица9.A1" office:value-type="string">
            <text:p text:style-name="P7"/>
          </table:table-cell>
        </table:table-row>
        <table:table-row table:style-name="Таблица9.1">
          <table:table-cell table:style-name="Таблица9.A1" office:value-type="string">
            <text:p text:style-name="P5">4</text:p>
          </table:table-cell>
          <table:table-cell table:style-name="Таблица9.A1" office:value-type="string">
            <text:p text:style-name="P3">Фамилия, имя, отчество родителей (заполняется при истребовании повторного свидетельства (справки) о рождении)</text:p>
          </table:table-cell>
          <table:table-cell table:style-name="Таблица9.A1" office:value-type="string">
            <text:p text:style-name="P7"/>
          </table:table-cell>
        </table:table-row>
        <table:table-row table:style-name="Таблица9.1">
          <table:table-cell table:style-name="Таблица9.A1" office:value-type="string">
            <text:p text:style-name="P5">5</text:p>
          </table:table-cell>
          <table:table-cell table:style-name="Таблица9.A1" office:value-type="string">
            <text:p text:style-name="P3">Дата регистрации акта гражданского состояния; номер записи акта гражданского состояния (если известен)</text:p>
          </table:table-cell>
          <table:table-cell table:style-name="Таблица9.A1" office:value-type="string">
            <text:p text:style-name="P7"/>
          </table:table-cell>
        </table:table-row>
        <table:table-row table:style-name="Таблица9.1">
          <table:table-cell table:style-name="Таблица9.A1" office:value-type="string">
            <text:p text:style-name="P5">6</text:p>
          </table:table-cell>
          <table:table-cell table:style-name="Таблица9.A1" office:value-type="string">
            <text:p text:style-name="P3">Место регистрации акта гражданского состояния (наименование органа ЗАГС, город, район, область, край, республика, государство)</text:p>
          </table:table-cell>
          <table:table-cell table:style-name="Таблица9.A1" office:value-type="string">
            <text:p text:style-name="P7"/>
          </table:table-cell>
        </table:table-row>
        <table:table-row table:style-name="Таблица9.1">
          <table:table-cell table:style-name="Таблица9.A1" office:value-type="string">
            <text:p text:style-name="P5">7</text:p>
          </table:table-cell>
          <table:table-cell table:style-name="Таблица9.A1" office:value-type="string">
            <text:p text:style-name="P3">В связи с чем истребуется документ (указать причину отсутствия оригинала, если документ пришел в негодность, приложить оригинал)</text:p>
          </table:table-cell>
          <table:table-cell table:style-name="Таблица9.A1" office:value-type="string">
            <text:p text:style-name="P7"/>
          </table:table-cell>
        </table:table-row>
        <table:table-row table:style-name="Таблица9.1">
          <table:table-cell table:style-name="Таблица9.A1" table:number-columns-spanned="3" office:value-type="string">
            <text:p text:style-name="P5">О заявителе</text:p>
          </table:table-cell>
          <table:covered-table-cell/>
          <table:covered-table-cell/>
        </table:table-row>
        <table:table-row table:style-name="Таблица9.1">
          <table:table-cell table:style-name="Таблица9.A1" office:value-type="string">
            <text:p text:style-name="P5">1</text:p>
          </table:table-cell>
          <table:table-cell table:style-name="Таблица9.A1" office:value-type="string">
            <text:p text:style-name="P3">Фамилия, имя, отчество</text:p>
          </table:table-cell>
          <table:table-cell table:style-name="Таблица9.A1" office:value-type="string">
            <text:p text:style-name="P7"/>
          </table:table-cell>
        </table:table-row>
        <table:table-row table:style-name="Таблица9.1">
          <table:table-cell table:style-name="Таблица9.A1" office:value-type="string">
            <text:p text:style-name="P5">2</text:p>
          </table:table-cell>
          <table:table-cell table:style-name="Таблица9.A1" office:value-type="string">
            <text:p text:style-name="P3">Наименование и реквизиты документа, удостоверяющего личность (серия, номер, дата выдачи, кем выдан)</text:p>
          </table:table-cell>
          <table:table-cell table:style-name="Таблица9.A1" office:value-type="string">
            <text:p text:style-name="P7"/>
          </table:table-cell>
        </table:table-row>
        <table:table-row table:style-name="Таблица9.1">
          <table:table-cell table:style-name="Таблица9.A1" office:value-type="string">
            <text:p text:style-name="P5">3</text:p>
          </table:table-cell>
          <table:table-cell table:style-name="Таблица9.A1" office:value-type="string">
            <text:p text:style-name="P3">Право на получение документа (отношение к лицу, на которое истребуется документ, - родство, представительство)</text:p>
          </table:table-cell>
          <table:table-cell table:style-name="Таблица9.A1" office:value-type="string">
            <text:p text:style-name="P7"/>
          </table:table-cell>
        </table:table-row>
        <table:table-row table:style-name="Таблица9.1">
          <table:table-cell table:style-name="Таблица9.A1" office:value-type="string">
            <text:p text:style-name="P5">4</text:p>
          </table:table-cell>
          <table:table-cell table:style-name="Таблица9.A1" office:value-type="string">
            <text:p text:style-name="P3">Место жительства (полный почтовый адрес фактического места проживания, включая индекс), номер телефона</text:p>
          </table:table-cell>
          <table:table-cell table:style-name="Таблица9.A1" office:value-type="string">
            <text:p text:style-name="P7"/>
          </table:table-cell>
        </table:table-row>
        <table:table-row table:style-name="Таблица9.1">
          <table:table-cell table:style-name="Таблица9.A1" office:value-type="string">
            <text:p text:style-name="P5">5</text:p>
          </table:table-cell>
          <table:table-cell table:style-name="Таблица9.A1" office:value-type="string">
            <text:p text:style-name="P3">Наименование и полный почтовый адрес органа ЗАГС по месту жительства заявителя, включая индекс</text:p>
          </table:table-cell>
          <table:table-cell table:style-name="Таблица9.A1" office:value-type="string">
            <text:p text:style-name="P7"/>
          </table:table-cell>
        </table:table-row>
      </table:table>
      <text:p text:style-name="P7">Сообщаю также следующие дополнительные сведения, которые будут полезны для поиска записи акта гражданского состояния (в случае, если неизвестно место регистрации акта гражданского состояния, указывается место жительства на момент регистрации акта <text:soft-page-break/>гражданского состояния):</text:p>
      <text:p text:style-name="P15">____________________________________________________________________ __</text:p>
      <text:p text:style-name="P3">_________________________________________________________________________ __</text:p>
      <text:p text:style-name="P3">_________________________________________________________________________ __</text:p>
      <text:p text:style-name="P3">_________________________________________________________________________ __</text:p>
      <text:p text:style-name="P3">_________________________________________________________________________ __</text:p>
      <text:p text:style-name="P3">_________________________________________________________________________ __</text:p>
      <text:p text:style-name="P3">_________________________________________________________________________ __</text:p>
      <text:p text:style-name="P3">_________________________________________________________________________ __</text:p>
      <text:p text:style-name="P3">_________________________________________________________________________ __</text:p>
      <text:p text:style-name="P3">_________________________________________________________________________ __</text:p>
      <text:p text:style-name="P3">_________________________________________________________________________ __</text:p>
      <text:p text:style-name="P3">_________________________________________________________________________ __</text:p>
      <text:p text:style-name="P3">_________________________________________________________________________ __</text:p>
      <text:p text:style-name="P3">_________________________________________________________________________ __</text:p>
      <text:p text:style-name="P3">__________________________________________________</text:p>
      <text:p text:style-name="P15"/>
      <text:p text:style-name="P15"/>
      <text:p text:style-name="P15"/>
      <text:p text:style-name="P15"/>
      <text:p text:style-name="P15"/>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7">"___" _________________ 20___ г.</text:p>
          </table:table-cell>
          <table:table-cell table:style-name="Таблица10.A1" office:value-type="string">
            <text:p text:style-name="P7">Подпись заявителя: _______________</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24">Приложение N 7<text:line-break/>к <text:line-break/>В ________________________________________________<text:line-break/>Компетентный орган Российской Федерации</text:p>
      <text:p text:style-name="P15"/>
      <text:p text:style-name="P2">Заявление по истребованию документа из России<text:line-break/>Заполняется на каждый документ отдельно.<text:line-break/>Ответы на вопросы следует давать полные и точные</text:p>
      <text:p text:style-name="P15"/>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5">Вопросы</text:p>
          </table:table-cell>
          <table:table-cell table:style-name="Таблица11.A1" table:number-columns-spanned="2" office:value-type="string">
            <text:p text:style-name="P5">Ответы</text:p>
          </table:table-cell>
          <table:covered-table-cell/>
        </table:table-row>
        <table:table-row table:style-name="Таблица11.1">
          <table:table-cell table:style-name="Таблица11.A1" office:value-type="string">
            <text:p text:style-name="P3">1. Фамилия, имя и отчество лица, чей документ истребуется (Если фамилии менялись - укажите их все)</text:p>
          </table:table-cell>
          <table:table-cell table:style-name="Таблица11.A1" table:number-columns-spanned="2" office:value-type="string">
            <text:p text:style-name="P7"/>
          </table:table-cell>
          <table:covered-table-cell/>
        </table:table-row>
        <table:table-row table:style-name="Таблица11.1">
          <table:table-cell table:style-name="Таблица11.A1" office:value-type="string">
            <text:p text:style-name="P3">2. Год, месяц, число и место рождения лица, чей документ истребуется (укажите область, район, город, деревню, поселок)</text:p>
          </table:table-cell>
          <table:table-cell table:style-name="Таблица11.A1" table:number-columns-spanned="2" office:value-type="string">
            <text:p text:style-name="P7"/>
          </table:table-cell>
          <table:covered-table-cell/>
        </table:table-row>
        <table:table-row table:style-name="Таблица11.1">
          <table:table-cell table:style-name="Таблица11.A1" office:value-type="string">
            <text:p text:style-name="P3">3. Гражданство (если гражданство менялось - укажите их все)</text:p>
          </table:table-cell>
          <table:table-cell table:style-name="Таблица11.A1" table:number-columns-spanned="2" office:value-type="string">
            <text:p text:style-name="P7"/>
          </table:table-cell>
          <table:covered-table-cell/>
        </table:table-row>
        <table:table-row table:style-name="Таблица11.1">
          <table:table-cell table:style-name="Таблица11.A1" office:value-type="string">
            <text:p text:style-name="P3">4. Какой документ истребуется:</text:p>
            <text:p text:style-name="P3">а) если истребуется документ о рождении, браке, разводе, смерти или другой документ о регистрации акта гражданского состояния, то укажите точное место и время регистрации рождения, брака, развода, смерти или другого акта гражданского состояния, а также фамилии, имена и отчества родителей при истребовании документа о рождении;</text:p>
            <text:p text:style-name="P3">б) если истребуется документ об образовании - укажите название и адрес образовательного учреждения, факультет, дату поступления и окончания;</text:p>
            <text:p text:style-name="P3">в) если истребуется документ о стаже работы (службы) - укажите название и адрес организации; номер войсковой части; время работы (службы) и в качестве кого работали. Если работали у частных лиц - укажите фамилию, имя, отчество и адрес работодателя;</text:p>
            <text:p text:style-name="P3">г) если истребуется документ о пенсии - укажите когда, за что и какая организация назначила пенсию; какая организация и когда выплатила пенсию в последний раз</text:p>
          </table:table-cell>
          <table:table-cell table:style-name="Таблица11.A1" table:number-columns-spanned="2" office:value-type="string">
            <text:p text:style-name="P7"/>
          </table:table-cell>
          <table:covered-table-cell/>
        </table:table-row>
        <table:table-row table:style-name="Таблица11.1">
          <table:table-cell table:style-name="Таблица11.A1" office:value-type="string">
            <text:p text:style-name="P3">5. Для какой цели истребуется документ</text:p>
          </table:table-cell>
          <table:table-cell table:style-name="Таблица11.A1" table:number-columns-spanned="2" office:value-type="string">
            <text:p text:style-name="P7"/>
          </table:table-cell>
          <table:covered-table-cell/>
        </table:table-row>
        <table:table-row table:style-name="Таблица11.1">
          <table:table-cell table:style-name="Таблица11.A1" office:value-type="string">
            <text:p text:style-name="P3">6. Точный адрес места жительства лица, чей документ истребуется</text:p>
          </table:table-cell>
          <table:table-cell table:style-name="Таблица11.A1" table:number-columns-spanned="2" office:value-type="string">
            <text:p text:style-name="P7"/>
          </table:table-cell>
          <table:covered-table-cell/>
        </table:table-row>
        <table:table-row table:style-name="Таблица11.1">
          <table:table-cell table:style-name="Таблица11.A1" office:value-type="string">
            <text:p text:style-name="P3">7. Документ, удостоверяющий личность (номер, кем и когда выдан)</text:p>
          </table:table-cell>
          <table:table-cell table:style-name="Таблица11.A1" table:number-columns-spanned="2" office:value-type="string">
            <text:p text:style-name="P7"/>
          </table:table-cell>
          <table:covered-table-cell/>
        </table:table-row>
        <table:table-row table:style-name="Таблица11.1">
          <table:table-cell table:style-name="Таблица11.A1" office:value-type="string">
            <text:p text:style-name="P3">8. Подпись лица, чей документ истребуется и дата заполнения анкеты</text:p>
          </table:table-cell>
          <table:table-cell table:style-name="Таблица11.A1" table:number-columns-spanned="2" office:value-type="string">
            <text:p text:style-name="P7"/>
          </table:table-cell>
          <table:covered-table-cell/>
        </table:table-row>
        <table:table-row table:style-name="Таблица11.1">
          <table:table-cell table:style-name="Таблица11.A1" office:value-type="string">
            <text:p text:style-name="P3">9. Подпись и печать консульского должностного лица</text:p>
          </table:table-cell>
          <table:table-cell table:style-name="Таблица11.A1" table:number-columns-spanned="2" office:value-type="string">
            <text:p text:style-name="P7"/>
          </table:table-cell>
          <table:covered-table-cell/>
        </table:table-row>
        <table:table-row table:style-name="Таблица11.1">
          <table:table-cell table:style-name="Таблица11.A1" table:number-columns-spanned="3" office:value-type="string">
            <text:p text:style-name="P5">Внимание! Следующие пункты заполняются, если документ истребуется родственником, попечителем или другим доверенным лицом</text:p>
          </table:table-cell>
          <table:covered-table-cell/>
          <table:covered-table-cell/>
        </table:table-row>
        <text:soft-page-break/>
        <table:table-row table:style-name="Таблица11.1">
          <table:table-cell table:style-name="Таблица11.A1" table:number-columns-spanned="2" office:value-type="string">
            <text:p text:style-name="P3">10. Фамилия, имя и отчество</text:p>
          </table:table-cell>
          <table:covered-table-cell/>
          <table:table-cell table:style-name="Таблица11.A1" office:value-type="string">
            <text:p text:style-name="P7"/>
          </table:table-cell>
        </table:table-row>
        <table:table-row table:style-name="Таблица11.1">
          <table:table-cell table:style-name="Таблица11.A1" table:number-columns-spanned="2" office:value-type="string">
            <text:p text:style-name="P3">11. Год и место рождения</text:p>
          </table:table-cell>
          <table:covered-table-cell/>
          <table:table-cell table:style-name="Таблица11.A1" office:value-type="string">
            <text:p text:style-name="P7"/>
          </table:table-cell>
        </table:table-row>
        <table:table-row table:style-name="Таблица11.1">
          <table:table-cell table:style-name="Таблица11.A1" table:number-columns-spanned="2" office:value-type="string">
            <text:p text:style-name="P3">12. Гражданство</text:p>
          </table:table-cell>
          <table:covered-table-cell/>
          <table:table-cell table:style-name="Таблица11.A1" office:value-type="string">
            <text:p text:style-name="P7"/>
          </table:table-cell>
        </table:table-row>
        <table:table-row table:style-name="Таблица11.1">
          <table:table-cell table:style-name="Таблица11.A1" table:number-columns-spanned="2" office:value-type="string">
            <text:p text:style-name="P3">13. Отношение к лицу, на имя которого истребуется документ (необходимо приложить нотариально удостоверенный документ, подтверждающий родство или представительство)</text:p>
          </table:table-cell>
          <table:covered-table-cell/>
          <table:table-cell table:style-name="Таблица11.A1" office:value-type="string">
            <text:p text:style-name="P7"/>
          </table:table-cell>
        </table:table-row>
        <table:table-row table:style-name="Таблица11.1">
          <table:table-cell table:style-name="Таблица11.A1" table:number-columns-spanned="2" office:value-type="string">
            <text:p text:style-name="P3">14. Адрес места жительства</text:p>
          </table:table-cell>
          <table:covered-table-cell/>
          <table:table-cell table:style-name="Таблица11.A1" office:value-type="string">
            <text:p text:style-name="P7"/>
          </table:table-cell>
        </table:table-row>
        <table:table-row table:style-name="Таблица11.1">
          <table:table-cell table:style-name="Таблица11.A1" table:number-columns-spanned="2" office:value-type="string">
            <text:p text:style-name="P3">15. Документ, удостоверяющий личность (номер, кем и когда выдан)</text:p>
          </table:table-cell>
          <table:covered-table-cell/>
          <table:table-cell table:style-name="Таблица11.A1" office:value-type="string">
            <text:p text:style-name="P7"/>
          </table:table-cell>
        </table:table-row>
        <table:table-row table:style-name="Таблица11.1">
          <table:table-cell table:style-name="Таблица11.A1" table:number-columns-spanned="2" office:value-type="string">
            <text:p text:style-name="P3">16. Подпись и дата заполнения анкеты</text:p>
          </table:table-cell>
          <table:covered-table-cell/>
          <table:table-cell table:style-name="Таблица11.A1" office:value-type="string">
            <text:p text:style-name="P7"/>
          </table:table-cell>
        </table:table-row>
        <table:table-row table:style-name="Таблица11.1">
          <table:table-cell table:style-name="Таблица11.A1" table:number-columns-spanned="2" office:value-type="string">
            <text:p text:style-name="P3">17. Подпись и печать консульского должностного лица.</text:p>
          </table:table-cell>
          <table:covered-table-cell/>
          <table:table-cell table:style-name="Таблица11.A1" office:value-type="string">
            <text:p text:style-name="P7"/>
          </table:table-cell>
        </table:table-row>
      </table:table>
      <text:p text:style-name="P9">_____________________________</text:p>
      <text:list xml:id="list33409147" text:style-name="L1">
        <text:list-item>
          <text:p text:style-name="P30"><text:span text:style-name="T9">Повторные свидетельства о государственной регистрации акта гражданского состояния могут быть истребованы лицами, указанными в </text:span><text:a xlink:type="simple" xlink:href="http://mobileonline.garant.ru/document?id=73972&amp;sub=902"><text:span text:style-name="T5">пункте 2 статьи 9</text:span></text:a><text:span text:style-name="T9"> Федерального закона от 15.11.1997 г. N 143-ФЗ "Об актах гражданского состояния".</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24">Приложение N 8<text:line-break/>к </text:p>
      <text:p text:style-name="P16"/>
      <text:p text:style-name="P2">Блок-схемы<text:line-break/>последовательности действий по предоставлению государственной услуги по истребованию личных документов</text:p>
      <text:p text:style-name="P15"/>
      <text:p text:style-name="P2">Условные обозначения:</text:p>
      <text:p text:style-name="P15"/>
      <text:p text:style-name="P15"/>
      <text:p text:style-name="P2">Блок-схема N 1<text:line-break/>предоставления Департаментом МИД России государственной услуги по истребованию личных документов с территории иностранных государств</text:p>
      <text:p text:style-name="P15"/>
      <text:p text:style-name="P15"/>
      <text:p text:style-name="P15"/>
      <text:p text:style-name="P2">Блок-схема N 2<text:line-break/>предоставления консульским учреждением государственной услуги по истребованию личных документов с территории Российской Федерации</text:p>
      <text:p text:style-name="P15"/>
      <text:p text:style-name="P15"/>
      <text:p text:style-name="P15"/>
      <text:p text:style-name="P2">Блок-схема N 3<text:line-break/>Предоставления Департаментом Минюста России, территориальными органами Минюста России, органами ЗАГС государственной услуги по истребованию личных документов с территории иностранных государств</text:p>
      <text:p text:style-name="P15"/>
      <text:p text:style-name="P15"/>
      <text:p text:style-name="P15"/>
      <text:p text:style-name="P2">Блок-схема N 4<text:line-break/>Предоставления Департаментом Минюста России, территориальными органами Минюста России, органами ЗАГС государственной услуги по истребованию личных документов с территории Российской Федерации</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24">Приложение N 9<text:line-break/>к </text:p>
      <text:p text:style-name="P16"/>
      <text:p text:style-name="P10"><text:s text:c="52"/>рекомендуемый образец</text:p>
      <text:p text:style-name="P10"><text:s text:c="45"/>____________________________</text:p>
      <text:p text:style-name="P10"><text:s text:c="45"/>____________________________</text:p>
      <text:p text:style-name="P10"><text:s text:c="46"/>(наименование органа ЗАГС</text:p>
      <text:p text:style-name="P10"><text:s text:c="47"/>иностранного государства)</text:p>
      <text:p text:style-name="P16"/>
      <text:p text:style-name="P16"/>
      <text:p text:style-name="P11"><text:span text:style-name="T10"><text:s text:c="36"/></text:span><text:span text:style-name="T2">Запрос</text:span></text:p>
      <text:p text:style-name="P11"><text:span text:style-name="T11"><text:s text:c="26"/></text:span><text:span text:style-name="T2">об истребовании документов</text:span></text:p>
      <text:p text:style-name="P11"><text:span text:style-name="T11"><text:s text:c="18"/></text:span><text:span text:style-name="T2">о регистрации актов гражданского состояния</text:span></text:p>
      <text:p text:style-name="P15"/>
      <text:p text:style-name="P11"><text:span text:style-name="T11"><text:s text:c="6"/>В соответствии со </text:span><text:a xlink:type="simple" xlink:href="http://mobileonline.garant.ru/document?id=10019702&amp;sub=5"><text:span text:style-name="T6">статьей 5</text:span></text:a><text:span text:style-name="T11"> Конвенции о правовой помощи и <text:s/>правовых</text:span></text:p>
      <text:p text:style-name="P9"><text:s/>отношениях по гражданским, семейным и уголовным <text:s/>делам, <text:s/>подписанной <text:s/>22</text:p>
      <text:p text:style-name="P11"><text:span text:style-name="T11"><text:s/>января 1993 г. в <text:s/>Минске <text:s/>(в <text:s/>редакции <text:s/></text:span><text:a xlink:type="simple" xlink:href="http://mobileonline.garant.ru/document?id=1048038&amp;sub=2"><text:span text:style-name="T6">Протокола</text:span></text:a><text:span text:style-name="T11"> <text:s/>к <text:s/>ней <text:s/>от <text:s text:c="2"/>28 марта</text:span></text:p>
      <text:p text:style-name="P9"><text:s/>1997 г.),</text:p>
      <text:p text:style-name="P15"/>
      <text:p text:style-name="P9"><text:s/>отдел ЗАГС ____________________________________________________________</text:p>
      <text:p text:style-name="P9"><text:s text:c="19"/>(наименование запрашивающего органа ЗАГС)</text:p>
      <text:p text:style-name="P9"><text:s/>просит направить ______________________________________________________</text:p>
      <text:p text:style-name="P9"><text:s text:c="12"/>(наименование документа, который подлежит истребованию)</text:p>
      <text:p text:style-name="P9"><text:s/>_________________________________________________________________</text:p>
      <text:p text:style-name="P15"/>
      <text:p text:style-name="P9"><text:s/>регистрация произведена _______________________________________________</text:p>
      <text:p text:style-name="P9"><text:s text:c="19"/>(наименование органа ЗАГС иностранного государства)</text:p>
      <text:p text:style-name="P9"><text:s/>_________________________________________________________________,</text:p>
      <text:p text:style-name="P15"/>
      <text:p text:style-name="P9"><text:s/>запись акта N ______________ от "__"___________________г.</text:p>
      <text:p text:style-name="P9"><text:s/>в отношении ___________________________________________________________</text:p>
      <text:p text:style-name="P9"><text:s text:c="11"/>(фамилия, имя, отчество лица (лиц), на которое (которых)</text:p>
      <text:p text:style-name="P9"><text:s text:c="26"/>истребуется документ)</text:p>
      <text:p text:style-name="P9">___________________________________________________________________</text:p>
      <text:p text:style-name="P15"/>
      <text:p text:style-name="P9"><text:s/>Документ необходим для ___________________________________________</text:p>
      <text:p text:style-name="P9"><text:s text:c="32"/>(указать для какой цели)</text:p>
      <text:p text:style-name="P15"/>
      <text:p text:style-name="P9"><text:s text:c="6"/>Приложение:______________________________________________________</text:p>
      <text:p text:style-name="P15"/>
      <text:p text:style-name="P9"><text:s/>______________________________________________________ на ____л.</text:p>
      <text:p text:style-name="P9"><text:s text:c="4"/>(обращение компетентного органа, заявление гражданина)</text:p>
      <text:p text:style-name="P15"/>
      <text:p text:style-name="P9"><text:s/>Руководитель органа ЗАГС <text:s text:c="13"/>____________________________</text:p>
      <text:p text:style-name="P9"><text:s text:c="39"/>(подпись, инициалы, фамилия)</text:p>
      <text:p text:style-name="P15"/>
      <text:p text:style-name="P15"/>
      <text:p text:style-name="P9"><text:s text:c="50"/>Печа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Times New Roman CYR" svg:font-family="'Times New Roman CYR'" style:font-family-generic="roman"/>
    <style:font-face style:name="Arial CYR" svg:font-family="'Arial CYR'" style:font-family-generic="swiss"/>
    <style:font-face style:name="Courier New CYR" svg:font-family="'Courier New CY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Standard">
      <style:paragraph-properties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1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1M59S</meta:editing-duration>
    <meta:editing-cycles>15</meta:editing-cycles>
    <meta:generator>OpenOffice.org/3.3$Win32 OpenOffice.org_project/330m20$Build-9567</meta:generator>
    <dc:date>2017-09-13T13:28:50.06</dc:date>
    <meta:document-statistic meta:table-count="11" meta:image-count="0" meta:object-count="0" meta:page-count="93" meta:paragraph-count="4454" meta:word-count="29289" meta:character-count="236726"/>
    <meta:user-defined meta:name="Info 1"/>
    <meta:user-defined meta:name="Info 2"/>
    <meta:user-defined meta:name="Info 3"/>
    <meta:user-defined meta:name="Info 4"/>
  </office:meta>
</office:document-meta>
</file>