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9.504cm"/>
    </style:style>
    <style:style style:name="Таблица1.1" style:family="table-row">
      <style:table-row-properties style:min-row-height="4.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.7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5pt" style:font-size-asian="5pt" style:font-size-complex="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name-asian="Times New Roman1" style:font-size-asian="5pt" style:font-size-complex="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size-asian="4pt" style:font-size-complex="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cm" fo:margin-bottom="0cm" fo:line-height="80%" fo:text-align="justify" style:justify-single-word="false"/>
    </style:style>
    <style:style style:name="P13" style:family="paragraph" style:parent-style-name="Standard">
      <style:paragraph-properties fo:margin-top="0cm" fo:margin-bottom="0cm" fo:line-height="85%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6.516cm"/>
          <style:tab-stop style:position="18cm" style:type="right"/>
        </style:tab-stops>
      </style:paragraph-properties>
    </style:style>
    <style:style style:name="P1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margin-top="0cm" fo:margin-bottom="0cm" fo:line-height="8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73cm" fo:margin-top="0cm" fo:margin-bottom="0cm" fo:line-height="8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.273cm" fo:margin-top="0cm" fo:margin-bottom="0cm" fo:line-height="100%" fo:text-align="justify" style:justify-single-word="false" fo:text-indent="0cm" style:auto-text-indent="false"/>
      <style:text-properties style:font-name="Times New Roman" fo:font-size="6pt" style:font-name-asian="Times New Roman1" style:font-size-asian="6pt" style:language-asian="ru" style:country-asian="RU" style:font-size-complex="8pt"/>
    </style:style>
    <style:style style:name="P19" style:family="paragraph" style:parent-style-name="Standard">
      <style:paragraph-properties fo:margin-left="0cm" fo:margin-right="0.273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P20" style:family="paragraph" style:parent-style-name="Standard">
      <style:paragraph-properties fo:margin-left="0cm" fo:margin-right="-0.441cm" fo:margin-top="0.141cm" fo:margin-bottom="0cm" fo:line-height="8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41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66cm" fo:margin-top="0cm" fo:margin-bottom="0cm" fo:line-height="90%" fo:text-align="center" style:justify-single-word="false" fo:text-indent="0cm" style:auto-text-indent="false">
        <style:tab-stops>
          <style:tab-stop style:position="7.835cm"/>
        </style:tab-stops>
      </style:paragraph-properties>
    </style:style>
    <style:style style:name="P23" style:family="paragraph" style:parent-style-name="Standard">
      <style:paragraph-properties fo:margin-left="-0.17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-0.439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1" style:font-size-asian="10pt" style:language-asian="ru" style:country-asian="RU" style:font-style-asian="italic" style:font-size-complex="12pt"/>
    </style:style>
    <style:style style:name="P25" style:family="paragraph" style:parent-style-name="Standard">
      <style:paragraph-properties fo:margin-left="0.309cm" fo:margin-right="-0.439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09cm" fo:margin-right="-0.439cm" fo:margin-top="0cm" fo:margin-bottom="0cm" fo:line-height="100%" fo:text-align="justify" style:justify-single-word="false" fo:text-indent="0cm" style:auto-text-indent="false"/>
      <style:text-properties style:font-name="Times New Roman" fo:font-size="3pt" style:font-name-asian="Times New Roman1" style:font-size-asian="3pt" style:language-asian="ru" style:country-asian="RU" style:font-size-complex="3pt"/>
    </style:style>
    <style:style style:name="P27" style:family="paragraph" style:parent-style-name="Standard">
      <style:paragraph-properties fo:margin-left="0.309cm" fo:margin-right="-0.439cm" fo:margin-top="0cm" fo:margin-bottom="0cm" fo:line-height="85%" fo:text-align="justify" style:justify-single-word="false" fo:text-indent="0cm" style:auto-text-indent="false"/>
      <style:text-properties style:font-name="Times New Roman" fo:font-size="3pt" style:font-name-asian="Times New Roman1" style:font-size-asian="3pt" style:language-asian="ru" style:country-asian="RU" style:font-size-complex="3pt"/>
    </style:style>
    <style:style style:name="P28" style:family="paragraph" style:parent-style-name="Standard">
      <style:paragraph-properties fo:margin-left="0.309cm" fo:margin-right="-0.439cm" fo:margin-top="0cm" fo:margin-bottom="0cm" fo:line-height="8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.309cm" fo:margin-right="-0.439cm" fo:margin-top="0cm" fo:margin-bottom="0cm" fo:line-height="85%" fo:text-align="justify" style:justify-single-word="false" fo:text-indent="0cm" style:auto-text-indent="false"/>
      <style:text-properties style:font-name="Times New Roman" fo:font-size="4pt" style:font-name-asian="Times New Roman1" style:font-size-asian="4pt" style:language-asian="ru" style:country-asian="RU" style:font-size-complex="3pt"/>
    </style:style>
    <style:style style:name="P30" style:family="paragraph" style:parent-style-name="Standard">
      <style:paragraph-properties fo:margin-left="0.309cm" fo:margin-right="-0.439cm" fo:margin-top="0cm" fo:margin-bottom="0cm" fo:line-height="8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09cm" fo:margin-right="-0.439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31cm" fo:margin-right="-0.191cm" fo:margin-top="0cm" fo:margin-bottom="0cm" fo:line-height="8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31cm" fo:margin-right="-0.191cm" fo:margin-top="0cm" fo:margin-bottom="0cm" fo:line-height="8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31cm" fo:margin-right="-0.439cm" fo:margin-top="0cm" fo:margin-bottom="0cm" fo:line-height="8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1cm" fo:margin-right="-0.439cm" fo:margin-top="0cm" fo:margin-bottom="0cm" fo:line-height="8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1cm" fo:margin-right="-0.439cm" fo:margin-top="0cm" fo:margin-bottom="0cm" fo:line-height="8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1cm" fo:margin-right="-0.439cm" fo:margin-top="0cm" fo:margin-bottom="0cm" fo:line-height="85%" fo:text-align="justify" style:justify-single-word="false" fo:text-indent="0cm" style:auto-text-indent="false"/>
      <style:text-properties style:font-name="Times New Roman" fo:font-size="4pt" fo:letter-spacing="0.004cm" style:font-name-asian="Times New Roman1" style:font-size-asian="4pt" style:language-asian="ru" style:country-asian="RU" style:font-size-complex="3pt"/>
    </style:style>
    <style:style style:name="P38" style:family="paragraph" style:parent-style-name="Standard">
      <style:paragraph-properties fo:margin-left="0.31cm" fo:margin-right="-0.439cm" fo:margin-top="0cm" fo:margin-bottom="0cm" fo:line-height="85%" fo:text-align="justify" style:justify-single-word="false" fo:text-indent="0cm" style:auto-text-indent="false"/>
      <style:text-properties style:font-name="Times New Roman" fo:font-size="4pt" style:font-name-asian="Times New Roman1" style:font-size-asian="4pt" style:language-asian="ru" style:country-asian="RU" style:font-size-complex="4pt"/>
    </style:style>
    <style:style style:name="P39" style:family="paragraph" style:parent-style-name="Standard">
      <style:paragraph-properties fo:margin-left="0.309cm" fo:margin-right="-0.191cm" fo:margin-top="0cm" fo:margin-bottom="0cm" fo:line-height="8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309cm" fo:margin-right="-0.191cm" fo:margin-top="0cm" fo:margin-bottom="0cm" fo:line-height="8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309cm" fo:margin-right="-0.441cm" fo:margin-top="0cm" fo:margin-bottom="0cm" fo:line-height="8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.035cm" fo:margin-bottom="0cm" fo:line-height="10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1.251cm" fo:margin-right="0cm" fo:margin-top="0cm" fo:margin-bottom="0cm" fo:line-height="8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51cm" fo:margin-right="0cm" fo:margin-top="0.106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margin-top="0.106cm" fo:margin-bottom="0cm" fo:line-height="100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48" style:family="paragraph" style:parent-style-name="Standard">
      <style:paragraph-properties fo:margin-left="2cm" fo:margin-right="0cm" fo:margin-top="0cm" fo:margin-bottom="0cm" fo:line-height="80%" fo:text-align="center" style:justify-single-word="false" fo:text-indent="0cm" style:auto-text-indent="false"/>
    </style:style>
    <style:style style:name="P49" style:family="paragraph" style:parent-style-name="Standard">
      <style:paragraph-properties fo:margin-top="0.071cm" fo:margin-bottom="0cm" fo:line-height="100%" fo:text-align="justify" style:justify-single-word="false"/>
    </style:style>
    <style:style style:name="P50" style:family="paragraph" style:parent-style-name="Standard">
      <style:paragraph-properties fo:margin-top="0.035cm" fo:margin-bottom="0cm" fo:line-height="100%" fo:text-align="justify" style:justify-single-word="false"/>
    </style:style>
    <style:style style:name="P51" style:family="paragraph" style:parent-style-name="Standard">
      <style:paragraph-properties fo:margin-left="6.251cm" fo:margin-right="0cm" fo:margin-top="0cm" fo:margin-bottom="0cm" fo:line-height="75%" fo:text-align="center" style:justify-single-word="false" fo:text-indent="0cm" style:auto-text-indent="false"/>
    </style:style>
    <style:style style:name="P52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85%" fo:text-align="justify" style:justify-single-word="false" fo:text-indent="14.753cm" style:auto-text-indent="false"/>
    </style:style>
    <style:style style:name="P54" style:family="paragraph" style:parent-style-name="Header" style:master-page-name="Converted1">
      <style:paragraph-properties fo:text-align="center" style:justify-single-word="false" style:page-number="auto"/>
    </style:style>
    <style:style style:name="P55" style:family="paragraph" style:parent-style-name="List_20_Paragraph" style:list-style-name="L1">
      <style:paragraph-properties fo:margin-left="1.27cm" fo:margin-right="0cm" fo:margin-top="0cm" fo:margin-bottom="0cm" fo:line-height="100%" fo:text-align="justify" style:justify-single-word="false" fo:text-indent="-0.019cm" style:auto-text-indent="false">
        <style:tab-stops/>
      </style:paragraph-properties>
    </style:style>
    <style:style style:name="P56" style:family="paragraph" style:parent-style-name="List_20_Paragraph" style:list-style-name="L2">
      <style:paragraph-properties fo:margin-left="1.27cm" fo:margin-right="0cm" fo:margin-top="0cm" fo:margin-bottom="0cm" fo:line-height="100%" fo:text-align="justify" style:justify-single-word="false" fo:text-indent="-0.019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List_20_Paragraph">
      <style:paragraph-properties fo:margin-left="0cm" fo:margin-right="0cm" fo:margin-top="0.035cm" fo:margin-bottom="0cm" fo:line-height="85%" fo:text-indent="0cm" style:auto-text-indent="false"/>
    </style:style>
    <style:style style:name="P58" style:family="paragraph" style:parent-style-name="List_20_Paragraph">
      <style:paragraph-properties fo:margin-left="0cm" fo:margin-right="-0.002cm" fo:margin-top="0cm" fo:margin-bottom="0cm" fo:line-height="85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11cm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fo:letter-spacing="-0.011cm" style:font-name-asian="Times New Roman1" style:font-size-asian="12pt" style:font-size-complex="12pt"/>
    </style:style>
    <style:style style:name="T8" style:family="text">
      <style:text-properties style:font-name="Times New Roman" fo:font-size="12pt" fo:letter-spacing="-0.007cm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fo:letter-spacing="0.004cm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T13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4" style:family="text">
      <style:text-properties style:font-name="Times New Roman" fo:font-size="10pt" style:font-name-asian="Times New Roman1" style:font-size-asian="10pt" style:font-size-complex="12pt"/>
    </style:style>
    <style:style style:name="T15" style:family="text">
      <style:text-properties style:font-name="Times New Roman" fo:font-size="9pt" style:font-name-asian="Times New Roman1" style:font-size-asian="9pt" style:language-asian="ru" style:country-asian="RU" style:font-size-complex="9pt"/>
    </style:style>
    <style:style style:name="T16" style:family="text">
      <style:text-properties style:font-name="Times New Roman" fo:font-size="9pt" style:font-name-asian="Times New Roman1" style:font-size-asian="9pt" style:language-asian="ru" style:country-asian="RU" style:font-size-complex="10pt"/>
    </style:style>
    <style:style style:name="T17" style:family="text">
      <style:text-properties style:font-name="Times New Roman" fo:font-size="9pt" style:font-name-asian="Times New Roman1" style:font-size-asian="9pt" style:language-asian="ru" style:country-asian="RU" style:font-size-complex="10pt" style:font-style-complex="italic"/>
    </style:style>
    <style:style style:name="T18" style:family="text">
      <style:text-properties style:font-name="Times New Roman" fo:font-size="9pt" style:font-name-asian="Times New Roman1" style:font-size-asian="9pt" style:font-size-complex="9pt"/>
    </style:style>
    <style:style style:name="T19" style:family="text">
      <style:text-properties style:font-name="Times New Roman" fo:font-size="9pt" fo:letter-spacing="0.004cm" style:font-name-asian="Times New Roman1" style:font-size-asian="9pt" style:language-asian="ru" style:country-asian="RU" style:font-size-complex="12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style:font-size-asian="9pt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/>
    </style:style>
    <style:style style:name="T23" style:family="text">
      <style:text-properties style:font-name="Times New Roman" style:font-name-asian="Times New Roman1" style:language-asian="ru" style:country-asian="RU"/>
    </style:style>
    <style:style style:name="T24" style:family="text">
      <style:text-properties style:text-position="super 58%" style:font-name="Times New Roman" fo:font-size="12pt" style:font-name-asian="Times New Roman1" style:font-size-asian="12pt" style:font-size-complex="12pt"/>
    </style:style>
    <style:style style:name="T25" style:family="text">
      <style:text-properties style:text-position="super 58%" style:font-name="Times New Roman" fo:font-size="9pt" style:font-name-asian="Times New Roman1" style:font-size-asian="9pt" style:font-size-complex="9pt"/>
    </style:style>
    <style:style style:name="T26" style:family="text">
      <style:text-properties fo:color="#ffffff" style:text-position="super 58%" style:font-name="Times New Roman" fo:font-size="9pt" style:font-name-asian="Times New Roman1" style:font-size-asian="9pt" style:font-size-complex="9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45cm" fo:min-width="0.4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0" draw:z-index="1" draw:style-name="gr1" svg:width="0.451cm" svg:height="0.451cm" svg:x="0cm" svg:y="0cm">
        <text:p/>
        <draw:enhanced-geometry draw:type="mso-spt75"/>
      </draw:custom-shape>
      <draw:rect text:anchor-type="page" text:anchor-page-number="0" draw:z-index="3" draw:style-name="gr2" draw:text-style-name="P1" svg:width="0.424cm" svg:height="0.424cm" svg:x="0cm" svg:y="0cm">
        <text:p/>
      </draw:rect>
      <draw:rect text:anchor-type="page" text:anchor-page-number="0" draw:z-index="5" draw:style-name="gr2" draw:text-style-name="P1" svg:width="0.424cm" svg:height="0.424cm" svg:x="0cm" svg:y="0cm">
        <text:p/>
      </draw:rect>
      <draw:rect text:anchor-type="page" text:anchor-page-number="0" draw:z-index="7" draw:style-name="gr2" draw:text-style-name="P1" svg:width="0.424cm" svg:height="0.424cm" svg:x="0cm" svg:y="0cm">
        <text:p/>
      </draw:rect>
      <draw:rect text:anchor-type="page" text:anchor-page-number="0" draw:z-index="9" draw:style-name="gr2" draw:text-style-name="P1" svg:width="0.424cm" svg:height="0.424cm" svg:x="0cm" svg:y="0cm">
        <text:p/>
      </draw:rect>
      <text:p text:style-name="P14"><draw:rect text:anchor-type="as-char" svg:y="0cm" draw:z-index="8" draw:style-name="gr3" draw:text-style-name="P1" svg:width="0.101cm" svg:height="0.101cm"><text:p/></draw:rect><draw:rect text:anchor-type="as-char" svg:y="0cm" draw:z-index="6" draw:style-name="gr3" draw:text-style-name="P1" svg:width="0.101cm" svg:height="0.101cm"><text:p/></draw:rect><draw:rect text:anchor-type="as-char" svg:y="0cm" draw:z-index="4" draw:style-name="gr3" draw:text-style-name="P1" svg:width="0.101cm" svg:height="0.101cm"><text:p/></draw:rect><draw:rect text:anchor-type="as-char" svg:y="0cm" draw:z-index="2" draw:style-name="gr3" draw:text-style-name="P1" svg:width="0.101cm" svg:height="0.101cm"><text:p/></draw:rect><draw:rect text:anchor-type="as-char" svg:y="0cm" draw:z-index="0" draw:style-name="gr3" draw:text-style-name="P1" svg:width="0.101cm" svg:height="0.101cm"><text:p/></draw:rect><text:span text:style-name="T2">Форма № 26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Заявление поступило:</text:span></text:p>
            <text:p text:style-name="P3"><text:span text:style-name="T13"> </text:span><text:span text:style-name="T2">личный прием</text:span></text:p>
            <text:p text:style-name="P15"><text:span text:style-name="T13"> </text:span><text:span text:style-name="T4">через Единый портал государственных </text:span><text:span text:style-name="T5"><text:s/>и муниципальных услуг (функций)</text:span></text:p>
            <text:p text:style-name="P15"><text:span text:style-name="T4"> через многофункциональный центр<text:line-break/>предоставления государственных<text:line-break/>и муниципальных услуг</text:span></text:p>
            <text:p text:style-name="P3"><text:span text:style-name="T4"> почтовая связь</text:span></text:p>
            <text:p text:style-name="P17"/>
            <text:p text:style-name="P16"><text:span text:style-name="T6">Заявление принято</text:span><text:span text:style-name="T8">«____»</text:span><text:span text:style-name="T6">_________</text:span><text:span text:style-name="T8">20___г.,</text:span></text:p>
            <text:p text:style-name="P20"><text:span text:style-name="T2">рег. №_________________________________</text:span></text:p>
            <text:p text:style-name="P18"/>
            <text:p text:style-name="P21"><text:span text:style-name="T2">______________________________________</text:span></text:p>
            <text:p text:style-name="P22"><text:span text:style-name="T15">(фамилия, инициалы и подпись должностного лица)</text:span></text:p>
            <text:p text:style-name="P19"/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1"><text:span text:style-name="T22">отдел ЗАГС Администрации Частоозерского</text:span><text:span text:style-name="T23"> </text:span><text:span text:style-name="T22">района</text:span><text:span text:style-name="T23">_</text:span><text:span text:style-name="T22">Курганской области</text:span><text:span text:style-name="T23"> _________________</text:span></text:p>
            <text:p text:style-name="P32"><text:span text:style-name="T16">(наименование органа, осуществляющего государственную регистрацию актов гражданского состояния)</text:span></text:p>
            <text:p text:style-name="P34"><text:span text:style-name="T2">___________________________________________</text:span></text:p>
            <text:p text:style-name="P26"/>
            <text:p text:style-name="P25"><text:span text:style-name="T2">___________________________________________</text:span></text:p>
            <text:p text:style-name="P26"/>
            <text:p text:style-name="P28"/>
            <text:p text:style-name="P35"><text:span text:style-name="T2">___________________________________________</text:span></text:p>
            <text:p text:style-name="P32"><text:span text:style-name="T16">(фамилия, имя, отчество (при наличии) заявителя)</text:span></text:p>
            <text:p text:style-name="P35"><text:span text:style-name="T2">___________________________________________</text:span></text:p>
            <text:p text:style-name="P37"/>
            <text:p text:style-name="P35"><text:span text:style-name="T10">__________________________________________</text:span></text:p>
            <text:p text:style-name="P36"><text:span text:style-name="T19">(адрес места жительства)</text:span></text:p>
            <text:p text:style-name="P35"><text:span text:style-name="T2">___________________________________________</text:span></text:p>
            <text:p text:style-name="P29"/>
            <text:p text:style-name="P35"><text:span text:style-name="T2">___________________________________________</text:span></text:p>
            <text:p text:style-name="P38"/>
            <text:p text:style-name="P34"><text:span text:style-name="T2">___________________________________________</text:span></text:p>
            <text:p text:style-name="P32"><text:span text:style-name="T15">(наименование документа, удостоверяющего личность)</text:span></text:p>
            <text:p text:style-name="P39"><text:span text:style-name="T2">серия ____________№ _____________________,</text:span></text:p>
            <text:p text:style-name="P29"/>
            <text:p text:style-name="P30"><text:span text:style-name="T2">___________________________________________</text:span></text:p>
            <text:p text:style-name="P40"><text:span text:style-name="T16">(наименование органа, выдавшего документ)</text:span></text:p>
            <text:p text:style-name="P33"><text:span text:style-name="T2">__________________________________________,</text:span></text:p>
            <text:p text:style-name="P27"/>
            <text:p text:style-name="P41"><text:span text:style-name="T2">___________________________________________</text:span></text:p>
            <text:p text:style-name="P36"><text:span text:style-name="T16">(дата выдачи)</text:span></text:p>
            <text:p text:style-name="P35"><text:span text:style-name="T2">___________________________________________</text:span></text:p>
            <text:p text:style-name="P32"><text:span text:style-name="T16">(контактный телефон)</text:span></text:p>
            <text:p text:style-name="P24"/>
          </table:table-cell>
        </table:table-row>
      </table:table>
      <text:p text:style-name="P4"><text:span text:style-name="T11">ЗАЯВЛЕНИЕ</text:span></text:p>
      <text:p text:style-name="P11"/>
      <text:p text:style-name="P42"><text:span text:style-name="T5">Прошу выдать (отметить знаком V): </text:span></text:p>
      <text:list xml:id="list29692589" text:style-name="L1">
        <text:list-item>
          <text:p text:style-name="P55"><text:span text:style-name="T5">повторное свидетельство о заключении брака</text:span></text:p>
        </text:list-item>
        <text:list-item>
          <text:p text:style-name="P55"><text:span text:style-name="T5">повторное свидетельство о расторжении брака</text:span></text:p>
        </text:list-item>
        <text:list-item>
          <text:p text:style-name="P55"><text:span text:style-name="T5">справку о заключении брака</text:span></text:p>
        </text:list-item>
      </text:list>
      <text:list xml:id="list29679429" text:style-name="L2">
        <text:list-item>
          <text:p text:style-name="P56"><text:span text:style-name="T5">справку о расторжении брака</text:span></text:p>
        </text:list-item>
      </text:list>
      <text:p text:style-name="P8"/>
      <text:p text:style-name="P44"><text:span text:style-name="T5">Сообщаю следующие сведения о супругах (бывших супругах):</text:span></text:p>
      <text:p text:style-name="P44"><text:span text:style-name="T5">он___________________________________________________________________________</text:span></text:p>
      <text:p text:style-name="P48"><text:span text:style-name="T20">(фамилия, имя, отчество (при наличии) на момент заключениябрака/расторжения брака)</text:span></text:p>
      <text:p text:style-name="P12"><text:span text:style-name="T5">_____________________________________________________________________________________</text:span></text:p>
      <text:p text:style-name="P47"><text:span text:style-name="T5">она___________________________________________________________________________</text:span></text:p>
      <text:p text:style-name="P48"><text:span text:style-name="T20">(фамилия, имя, отчество (при наличии) на момент заключениябрака/расторжения брака)</text:span></text:p>
      <text:p text:style-name="P12"><text:span text:style-name="T5">_____________________________________________________________________________________</text:span></text:p>
      <text:p text:style-name="P10"/>
      <text:p text:style-name="P45"><text:span text:style-name="T3">место государственной регистрации</text:span><text:span text:style-name="T24">1</text:span><text:span text:style-name="T3">______________________________</text:span><text:span text:style-name="T7">_________________</text:span></text:p>
      <text:p text:style-name="P49"><text:span text:style-name="T3">_____________________________________________________________________________________</text:span></text:p>
      <text:p text:style-name="P13"><text:span text:style-name="T18">(наименование органа, которым была произведена государственная регистрация заключения </text:span><text:span text:style-name="T21">брака/расторжения брака</text:span><text:span text:style-name="T18">)</text:span></text:p>
      <text:p text:style-name="P9"/>
      <text:p text:style-name="P46"><text:span text:style-name="T3">дата государственной регистрации</text:span><text:span text:style-name="T24">1</text:span><text:span text:style-name="T3"> «____» _____________ _____ г.</text:span></text:p>
      <text:p text:style-name="P46"><text:span text:style-name="T3">номер записи акта</text:span><text:span text:style-name="T24">1</text:span><text:span text:style-name="T3">____________________________</text:span></text:p>
      <text:p text:style-name="P46"><text:span text:style-name="T3">Документ прошу выдать в связи с</text:span><text:span text:style-name="T24">2 </text:span><text:span text:style-name="T3">_________________________________________________</text:span></text:p>
      <text:p text:style-name="P50"><text:span text:style-name="T3">_____________________________________________________________________________________</text:span></text:p>
      <text:p text:style-name="P43"><text:span text:style-name="T3">Прошу указать следующие иные сведения__________________________________________</text:span></text:p>
      <text:p text:style-name="P50"><text:span text:style-name="T5">_____________________________________________________________________________________</text:span></text:p>
      <text:p text:style-name="P43"><text:span text:style-name="T3">Документ прошу выслать в_______________________________________________________</text:span></text:p>
      <text:p text:style-name="P51"><text:span text:style-name="T18">(наименование органа, осуществляющего государственную регистрацию актов гражданского состояния)</text:span></text:p>
      <text:p text:style-name="P52"><text:soft-page-break/></text:p>
      <text:p text:style-name="P7"/>
      <text:p text:style-name="P3"><text:span text:style-name="T2">«_____»______________ 20______ г.________________________</text:span></text:p>
      <text:p text:style-name="P53"><text:span text:style-name="T17">(подпись)</text:span></text:p>
      <text:p text:style-name="P2"><text:span text:style-name="T14">_____________________________</text:span></text:p>
      <text:p text:style-name="P57"><text:span text:style-name="T25">1 </text:span><text:span text:style-name="T18">Заполняется при наличии сведений.</text:span><text:bookmark text:name="_GoBack"/></text:p>
      <text:p text:style-name="P58"><text:span text:style-name="T25">2</text:span><text:span text:style-name="T26">°</text:span><text:span text:style-name="T18">Указываются случаи,</text:span><text:span text:style-name="T20"> предусмотренные статьей 9 Федерального закона от 15.11.1997 № 143-ФЗ «Об актах гражданского состояния»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5</meta:editing-cycles>
    <meta:print-date>2018-11-13T03:26:00</meta:print-date>
    <meta:creation-date>2018-10-24T04:48:00</meta:creation-date>
    <dc:date>2018-12-20T09:49:37.57</dc:date>
    <meta:editing-duration>PT00H00M04S</meta:editing-duration>
    <meta:generator>OpenOffice.org/3.0$Win32 OpenOffice.org_project/300m15$Build-9379</meta:generator>
    <meta:document-statistic meta:table-count="1" meta:image-count="0" meta:object-count="0" meta:page-count="2" meta:paragraph-count="60" meta:word-count="220" meta:character-count="3187"/>
    <meta:template xlink:type="simple" xlink:actuate="onRequest" xlink:title="Normal.dotm" xlink:href=""/>
  </office:meta>
</office:document-meta>
</file>