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ConsPlusNormal">
      <style:paragraph-properties fo:margin-left="0.25cm" fo:margin-right="0cm" fo:line-height="100%" fo:text-align="justify" style:justify-single-word="false" fo:text-indent="0.953cm" style:auto-text-indent="false"/>
      <style:text-properties fo:color="#000000"/>
    </style:style>
    <style:style style:name="P3" style:family="paragraph" style:parent-style-name="ConsPlusNormal">
      <style:paragraph-properties fo:margin-left="0.25cm" fo:margin-right="0cm" fo:line-height="100%" fo:text-align="justify" style:justify-single-word="false" fo:text-indent="0.953cm" style:auto-text-indent="false"/>
      <style:text-properties fo:color="#c9211e"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P4" style:family="paragraph" style:parent-style-name="ConsPlusNormal">
      <style:paragraph-properties fo:margin-left="0.25cm" fo:margin-right="0cm" fo:line-height="100%" fo:text-align="justify" style:justify-single-word="false" fo:text-indent="0.953cm" style:auto-text-indent="false"/>
      <style:text-properties fo:font-weight="bold" style:font-weight-asian="bold" style:font-name-complex="Times New Roman1"/>
    </style:style>
    <style:style style:name="P5" style:family="paragraph" style:parent-style-name="ConsPlusNormal">
      <style:paragraph-properties fo:margin-left="0.25cm" fo:margin-right="0cm" fo:line-height="100%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.25cm" fo:margin-right="0cm" fo:line-height="100%" fo:text-align="justify" style:justify-single-word="false" fo:text-indent="0.953cm" style:auto-text-indent="false"/>
      <style:text-properties officeooo:paragraph-rsid="00305bc4"/>
    </style:style>
    <style:style style:name="P7" style:family="paragraph" style:parent-style-name="ConsPlusNormal">
      <style:paragraph-properties fo:margin-left="0.25cm" fo:margin-right="0cm" fo:line-height="100%" fo:text-align="justify" style:justify-single-word="false" fo:text-indent="0cm" style:auto-text-indent="false"/>
      <style:text-properties officeooo:paragraph-rsid="00305bc4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0pt" fo:language="ru" fo:country="RU" fo:font-style="normal" fo:font-weight="bold" style:letter-kerning="false" style:font-name-asian="Calibri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color="#000000"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color="#000000"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P14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.751cm" style:auto-text-indent="false"/>
      <style:text-properties fo:color="#000000"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P15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.751cm" style:auto-text-indent="false"/>
      <style:text-properties officeooo:paragraph-rsid="0023c2b4"/>
    </style:style>
    <style:style style:name="P16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P17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0pt" fo:font-style="normal" style:font-name-asian="Times New Roman1" style:font-size-asian="10pt" style:language-asian="ru" style:country-asian="RU" style:font-style-asian="normal" style:font-name-complex="Times New Roman1" style:font-size-complex="10pt" style:font-style-complex="normal"/>
    </style:style>
    <style:style style:name="P18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0pt" fo:font-style="normal" officeooo:paragraph-rsid="002a289c" style:font-name-asian="Times New Roman1" style:font-size-asian="10pt" style:language-asian="ru" style:country-asian="RU" style:font-style-asian="normal" style:font-name-complex="Times New Roman1" style:font-size-complex="10pt" style:font-style-complex="normal"/>
    </style:style>
    <style:style style:name="P19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P22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fo:color="#c9211e"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P23" style:family="paragraph" style:parent-style-name="Text_20_body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Text_20_body">
      <style:paragraph-properties fo:line-height="100%"/>
      <style:text-properties fo:color="#000000" style:font-name="Arial1" fo:font-size="10pt" fo:font-weight="normal" officeooo:paragraph-rsid="0024e942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line-height="100%"/>
    </style:style>
    <style:style style:name="T1" style:family="text">
      <style:text-properties style:use-window-font-color="true" style:font-name="Times New Roman CYR" fo:font-size="12pt" fo:language="ru" fo:country="RU" fo:font-weight="bold" style:letter-kerning="true" style:font-size-asian="12pt" style:font-weight-asian="bold"/>
    </style:style>
    <style:style style:name="T2" style:family="text">
      <style:text-properties style:use-window-font-color="true" style:font-name="Arial1" fo:font-size="12pt" fo:language="ru" fo:country="RU" fo:font-weight="bold" style:letter-kerning="true" style:font-size-asian="12pt" style:font-weight-asian="bold"/>
    </style:style>
    <style:style style:name="T3" style:family="text">
      <style:text-properties style:use-window-font-color="true" style:font-name="Arial1" fo:font-size="10pt" fo:language="ru" fo:country="RU" style:letter-kerning="true" style:font-size-asian="10pt" style:font-size-complex="10pt"/>
    </style:style>
    <style:style style:name="T4" style:family="text">
      <style:text-properties style:use-window-font-color="true" style:font-name="Arial1" fo:font-size="10pt" fo:language="ru" fo:country="RU" fo:font-weight="bold" style:letter-kerning="true" style:font-size-asian="10pt" style:font-weight-asian="bold" style:font-size-complex="10pt"/>
    </style:style>
    <style:style style:name="T5" style:family="text">
      <style:text-properties style:use-window-font-color="true" fo:font-size="10pt" fo:language="ru" fo:country="RU" style:letter-kerning="true" style:font-size-asian="10pt" style:font-size-complex="10pt"/>
    </style:style>
    <style:style style:name="T6" style:family="text">
      <style:text-properties style:use-window-font-color="true" fo:font-size="10pt" fo:language="ru" fo:country="RU" fo:font-weight="bold" style:letter-kerning="true" style:font-size-asian="10pt" style:font-weight-asian="bold" style:font-size-complex="10pt"/>
    </style:style>
    <style:style style:name="T7" style:family="text">
      <style:text-properties style:use-window-font-color="true" fo:font-size="12pt" fo:language="ru" fo:country="RU" fo:font-weight="bold" style:letter-kerning="true" style:font-size-asian="12pt" style:font-weight-asian="bold"/>
    </style:style>
    <style:style style:name="T8" style:family="text">
      <style:text-properties style:use-window-font-color="true" fo:language="ru" fo:country="RU" style:letter-kerning="true"/>
    </style:style>
    <style:style style:name="T9" style:family="text">
      <style:text-properties style:use-window-font-color="true" fo:language="ru" fo:country="RU" fo:font-weight="bold" style:letter-kerning="true" style:font-weight-asian="bold"/>
    </style:style>
    <style:style style:name="T10" style:family="text">
      <style:text-properties style:font-name="Arial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T13" style:family="text">
      <style:text-properties style:font-name="Arial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T14" style:family="text">
      <style:text-properties style:font-name="Arial" fo:font-size="10pt" fo:font-style="normal" fo:font-weight="bold" style:font-name-asian="Times New Roman1" style:font-size-asian="10pt" style:language-asian="ru" style:country-asian="RU" style:font-style-asian="normal" style:font-weight-asian="bold" style:font-name-complex="Times New Roman1" style:font-size-complex="10pt" style:font-style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7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18" style:family="text">
      <style:text-properties fo:color="#000000"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T19" style:family="text">
      <style:text-properties fo:color="#000000" style:font-name="Arial" fo:font-size="10pt" fo:font-style="normal" officeooo:rsid="0023c2b4" style:font-size-asian="10pt" style:font-style-asian="normal" style:font-name-complex="Times New Roman1" style:font-size-complex="10pt" style:font-style-complex="normal"/>
    </style:style>
    <style:style style:name="T20" style:family="text">
      <style:text-properties fo:color="#000000" style:font-name="Arial" fo:font-size="10pt" fo:language="ru" fo:country="RU" fo:font-style="normal" officeooo:rsid="0023c2b4" style:letter-kerning="false" style:font-name-asian="Calibri1" style:font-size-asian="10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T21" style:family="text">
      <style:text-properties fo:color="#000000" style:font-name="Arial1"/>
    </style:style>
    <style:style style:name="T22" style:family="text">
      <style:text-properties fo:color="#000000" style:font-name="Arial1" fo:font-weight="bold" style:font-weight-asian="bold" style:font-weight-complex="bold"/>
    </style:style>
    <style:style style:name="T23" style:family="text">
      <style:text-properties fo:color="#000000" style:font-name="Arial1" fo:font-weight="normal" style:font-weight-asian="normal" style:font-weight-complex="normal"/>
    </style:style>
    <style:style style:name="T24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ru" fo:country="RU" fo:font-style="italic" fo:text-shadow="none" style:text-underline-style="none" fo:font-weight="normal" style:letter-kerning="false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style:letter-kerning="fals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ru" fo:country="RU" fo:font-style="italic" fo:text-shadow="none" style:text-underline-style="none" fo:font-weight="normal" style:letter-kerning="false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ru" fo:country="RU" fo:font-style="italic" fo:text-shadow="none" style:text-underline-style="none" fo:font-weight="normal" officeooo:rsid="001441eb" style:letter-kerning="false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ru" fo:country="RU" fo:font-style="normal" fo:text-shadow="none" style:text-underline-style="none" fo:font-weight="normal" style:letter-kerning="false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32" style:family="text">
      <style:text-properties officeooo:rsid="0019946d"/>
    </style:style>
    <style:style style:name="T33" style:family="text">
      <style:text-properties fo:color="#c9211e"/>
    </style:style>
    <style:style style:name="T34" style:family="text">
      <style:text-properties fo:color="#c9211e" style:font-name="Arial" fo:font-size="10pt" fo:font-style="normal" style:font-size-asian="10pt" style:font-style-asian="normal" style:font-size-complex="10pt" style:font-style-complex="normal"/>
    </style:style>
    <style:style style:name="T35" style:family="text">
      <style:text-properties fo:color="#c9211e" style:font-name="Arial1" fo:font-size="10pt" fo:font-style="normal" officeooo:rsid="00259692" style:font-size-asian="10pt" style:font-style-asian="normal" style:font-size-complex="10pt" style:font-style-complex="normal"/>
    </style:style>
    <style:style style:name="T36" style:family="text">
      <style:text-properties fo:color="#c9211e" fo:font-size="10pt" fo:font-style="normal" style:font-size-asian="10pt" style:font-style-asian="normal" style:font-size-complex="10pt" style:font-style-complex="normal"/>
    </style:style>
    <style:style style:name="T37" style:family="text">
      <style:text-properties fo:color="#c9211e" fo:font-size="10pt" fo:font-style="normal" officeooo:rsid="00259692" style:font-size-asian="10pt" style:font-style-asian="normal" style:font-size-complex="10pt" style:font-style-complex="normal"/>
    </style:style>
    <style:style style:name="T38" style:family="text">
      <style:text-properties fo:color="#c9211e" fo:font-style="normal" style:font-style-asian="normal" style:font-style-complex="normal"/>
    </style:style>
    <style:style style:name="T39" style:family="text">
      <style:text-properties fo:color="#c9211e" fo:font-style="normal" officeooo:rsid="00259692" style:font-style-asian="normal" style:font-style-complex="normal"/>
    </style:style>
    <style:style style:name="T40" style:family="text">
      <style:text-properties fo:color="#ff0000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259692" style:font-style-asian="normal" style:font-style-complex="normal"/>
    </style:style>
    <style:style style:name="T43" style:family="text">
      <style:text-properties fo:color="#106bbe" style:font-name="Arial1" fo:font-size="10pt" fo:language="ru" fo:country="RU" style:letter-kerning="true" style:font-size-asian="10pt" style:font-size-complex="10pt"/>
    </style:style>
    <style:style style:name="T44" style:family="text">
      <style:text-properties fo:color="#106bbe" fo:font-size="10pt" fo:language="ru" fo:country="RU" style:letter-kerning="true" style:font-size-asian="10pt" style:font-size-complex="10pt"/>
    </style:style>
    <style:style style:name="T45" style:family="text">
      <style:text-properties fo:color="#106bbe" fo:language="ru" fo:country="RU" style:letter-kerning="true"/>
    </style:style>
    <style:style style:name="T46" style:family="text">
      <style:text-properties fo:language="ru" fo:country="RU" fo:font-style="normal" style:letter-kerning="true" style:font-style-asian="normal" style:font-name-complex="Times New Roman1" style:font-style-complex="normal"/>
    </style:style>
    <style:style style:name="T47" style:family="text">
      <style:text-properties fo:language="ru" fo:country="RU" style:letter-kerning="true"/>
    </style:style>
    <style:style style:name="T48" style:family="text">
      <style:text-properties fo:language="ru" fo:country="RU" style:letter-kerning="true"/>
    </style:style>
    <style:style style:name="T49" style:family="text">
      <style:text-properties fo:language="ru" fo:country="RU" style:letter-kerning="true"/>
    </style:style>
    <style:style style:name="T50" style:family="text">
      <style:text-properties fo:language="ru" fo:country="RU" fo:font-weight="bold" style:letter-kerning="true" style:font-weight-asian="bold"/>
    </style:style>
    <style:style style:name="T51" style:family="text">
      <style:text-properties style:font-name="Arial1" fo:font-size="10pt" fo:language="ru" fo:country="RU" fo:font-style="normal" style:letter-kerning="true" style:font-size-asian="10pt" style:font-style-asian="normal" style:font-name-complex="Times New Roman1" style:font-size-complex="10pt" style:font-style-complex="normal"/>
    </style:style>
    <style:style style:name="T52" style:family="text">
      <style:text-properties style:font-name="Arial1" fo:font-size="10pt" fo:language="ru" fo:country="RU" style:letter-kerning="true" style:font-size-asian="10pt" style:font-size-complex="10pt"/>
    </style:style>
    <style:style style:name="T53" style:family="text">
      <style:text-properties fo:font-size="10pt" fo:language="ru" fo:country="RU" fo:font-style="normal" style:letter-kerning="true" style:font-size-asian="10pt" style:font-style-asian="normal" style:font-name-complex="Times New Roman1" style:font-size-complex="10pt" style:font-style-complex="normal"/>
    </style:style>
    <style:style style:name="T54" style:family="text">
      <style:text-properties fo:font-size="10pt" fo:language="ru" fo:country="RU" style:letter-kerning="true" style:font-size-asian="10pt" style:font-size-complex="10pt"/>
    </style:style>
    <style:style style:name="T55" style:family="text">
      <style:text-properties fo:font-weight="bold" style:font-weight-asian="bold"/>
    </style:style>
    <style:style style:name="T56" style:family="text">
      <style:text-properties officeooo:rsid="002a289c"/>
    </style:style>
    <style:style style:name="Sect1" style:family="section">
      <style:section-properties text:dont-balance-text-columns="true" style:editable="false">
        <style:columns fo:column-count="3">
          <style:column style:rel-width="21845*" fo:start-indent="0cm" fo:end-indent="0.129cm"/>
          <style:column style:rel-width="21845*" fo:start-indent="0.129cm" fo:end-indent="0.129cm"/>
          <style:column style:rel-width="21845*" fo:start-indent="0.12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ПАМЯТКА по организации гражданами любительского рыболовства </text:p>
        <text:p text:style-name="P1"><text:span text:style-name="T10">Осуществление любительского и спортивного рыболо</text:span><text:span text:style-name="T16">вства на территории Курганской области регулируется «Правилами рыболовства для Западно - Сибирского рыбохозяйственного бассейна»</text:span><text:span text:style-name="Strong_20_Emphasis"><text:span text:style-name="T26">, </text:span></text:span><text:span text:style-name="Strong_20_Emphasis"><text:span text:style-name="T28">утвержденными приказом Министерства сельского хозяйства Российской Федерации от </text:span></text:span><text:span text:style-name="Strong_20_Emphasis"><text:span text:style-name="T29">30</text:span></text:span><text:span text:style-name="Strong_20_Emphasis"><text:span text:style-name="T28"> октября 20</text:span></text:span><text:span text:style-name="Strong_20_Emphasis"><text:span text:style-name="T29">21</text:span></text:span><text:span text:style-name="Strong_20_Emphasis"><text:span text:style-name="T28"> года № </text:span></text:span><text:span text:style-name="Strong_20_Emphasis"><text:span text:style-name="T29">646</text:span></text:span><text:span text:style-name="Strong_20_Emphasis"><text:span text:style-name="T28"> </text:span></text:span></text:p>
        <text:p text:style-name="P9">При осуществлении любительского и спортивного рыболовства запрещается:</text:p>
        <text:p text:style-name="P11">- применение колющих орудий добычи (вылова), за исключением любительского и спортивного рыболовства с применение пистолетов и ружей для подводной охоты;</text:p>
        <text:p text:style-name="P12"><text:span text:style-name="T13">-</text:span><text:span text:style-name="T12"> применение орудий и способов добычи (вылова), воздействующих на водные биоресурсы электрическим током, а также взрывчатых, токсичных, наркотических средств (веществ), самоловящих крючковых снастей и других запрещенных орудий и способов добычи (вылова);</text:span></text:p>
        <text:p text:style-name="P11">- рыболовство способами багрения, глушения, гона, в том числе при помощи бряцал и ботания;</text:p>
        <text:p text:style-name="P11">- рыболовство на зимовальных ямах;</text:p>
        <text:p text:style-name="P11">-рыболовство в пределах, установленных в соответствии с законодательством Российской Федерации охраняемых зон отчуждения гидротехнических сооружений и мостов;</text:p>
        <text:p text:style-name="P11">- рыболовство в запретных и закрытых районах добычи (вылова) и в запретные для добычи (вылова) сроки (периоды).</text:p>
        <text:p text:style-name="P10"><text:span text:style-name="T55">Запрещается добыча (вылов) водных биоресурсов любыми орудиями добычи (вылова), за исключением:</text:span></text:p>
        <text:p text:style-name="P13">на водных объектах рыбохозяйственного значения общего пользования:</text:p>
        <text:p text:style-name="P14">летними и зимними удочками всех модификаций с общим количеством крючков (одинарных, двойников или тройников - далее крючков), в том числе крючков на блеснах не более 10 штук на орудиях добычи (вылова) у одного гражданина;</text:p>
        <text:p text:style-name="P15"><text:span text:style-name="T19">спиннингами, фидером, плавучих платформ, изготовленных из различных материалов и прикрепленных к ним поводков, </text:span><text:span text:style-name="T20">с насажденной наживкой , приманок в виде змеи различных видов и форм, нахлыстовыми удочками с использованием блесен, воблеров, мушек и других приманок;</text:span></text:p>
        <text:p text:style-name="P21"><text:tab/>жерлицами и кружками общим количеством не более 10 штук у одного гражданина;</text:p>
        <text:p text:style-name="P22"><text:tab/><text:span text:style-name="T15">закидными удочками (закидушками), в том числе с использованием резиновых амортизаторов, и переметами с общим количеством крючков не более 10 штук на орудиях добычи (вылова)</text:span><text:span text:style-name="T23"> у одного гражданина;</text:span></text:p>
        <text:p text:style-name="P23"><text:bookmark text:name="p_1428"/><text:tab/>на дорожку (троллингом);</text:p>
        <text:p text:style-name="P24"><text:bookmark text:name="p_1429"/><text:span text:style-name="T41"><text:tab/>специальными пневматическими ружьями и пистолетами для подводной охоты без использования аквалангов и других автономных дыхательных аппаратов;</text:span><text:bookmark text:name="p_1430"/><text:span text:style-name="T41"><text:tab/><text:tab/>мелкоячеистыми бреднями (для добычи (вылова) живца) длиной не более 3 м, с размером (шагом) ячеи не более 15 мм;</text:span><text:bookmark text:name="entry_135119"/><text:bookmark text:name="p_1431"/><text:span text:style-name="T41"><text:tab/><text:tab/><text:tab/>раколовками в количестве не более 5 штук у одного гражданина, с диаметром каждой раколовки не более 80 см;</text:span><text:bookmark text:name="entry_3664407"/><text:bookmark text:name="p_39483"/><text:span text:style-name="T41"><text:tab/><text:tab/><text:tab/><text:tab/><text:tab/>при осуществлении добычи (вылова) хирономид допускается применение ловушки, состоящей из шеста с конусно закрепленным кольцом диаметром не более 200 мм, на котором размещены параллельно натянутые нити из лески. При осуществлении добычи (вылова) гаммаруса допускается применение ловушки (мормышовое корыто) с входным отверстием диаметром не более 200 мм.<text:tab/><text:tab/><text:tab/><text:tab/><text:tab/><text:tab/></text:span><text:span text:style-name="T42">Н</text:span><text:span text:style-name="T46">а </text:span><text:span text:style-name="T47">водных объектах рыбохозяйственного значения, за пределами рыбоводных и рыболовных участков, наряду с перечисленными в </text:span><text:span text:style-name="T47">пункте 35.1.1</text:span><text:span text:style-name="T47"> Правил рыболовства орудиями добычи (вылова) допускается применение на одного гражданина следующих сетных орудий лова: <text:s text:c="64"/>в озерах одной ставной сети длиной не более 30 м, с размером (шагом) ячеи не менее 36 мм или одного фитиля с длиной крыла не более 2 м, с размером (шагом) ячеи не менее 40 мм.</text:span></text:p>
        <text:p text:style-name="P16">Запрещается добыча (вылов):</text:p>
        <text:p text:style-name="P20"><text:tab/>река Теча;<text:line-break/><text:tab/>реки протяженностью менее 150 км, а также участки перед устьями этих рек в радиусе 0,5 км;<text:line-break/><text:tab/>река Тобол от Арбинского водозабора до плотины Курганского гидроузла;</text:p>
        <text:p text:style-name="P20"><text:tab/><text:span text:style-name="T32">река Тобол от границы с. Утятское Притобольного района до границы д. Волосникова Белозерского района.</text:span></text:p>
        <text:p text:style-name="P25"><text:span text:style-name="T17"><text:tab/>а) всех видов водных биоресурсов:</text:span><text:bookmark text:name="p_315"/><text:span text:style-name="T17"><text:tab/><text:tab/><text:tab/>с 1 сентября до распаления льда - на зимовальных ямах: Курганская - река Тобол: в городе Курган у Продольного водозабора; Земснарядная - река Исеть: в городе Шадринске у автоагрегатного завода; Никольская - река Исеть: у железнодорожной станции Барневка;</text:span><text:bookmark text:name="p_316"/><text:span text:style-name="T34"><text:tab/><text:tab/><text:tab/><text:tab/><text:tab/><text:tab/></text:span><text:span text:style-name="T17">с 10 апреля по 31 мая - в реках и в их пойменных системах;</text:span><text:bookmark text:name="p_317"/><text:span text:style-name="T17"> </text:span><text:span text:style-name="T18">с 20 мая по 20 июня - в озерах.</text:span></text:p>
        <text:p text:style-name="P2"><text:span text:style-name="T13">Запретные для добычи (вылова) виды водных биоресурсов:</text:span></text:p>
        <text:p text:style-name="P3"><text:span text:style-name="T15">осетр сибирский, стерлядь, нельма, сибирский голец, сибирская шиповка.</text:span></text:p>
        <text:p text:style-name="P19"><text:span text:style-name="T14">Норма вылова для каждого гражданина при осуществлении любительского рыболовства на территории Курганской области</text:span><text:bookmark text:name="Par35"/><text:span text:style-name="T14">:</text:span></text:p>
        <text:p text:style-name="P18">лещ, язь, щука, сазан <text:span text:style-name="T56">(карп)</text:span>,судак, <text:s/>плотва, окунь (суммарно) - 5 кг;</text:p>
        <text:p text:style-name="P18">карась - <text:span text:style-name="T56">10 кг;</text:span></text:p>
        <text:p text:style-name="P18"><text:span text:style-name="T56">раки - 10 штук.</text:span></text:p>
        <text:p text:style-name="P17">Суммарная суточная норма добычи (вылова) для всех видов водных биоресурсов, указанных выше, составляет не более <text:span text:style-name="T56">10</text:span> кг. </text:p>
        <text:p text:style-name="P17">В случае превышения суммарной суточной нормы добыча (вылов) водных биоресурсов прекращается. </text:p>
        <text:p text:style-name="P4"><text:span text:style-name="T11">Юридические лица, индивидуальные предприниматели и граждане, осуществляющие добычу (вылов) водных биоресурсов, виновные в нарушении Правил рыболовства, несут ответственность в соответствии с законодательством Российской Федерации.</text:span></text:p>
        <text:p text:style-name="P5"><text:span text:style-name="Strong_20_Emphasis"><text:span text:style-name="T30"/></text:span></text:p>
        <text:p text:style-name="P6"><text:span text:style-name="Strong_20_Emphasis"><text:span text:style-name="T28">По вопросам осуществления любительского и спортивного рыболовства просим обращаться</text:span></text:span><text:span text:style-name="Strong_20_Emphasis"><text:span text:style-name="T30"> в Департамент агропромышленного комплекса Курганской области по адресу: г. Курган, <text:s text:c="22"/>ул. Влодарского, 65, строение 1, каб. 506, телефон: 8(3522) 43-21-80 и Отдел </text:span></text:span><text:span text:style-name="Strong_20_Emphasis"><text:span text:style-name="T27"><text:s/></text:span></text:span><text:span text:style-name="Основной_20_шрифт_20_абзаца"><text:span text:style-name="T31">государственного контроля, надзора, охраны водных биологических ресурсов и среды их обитания по Курганской области Нижнеобского территориального управления Федерального агентства по рыболовству по адресу: </text:span></text:span></text:p>
        <text:p text:style-name="P7"><text:span text:style-name="Основной_20_шрифт_20_абзаца"><text:span text:style-name="T31">г. Курган, ул. М. Горького, 40 по телефону: (3522) 46-49-59.</text:span></text:span></text:p>
        <text:p text:style-name="P5"><text:a xlink:type="simple" xlink:href="#sub_13511" text:style-name="Internet_20_link" text:visited-style-name="Visited_20_Internet_20_Link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cm" fo:margin-right="0.9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1:12:00</meta:creation-date>
    <meta:initial-creator>hmao812018</meta:initial-creator>
    <dc:language>ru-RU</dc:language>
    <meta:print-date>2021-06-04T16:16:16.809000000</meta:print-date>
    <dc:date>2021-06-04T17:22:03.287000000</dc:date>
    <meta:editing-cycles>141</meta:editing-cycles>
    <meta:editing-duration>PT10H23M46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32" meta:word-count="717" meta:character-count="5375" meta:non-whitespace-character-count="4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